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372cm" fo:margin-left="0.182cm" fo:margin-top="0cm" fo:margin-bottom="0cm" table:align="left" style:writing-mode="lr-tb"/>
    </style:style>
    <style:style style:name="Tabella1.A" style:family="table-column">
      <style:table-column-properties style:column-width="0.554cm"/>
    </style:style>
    <style:style style:name="Tabella1.B" style:family="table-column">
      <style:table-column-properties style:column-width="14.312cm"/>
    </style:style>
    <style:style style:name="Tabella1.C" style:family="table-column">
      <style:table-column-properties style:column-width="1.506cm"/>
    </style:style>
    <style:style style:name="Tabella1.1" style:family="table-row">
      <style:table-row-properties style:row-height="0.9cm" style:keep-together="true" fo:keep-together="auto"/>
    </style:style>
    <style:style style:name="Tabella1.A1" style:family="table-cell">
      <style:table-cell-properties fo:padding="0cm" fo:border="none"/>
    </style:style>
    <style:style style:name="Tabella1.2" style:family="table-row">
      <style:table-row-properties style:row-height="1.005cm" style:keep-together="true" fo:keep-together="auto"/>
    </style:style>
    <style:style style:name="Tabella1.3" style:family="table-row">
      <style:table-row-properties style:row-height="1.007cm" style:keep-together="true" fo:keep-together="auto"/>
    </style:style>
    <style:style style:name="Tabella1.4" style:family="table-row">
      <style:table-row-properties style:row-height="1.009cm" style:keep-together="true" fo:keep-together="auto"/>
    </style:style>
    <style:style style:name="Tabella2" style:family="table">
      <style:table-properties style:width="16.304cm" fo:margin-left="0.182cm" fo:margin-top="0cm" fo:margin-bottom="0cm" table:align="left" style:writing-mode="lr-tb"/>
    </style:style>
    <style:style style:name="Tabella2.A" style:family="table-column">
      <style:table-column-properties style:column-width="14.596cm"/>
    </style:style>
    <style:style style:name="Tabella2.B" style:family="table-column">
      <style:table-column-properties style:column-width="1.706cm"/>
    </style:style>
    <style:style style:name="Tabella2.1" style:family="table-row">
      <style:table-row-properties style:row-height="0.947cm" style:keep-together="true" fo:keep-together="auto"/>
    </style:style>
    <style:style style:name="Tabella2.A1" style:family="table-cell">
      <style:table-cell-properties fo:padding="0cm" fo:border="none"/>
    </style:style>
    <style:style style:name="Tabella2.2" style:family="table-row">
      <style:table-row-properties style:row-height="1.12cm" style:keep-together="true" fo:keep-together="auto"/>
    </style:style>
    <style:style style:name="Tabella2.5" style:family="table-row">
      <style:table-row-properties style:row-height="0.949cm" style:keep-together="true" fo:keep-together="auto"/>
    </style:style>
    <style:style style:name="Tabella3" style:family="table">
      <style:table-properties style:width="19.129cm" fo:margin-left="-1.261cm" fo:margin-top="0cm" fo:margin-bottom="0cm" table:align="left" style:writing-mode="lr-tb"/>
    </style:style>
    <style:style style:name="Tabella3.A" style:family="table-column">
      <style:table-column-properties style:column-width="4.782cm"/>
    </style:style>
    <style:style style:name="Tabella3.B" style:family="table-column">
      <style:table-column-properties style:column-width="1.083cm"/>
    </style:style>
    <style:style style:name="Tabella3.C" style:family="table-column">
      <style:table-column-properties style:column-width="3.699cm"/>
    </style:style>
    <style:style style:name="Tabella3.D" style:family="table-column">
      <style:table-column-properties style:column-width="2.704cm"/>
    </style:style>
    <style:style style:name="Tabella3.E" style:family="table-column">
      <style:table-column-properties style:column-width="1.628cm"/>
    </style:style>
    <style:style style:name="Tabella3.F" style:family="table-column">
      <style:table-column-properties style:column-width="0.45cm"/>
    </style:style>
    <style:style style:name="Tabella3.1" style:family="table-row">
      <style:table-row-properties style:row-height="1.723cm" style:keep-together="true" fo:keep-together="auto"/>
    </style:style>
    <style:style style:name="Tabella3.A1" style:family="table-cell">
      <style:table-cell-properties fo:padding="0cm" fo:border="0.018cm solid #000001"/>
    </style:style>
    <style:style style:name="Tabella3.E1" style:family="table-cell">
      <style:table-cell-properties fo:padding="0cm" fo:border-left="0.018cm solid #000001" fo:border-right="0.018cm solid #000001" fo:border-top="0.097cm solid #d7d7d7" fo:border-bottom="0.018cm solid #000001"/>
    </style:style>
    <style:style style:name="Tabella3.2" style:family="table-row">
      <style:table-row-properties style:row-height="4.501cm" style:keep-together="true" fo:keep-together="auto"/>
    </style:style>
    <style:style style:name="Tabella3.3" style:family="table-row">
      <style:table-row-properties style:row-height="4.484cm" style:keep-together="true" fo:keep-together="auto"/>
    </style:style>
    <style:style style:name="Tabella3.4" style:family="table-row">
      <style:table-row-properties style:row-height="4.486cm" style:keep-together="true" fo:keep-together="auto"/>
    </style:style>
    <style:style style:name="Tabella4" style:family="table">
      <style:table-properties style:width="18.284cm" fo:margin-left="0.139cm" fo:margin-top="0cm" fo:margin-bottom="0cm" table:align="left" style:writing-mode="lr-tb"/>
    </style:style>
    <style:style style:name="Tabella4.A" style:family="table-column">
      <style:table-column-properties style:column-width="4.673cm"/>
    </style:style>
    <style:style style:name="Tabella4.B" style:family="table-column">
      <style:table-column-properties style:column-width="6.757cm"/>
    </style:style>
    <style:style style:name="Tabella4.C" style:family="table-column">
      <style:table-column-properties style:column-width="1.535cm"/>
    </style:style>
    <style:style style:name="Tabella4.D" style:family="table-column">
      <style:table-column-properties style:column-width="5.318cm"/>
    </style:style>
    <style:style style:name="Tabella4.1" style:family="table-row">
      <style:table-row-properties style:row-height="1.485cm" style:keep-together="true" fo:keep-together="auto"/>
    </style:style>
    <style:style style:name="Tabella4.A1" style:family="table-cell">
      <style:table-cell-properties fo:padding="0cm" fo:border="0.018cm solid #000001"/>
    </style:style>
    <style:style style:name="Tabella4.C1" style:family="table-cell">
      <style:table-cell-properties fo:padding="0cm" fo:border-left="0.018cm solid #000001" fo:border-right="0.018cm solid #000001" fo:border-top="0.097cm solid #d7d7d7" fo:border-bottom="0.018cm solid #000001"/>
    </style:style>
    <style:style style:name="Tabella4.3" style:family="table-row">
      <style:table-row-properties style:row-height="4.445cm" style:keep-together="true" fo:keep-together="auto"/>
    </style:style>
    <style:style style:name="Tabella4.4" style:family="table-row">
      <style:table-row-properties style:row-height="3.403cm" style:keep-together="true" fo:keep-together="auto"/>
    </style:style>
    <style:style style:name="Tabella4.6" style:family="table-row">
      <style:table-row-properties style:row-height="2.593cm" style:keep-together="true" fo:keep-together="auto"/>
    </style:style>
    <style:style style:name="Tabella4.7" style:family="table-row">
      <style:table-row-properties style:row-height="4.126cm" style:keep-together="true" fo:keep-together="auto"/>
    </style:style>
    <style:style style:name="P1" style:family="paragraph" style:parent-style-name="Standard">
      <style:paragraph-properties fo:line-height="0.353cm"/>
      <style:text-properties fo:language="it" fo:country="IT"/>
    </style:style>
    <style:style style:name="P2" style:family="paragraph" style:parent-style-name="Standard">
      <style:paragraph-properties fo:line-height="0.353cm"/>
      <style:text-properties fo:font-size="12pt" fo:language="it" fo:country="IT" style:font-size-asian="12pt" style:font-size-complex="12pt"/>
    </style:style>
    <style:style style:name="P3" style:family="paragraph" style:parent-style-name="Standard">
      <style:paragraph-properties fo:line-height="0.423cm"/>
      <style:text-properties fo:font-size="12pt" fo:language="it" fo:country="IT" style:font-size-asian="12pt" style:font-size-complex="12pt"/>
    </style:style>
    <style:style style:name="P4" style:family="paragraph" style:parent-style-name="Standard">
      <style:paragraph-properties fo:line-height="0.212cm"/>
      <style:text-properties fo:font-size="12pt" fo:language="it" fo:country="IT" style:font-size-asian="12pt" style:font-size-complex="12pt"/>
    </style:style>
    <style:style style:name="P5" style:family="paragraph" style:parent-style-name="Standard">
      <style:paragraph-properties fo:line-height="0.353cm"/>
    </style:style>
    <style:style style:name="P6" style:family="paragraph" style:parent-style-name="Standard">
      <style:paragraph-properties fo:line-height="0.353cm" fo:text-align="center" style:justify-single-word="false"/>
    </style:style>
    <style:style style:name="P7" style:family="paragraph" style:parent-style-name="Standard">
      <style:paragraph-properties fo:line-height="0.353cm"/>
      <style:text-properties fo:font-size="11pt" style:font-size-asian="11pt" style:font-size-complex="11pt"/>
    </style:style>
    <style:style style:name="P8" style:family="paragraph" style:parent-style-name="Standard">
      <style:paragraph-properties fo:line-height="0.353cm"/>
      <style:text-properties fo:font-size="11pt" fo:language="it" fo:country="IT" style:font-size-asian="11pt" style:font-size-complex="11pt"/>
    </style:style>
    <style:style style:name="P9" style:family="paragraph" style:parent-style-name="Standard">
      <style:paragraph-properties fo:line-height="0.353cm" fo:text-align="center" style:justify-single-word="false"/>
      <style:text-properties fo:font-size="11pt" fo:language="it" fo:country="IT" style:font-size-asian="11pt" style:font-size-complex="11pt"/>
    </style:style>
    <style:style style:name="P10" style:family="paragraph" style:parent-style-name="Standard">
      <style:paragraph-properties fo:margin-top="0.005cm" fo:margin-bottom="0cm" fo:line-height="0.459cm"/>
      <style:text-properties fo:font-size="13pt" fo:language="it" fo:country="IT" style:font-size-asian="13pt" style:font-size-complex="13pt"/>
    </style:style>
    <style:style style:name="P11" style:family="paragraph" style:parent-style-name="Standard">
      <style:paragraph-properties fo:margin-top="0.005cm" fo:margin-bottom="0cm" fo:text-align="justify" style:justify-single-word="false"/>
    </style:style>
    <style:style style:name="P12" style:family="paragraph" style:parent-style-name="Standard">
      <style:paragraph-properties fo:margin-top="0.005cm" fo:margin-bottom="0cm" fo:line-height="0.212cm"/>
      <style:text-properties fo:font-size="6pt" fo:language="it" fo:country="IT" style:font-size-asian="6pt" style:font-size-complex="6pt"/>
    </style:style>
    <style:style style:name="P13" style:family="paragraph" style:parent-style-name="Standard">
      <style:paragraph-properties fo:margin-top="0.005cm" fo:margin-bottom="0cm" fo:line-height="0.247cm"/>
      <style:text-properties fo:font-size="7.5pt" fo:language="it" fo:country="IT" style:font-size-asian="7.5pt" style:font-size-complex="7.5pt"/>
    </style:style>
    <style:style style:name="P14" style:family="paragraph" style:parent-style-name="Standard">
      <style:paragraph-properties fo:margin-top="0.005cm" fo:margin-bottom="0cm" fo:line-height="0.247cm"/>
      <style:text-properties fo:font-size="12pt" fo:language="it" fo:country="IT" style:font-size-asian="12pt" style:font-size-complex="12pt"/>
    </style:style>
    <style:style style:name="P15" style:family="paragraph" style:parent-style-name="Standard">
      <style:paragraph-properties fo:margin-left="5.352cm" fo:margin-right="5.262cm" fo:margin-top="0.016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08cm" fo:margin-right="0.127cm" fo:margin-top="0.12cm" fo:margin-bottom="0cm" fo:line-height="114%" fo:text-align="center" style:justify-single-word="false" fo:text-indent="0cm" style:auto-text-indent="false"/>
    </style:style>
    <style:style style:name="P17" style:family="paragraph" style:parent-style-name="Standard">
      <style:paragraph-properties fo:margin-left="4.034cm" fo:margin-right="3.949cm" fo:margin-top="0.009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369cm" fo:margin-right="0.289cm" fo:margin-top="0.12cm" fo:margin-bottom="0cm" fo:line-height="0.776cm" fo:text-align="center" style:justify-single-word="false" fo:text-indent="0cm" style:auto-text-indent="false"/>
      <style:text-properties fo:font-size="6.5pt" fo:language="it" fo:country="IT" style:font-size-asian="6.5pt" style:font-size-complex="6.5pt"/>
    </style:style>
    <style:style style:name="P19" style:family="paragraph" style:parent-style-name="Standard">
      <style:paragraph-properties fo:margin-top="0.016cm" fo:margin-bottom="0cm" fo:line-height="0.247cm"/>
      <style:text-properties fo:font-size="7.5pt" fo:language="it" fo:country="IT" style:font-size-asian="7.5pt" style:font-size-complex="7.5pt"/>
    </style:style>
    <style:style style:name="P20" style:family="paragraph" style:parent-style-name="Standard">
      <style:paragraph-properties fo:margin-top="0.016cm" fo:margin-bottom="0cm" fo:line-height="0.212cm"/>
      <style:text-properties fo:font-size="6pt" style:font-size-asian="6pt" style:font-size-complex="6pt"/>
    </style:style>
    <style:style style:name="P21" style:family="paragraph" style:parent-style-name="Standard">
      <style:paragraph-properties fo:margin-top="0.016cm" fo:margin-bottom="0cm" fo:line-height="0.212cm"/>
      <style:text-properties fo:font-size="6pt" fo:language="it" fo:country="IT" style:font-size-asian="6pt" style:font-size-complex="6pt"/>
    </style:style>
    <style:style style:name="P22" style:family="paragraph" style:parent-style-name="Standard">
      <style:paragraph-properties fo:margin-top="0.016cm" fo:margin-bottom="0cm" fo:line-height="0.212cm"/>
      <style:text-properties fo:font-size="6pt" fo:font-weight="bold" style:font-size-asian="6pt" style:font-weight-asian="bold" style:font-size-complex="6pt"/>
    </style:style>
    <style:style style:name="P23" style:family="paragraph" style:parent-style-name="Standard">
      <style:paragraph-properties fo:margin-top="0.016cm" fo:margin-bottom="0cm" fo:line-height="0.176cm"/>
      <style:text-properties fo:font-size="11pt" fo:language="it" fo:country="IT" fo:font-weight="bold" style:font-size-asian="11pt" style:font-weight-asian="bold" style:font-size-complex="11pt"/>
    </style:style>
    <style:style style:name="P24" style:family="paragraph" style:parent-style-name="Standard">
      <style:paragraph-properties fo:margin-top="0.016cm" fo:margin-bottom="0cm" fo:line-height="0.176cm"/>
      <style:text-properties fo:font-size="11pt" fo:language="it" fo:country="IT" style:font-size-asian="11pt" style:font-size-complex="11pt"/>
    </style:style>
    <style:style style:name="P25" style:family="paragraph" style:parent-style-name="Standard">
      <style:paragraph-properties fo:margin-top="0.016cm" fo:margin-bottom="0cm" fo:line-height="0.176cm"/>
    </style:style>
    <style:style style:name="P26" style:family="paragraph" style:parent-style-name="Standard">
      <style:paragraph-properties fo:margin-top="0.016cm" fo:margin-bottom="0cm" fo:line-height="0.247cm"/>
      <style:text-properties fo:font-size="12pt" fo:language="it" fo:country="IT" style:font-size-asian="12pt" style:font-size-complex="12pt"/>
    </style:style>
    <style:style style:name="P27" style:family="paragraph" style:parent-style-name="Standard">
      <style:paragraph-properties fo:margin-left="1.655cm" fo:margin-right="0cm" fo:margin-top="0.056cm" fo:margin-bottom="0cm" fo:text-indent="0cm" style:auto-text-indent="false"/>
    </style:style>
    <style:style style:name="P28" style:family="paragraph" style:parent-style-name="Standard" style:master-page-name="Standard">
      <style:paragraph-properties fo:line-height="0.353cm" style:page-number="auto"/>
      <style:text-properties fo:language="it" fo:country="IT"/>
    </style:style>
    <style:style style:name="P29" style:family="paragraph" style:parent-style-name="Standard">
      <style:paragraph-properties fo:margin-left="0.252cm" fo:margin-right="0cm" fo:margin-top="0.051cm" fo:margin-bottom="0cm" fo:text-indent="0cm" style:auto-text-indent="false"/>
    </style:style>
    <style:style style:name="P30" style:family="paragraph" style:parent-style-name="Standard">
      <style:paragraph-properties fo:margin-left="0.252cm" fo:margin-right="0cm" fo:margin-top="0.051cm" fo:margin-bottom="0cm" fo:line-height="0.459cm" fo:text-indent="0cm" style:auto-text-indent="false"/>
    </style:style>
    <style:style style:name="P31" style:family="paragraph" style:parent-style-name="Standard">
      <style:paragraph-properties fo:margin-top="0.034cm" fo:margin-bottom="0cm" fo:line-height="0.353cm"/>
      <style:text-properties fo:language="it" fo:country="IT"/>
    </style:style>
    <style:style style:name="P32" style:family="paragraph" style:parent-style-name="Standard">
      <style:paragraph-properties fo:margin-top="0.034cm" fo:margin-bottom="0cm" fo:line-height="0.494cm"/>
      <style:text-properties fo:font-size="12pt" fo:language="it" fo:country="IT" style:font-size-asian="12pt" style:font-size-complex="12pt"/>
    </style:style>
    <style:style style:name="P33" style:family="paragraph" style:parent-style-name="Standard">
      <style:paragraph-properties fo:margin-top="0.034cm" fo:margin-bottom="0cm" fo:line-height="0.459cm"/>
      <style:text-properties fo:font-size="12pt" fo:language="it" fo:country="IT" style:font-size-asian="12pt" style:font-size-complex="12pt"/>
    </style:style>
    <style:style style:name="P34" style:family="paragraph" style:parent-style-name="Standard">
      <style:paragraph-properties fo:margin-left="0.071cm" fo:margin-right="0cm" fo:text-indent="0cm" style:auto-text-indent="false"/>
    </style:style>
    <style:style style:name="P35" style:family="paragraph" style:parent-style-name="Standard">
      <style:paragraph-properties fo:margin-left="0.071cm" fo:margin-right="0cm" fo:margin-top="0.122cm" fo:margin-bottom="0cm" fo:text-indent="0cm" style:auto-text-indent="false"/>
    </style:style>
    <style:style style:name="P36" style:family="paragraph" style:parent-style-name="Standard">
      <style:paragraph-properties fo:margin-left="0.159cm" fo:margin-right="0cm" fo:text-indent="0cm" style:auto-text-indent="false"/>
    </style:style>
    <style:style style:name="P37" style:family="paragraph" style:parent-style-name="Standard">
      <style:paragraph-properties fo:margin-left="0.159cm" fo:margin-right="0cm" fo:margin-top="0.122cm" fo:margin-bottom="0cm" fo:text-indent="0cm" style:auto-text-indent="false"/>
    </style:style>
    <style:style style:name="P38" style:family="paragraph" style:parent-style-name="Standard">
      <style:paragraph-properties fo:margin-left="0cm" fo:margin-right="0.071cm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.071cm" fo:margin-top="0.122cm" fo:margin-bottom="0cm" fo:text-align="end" style:justify-single-word="false" fo:text-indent="0cm" style:auto-text-indent="false"/>
    </style:style>
    <style:style style:name="P40" style:family="paragraph" style:parent-style-name="Standard">
      <style:paragraph-properties fo:margin-top="0.012cm" fo:margin-bottom="0cm" fo:line-height="0.212cm"/>
      <style:text-properties fo:font-size="6pt" style:font-size-asian="6pt" style:font-size-complex="6pt"/>
    </style:style>
    <style:style style:name="P41" style:family="paragraph" style:parent-style-name="Standard">
      <style:paragraph-properties fo:margin-top="0.012cm" fo:margin-bottom="0cm" fo:line-height="0.212cm"/>
      <style:text-properties fo:font-size="6pt" fo:language="it" fo:country="IT" style:font-size-asian="6pt" style:font-size-complex="6pt"/>
    </style:style>
    <style:style style:name="P42" style:family="paragraph" style:parent-style-name="Standard">
      <style:paragraph-properties fo:margin-top="0.012cm" fo:margin-bottom="0cm" fo:line-height="0.282cm"/>
      <style:text-properties fo:font-size="8pt" style:font-size-asian="8pt" style:font-size-complex="8pt"/>
    </style:style>
    <style:style style:name="P43" style:family="paragraph" style:parent-style-name="Standard">
      <style:paragraph-properties fo:margin-top="0.012cm" fo:margin-bottom="0cm" fo:line-height="0.459cm"/>
      <style:text-properties fo:font-size="11pt" fo:language="it" fo:country="IT" style:font-size-asian="11pt" style:font-size-complex="11pt"/>
    </style:style>
    <style:style style:name="P44" style:family="paragraph" style:parent-style-name="Standard">
      <style:paragraph-properties fo:margin-top="0.012cm" fo:margin-bottom="0cm" fo:line-height="0.282cm"/>
      <style:text-properties fo:font-size="11pt" fo:language="it" fo:country="IT" style:font-size-asian="11pt" style:font-size-complex="11pt"/>
    </style:style>
    <style:style style:name="P45" style:family="paragraph" style:parent-style-name="Standard">
      <style:paragraph-properties fo:margin-top="0.012cm" fo:margin-bottom="0cm" fo:line-height="0.176cm"/>
      <style:text-properties fo:font-size="12pt" fo:language="it" fo:country="IT" style:font-size-asian="12pt" style:font-size-complex="12pt"/>
    </style:style>
    <style:style style:name="P46" style:family="paragraph" style:parent-style-name="Standard">
      <style:paragraph-properties fo:margin-top="0.012cm" fo:margin-bottom="0cm" fo:line-height="0.212cm"/>
      <style:text-properties fo:font-size="12pt" fo:language="it" fo:country="IT" style:font-size-asian="12pt" style:font-size-complex="12pt"/>
    </style:style>
    <style:style style:name="P47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48" style:family="paragraph" style:parent-style-name="Standard">
      <style:paragraph-properties fo:margin-top="0.011cm" fo:margin-bottom="0cm" fo:line-height="0.212cm"/>
      <style:text-properties fo:font-size="6pt" fo:language="it" fo:country="IT" style:font-size-asian="6pt" style:font-size-complex="6pt"/>
    </style:style>
    <style:style style:name="P49" style:family="paragraph" style:parent-style-name="Standard">
      <style:paragraph-properties fo:margin-top="0.011cm" fo:margin-bottom="0cm" fo:line-height="0.282cm"/>
      <style:text-properties fo:font-size="8pt" style:font-size-asian="8pt" style:font-size-complex="8pt"/>
    </style:style>
    <style:style style:name="P50" style:family="paragraph" style:parent-style-name="Standard">
      <style:paragraph-properties fo:margin-top="0.011cm" fo:margin-bottom="0cm" fo:line-height="0.282cm"/>
      <style:text-properties fo:font-size="8pt" fo:language="it" fo:country="IT" style:font-size-asian="8pt" style:font-size-complex="8pt"/>
    </style:style>
    <style:style style:name="P51" style:family="paragraph" style:parent-style-name="Standard">
      <style:paragraph-properties fo:margin-top="0.011cm" fo:margin-bottom="0cm" fo:line-height="0.212cm"/>
      <style:text-properties fo:font-size="12pt" fo:language="it" fo:country="IT" style:font-size-asian="12pt" style:font-size-complex="12pt"/>
    </style:style>
    <style:style style:name="P52" style:family="paragraph" style:parent-style-name="Standard">
      <style:paragraph-properties fo:margin-top="0.011cm" fo:margin-bottom="0cm" fo:line-height="0.247cm"/>
      <style:text-properties fo:font-size="12pt" fo:language="it" fo:country="IT" style:font-size-asian="12pt" style:font-size-complex="12pt"/>
    </style:style>
    <style:style style:name="P53" style:family="paragraph" style:parent-style-name="Standard" style:master-page-name="Converted2">
      <style:paragraph-properties fo:margin-top="0.011cm" fo:margin-bottom="0cm" fo:line-height="0.282cm" style:page-number="auto"/>
      <style:text-properties fo:font-size="8pt" style:font-size-asian="8pt" style:font-size-complex="8pt"/>
    </style:style>
    <style:style style:name="P54" style:family="paragraph" style:parent-style-name="Standard">
      <style:paragraph-properties fo:margin-top="0.014cm" fo:margin-bottom="0cm" fo:line-height="0.212cm"/>
      <style:text-properties fo:font-size="6pt" style:font-size-asian="6pt" style:font-size-complex="6pt"/>
    </style:style>
    <style:style style:name="P55" style:family="paragraph" style:parent-style-name="Standard">
      <style:paragraph-properties fo:margin-top="0.014cm" fo:margin-bottom="0cm" fo:line-height="0.212cm"/>
      <style:text-properties fo:font-size="6pt" fo:language="it" fo:country="IT" style:font-size-asian="6pt" style:font-size-complex="6pt"/>
    </style:style>
    <style:style style:name="P56" style:family="paragraph" style:parent-style-name="Standard">
      <style:paragraph-properties fo:margin-top="0.014cm" fo:margin-bottom="0cm" fo:line-height="0.247cm"/>
      <style:text-properties fo:font-size="12pt" fo:language="it" fo:country="IT" style:font-size-asian="12pt" style:font-size-complex="12pt"/>
    </style:style>
    <style:style style:name="P57" style:family="paragraph" style:parent-style-name="Standard">
      <style:paragraph-properties fo:margin-top="0.014cm" fo:margin-bottom="0cm" fo:line-height="0.176cm"/>
      <style:text-properties fo:font-size="12pt" fo:language="it" fo:country="IT" style:font-size-asian="12pt" style:font-size-complex="12pt"/>
    </style:style>
    <style:style style:name="P58" style:family="paragraph" style:parent-style-name="Standard">
      <style:paragraph-properties fo:margin-top="0.007cm" fo:margin-bottom="0cm" fo:line-height="0.176cm"/>
      <style:text-properties fo:font-size="5.5pt" style:font-size-asian="5.5pt" style:font-size-complex="5.5pt"/>
    </style:style>
    <style:style style:name="P59" style:family="paragraph" style:parent-style-name="Standard">
      <style:paragraph-properties fo:margin-top="0.007cm" fo:margin-bottom="0cm" fo:line-height="0.494cm"/>
      <style:text-properties fo:font-size="11pt" fo:language="it" fo:country="IT" style:font-size-asian="11pt" style:font-size-complex="11pt"/>
    </style:style>
    <style:style style:name="P60" style:family="paragraph" style:parent-style-name="Standard">
      <style:paragraph-properties fo:margin-top="0.007cm" fo:margin-bottom="0cm" fo:line-height="0.494cm"/>
      <style:text-properties fo:font-size="11pt" style:font-size-asian="11pt" style:font-size-complex="11pt"/>
    </style:style>
    <style:style style:name="P61" style:family="paragraph" style:parent-style-name="Standard">
      <style:paragraph-properties fo:margin-top="0.002cm" fo:margin-bottom="0cm" fo:line-height="0.212cm"/>
      <style:text-properties fo:font-size="6.5pt" fo:language="it" fo:country="IT" style:font-size-asian="6.5pt" style:font-size-complex="6.5pt"/>
    </style:style>
    <style:style style:name="P62" style:family="paragraph" style:parent-style-name="Standard">
      <style:paragraph-properties fo:margin-top="0.002cm" fo:margin-bottom="0cm" fo:line-height="0.212cm"/>
      <style:text-properties fo:font-size="6pt" fo:language="it" fo:country="IT" style:font-size-asian="6pt" style:font-size-complex="6pt"/>
    </style:style>
    <style:style style:name="P63" style:family="paragraph" style:parent-style-name="Standard">
      <style:paragraph-properties fo:margin-top="0.002cm" fo:margin-bottom="0cm" fo:line-height="0.423cm"/>
      <style:text-properties fo:font-size="12pt" fo:language="it" fo:country="IT" style:font-size-asian="12pt" style:font-size-complex="12pt"/>
    </style:style>
    <style:style style:name="P64" style:family="paragraph" style:parent-style-name="Standard">
      <style:paragraph-properties fo:margin-top="0.002cm" fo:margin-bottom="0cm" fo:line-height="0.212cm"/>
      <style:text-properties fo:font-size="12pt" fo:language="it" fo:country="IT" style:font-size-asian="12pt" style:font-size-complex="12pt"/>
    </style:style>
    <style:style style:name="P65" style:family="paragraph" style:parent-style-name="Standard">
      <style:paragraph-properties fo:margin-top="0.002cm" fo:margin-bottom="0cm" fo:line-height="0.247cm"/>
      <style:text-properties fo:font-size="11pt" fo:font-weight="bold" style:font-size-asian="11pt" style:font-weight-asian="bold" style:font-size-complex="11pt"/>
    </style:style>
    <style:style style:name="P66" style:family="paragraph" style:parent-style-name="Standard">
      <style:paragraph-properties fo:margin-top="0.002cm" fo:margin-bottom="0cm" fo:line-height="0.494cm"/>
      <style:text-properties fo:font-size="11pt" fo:language="it" fo:country="IT" style:font-size-asian="11pt" style:font-size-complex="11pt"/>
    </style:style>
    <style:style style:name="P67" style:family="paragraph" style:parent-style-name="Standard">
      <style:paragraph-properties fo:margin-top="0.002cm" fo:margin-bottom="0cm" fo:line-height="0.247cm"/>
      <style:text-properties fo:font-size="11pt" fo:language="it" fo:country="IT" style:font-size-asian="11pt" style:font-size-complex="11pt"/>
    </style:style>
    <style:style style:name="P68" style:family="paragraph" style:parent-style-name="Standard">
      <style:paragraph-properties fo:margin-top="0.002cm" fo:margin-bottom="0cm" fo:line-height="0.176cm"/>
      <style:text-properties fo:font-size="11pt" fo:language="it" fo:country="IT" style:font-size-asian="11pt" style:font-size-complex="11pt"/>
    </style:style>
    <style:style style:name="P69" style:family="paragraph" style:parent-style-name="Standard">
      <style:paragraph-properties fo:margin-top="0.002cm" fo:margin-bottom="0cm" fo:line-height="0.353cm"/>
      <style:text-properties fo:font-size="11pt" fo:language="it" fo:country="IT" style:font-size-asian="11pt" style:font-size-complex="11pt"/>
    </style:style>
    <style:style style:name="P70" style:family="paragraph" style:parent-style-name="Standard">
      <style:paragraph-properties fo:margin-top="0.002cm" fo:margin-bottom="0cm" fo:line-height="0.247cm"/>
      <style:text-properties fo:font-size="11pt" fo:language="it" fo:country="IT" fo:font-weight="bold" style:font-size-asian="11pt" style:font-weight-asian="bold" style:font-size-complex="11pt"/>
    </style:style>
    <style:style style:name="P71" style:family="paragraph" style:parent-style-name="Standard">
      <style:paragraph-properties fo:margin-top="0.002cm" fo:margin-bottom="0cm" fo:line-height="0.247cm"/>
      <style:text-properties fo:font-size="11pt" style:font-size-asian="11pt" style:font-size-complex="11pt"/>
    </style:style>
    <style:style style:name="P72" style:family="paragraph" style:parent-style-name="Standard">
      <style:paragraph-properties fo:margin-top="0.002cm" fo:margin-bottom="0cm" fo:line-height="0.247cm"/>
    </style:style>
    <style:style style:name="P73" style:family="paragraph" style:parent-style-name="Standard">
      <style:paragraph-properties fo:margin-left="0cm" fo:margin-right="0.282cm" fo:margin-top="0.122cm" fo:margin-bottom="0cm" fo:text-align="end" style:justify-single-word="false" fo:text-indent="0cm" style:auto-text-indent="false"/>
    </style:style>
    <style:style style:name="P74" style:family="paragraph" style:parent-style-name="Standard" style:master-page-name="Converted1">
      <style:paragraph-properties fo:line-height="0.353cm" style:page-number="auto"/>
      <style:text-properties fo:language="it" fo:country="IT"/>
    </style:style>
    <style:style style:name="P75" style:family="paragraph" style:parent-style-name="Standard">
      <style:paragraph-properties fo:margin-left="0cm" fo:margin-right="0.139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cm" fo:margin-right="0.139cm" fo:margin-top="0.051cm" fo:margin-bottom="0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cm" fo:margin-right="0.136cm" fo:line-height="115%" fo:text-align="justify" style:justify-single-word="false" fo:text-indent="0cm" style:auto-text-indent="false"/>
      <style:text-properties fo:font-size="12pt" fo:letter-spacing="-0.005cm" fo:language="it" fo:country="IT" style:font-size-asian="12pt" style:font-size-complex="12pt"/>
    </style:style>
    <style:style style:name="P78" style:family="paragraph" style:parent-style-name="Standard">
      <style:paragraph-properties fo:margin-left="7.629cm" fo:margin-right="8.297cm" fo:text-align="center" style:justify-single-word="false" fo:text-indent="0cm" style:auto-text-indent="false"/>
    </style:style>
    <style:style style:name="P79" style:family="paragraph" style:parent-style-name="Standard">
      <style:paragraph-properties fo:margin-left="2.522cm" fo:margin-right="3.201cm" fo:text-align="center" style:justify-single-word="false" fo:text-indent="0cm" style:auto-text-indent="false"/>
    </style:style>
    <style:style style:name="P80" style:family="paragraph" style:parent-style-name="Standard">
      <style:paragraph-properties fo:margin-left="7.646cm" fo:margin-right="8.317cm" fo:text-align="center" style:justify-single-word="false" fo:text-indent="0cm" style:auto-text-indent="false"/>
    </style:style>
    <style:style style:name="P81" style:family="paragraph" style:parent-style-name="Standard">
      <style:paragraph-properties fo:margin-top="0.004cm" fo:margin-bottom="0cm" fo:line-height="0.423cm"/>
      <style:text-properties fo:font-size="12pt" fo:language="it" fo:country="IT" style:font-size-asian="12pt" style:font-size-complex="12pt"/>
    </style:style>
    <style:style style:name="P82" style:family="paragraph" style:parent-style-name="Standard">
      <style:paragraph-properties fo:margin-top="0.004cm" fo:margin-bottom="0cm" fo:line-height="0.282cm"/>
      <style:text-properties fo:font-size="12pt" fo:language="it" fo:country="IT" style:font-size-asian="12pt" style:font-size-complex="12pt"/>
    </style:style>
    <style:style style:name="P83" style:family="paragraph" style:parent-style-name="Standard">
      <style:paragraph-properties fo:margin-top="0.004cm" fo:margin-bottom="0cm" fo:line-height="0.282cm" fo:text-align="center" style:justify-single-word="false"/>
      <style:text-properties fo:font-size="12pt" fo:language="it" fo:country="IT" fo:font-weight="bold" style:font-size-asian="12pt" style:font-weight-asian="bold" style:font-size-complex="12pt"/>
    </style:style>
    <style:style style:name="P84" style:family="paragraph" style:parent-style-name="Standard">
      <style:paragraph-properties fo:margin-top="0.004cm" fo:margin-bottom="0cm" fo:line-height="0.282cm" fo:text-align="center" style:justify-single-word="false"/>
    </style:style>
    <style:style style:name="P85" style:family="paragraph" style:parent-style-name="Standard">
      <style:paragraph-properties fo:margin-top="0.004cm" fo:margin-bottom="0cm" fo:line-height="0.494cm"/>
      <style:text-properties fo:font-size="11pt" fo:language="it" fo:country="IT" style:font-size-asian="11pt" style:font-size-complex="11pt"/>
    </style:style>
    <style:style style:name="P86" style:family="paragraph" style:parent-style-name="Standard">
      <style:paragraph-properties fo:margin-top="0.004cm" fo:margin-bottom="0cm" fo:line-height="0.318cm"/>
      <style:text-properties fo:font-size="11pt" fo:language="it" fo:country="IT" style:font-size-asian="11pt" style:font-size-complex="11pt"/>
    </style:style>
    <style:style style:name="P87" style:family="paragraph" style:parent-style-name="Standard">
      <style:paragraph-properties fo:margin-top="0.004cm" fo:margin-bottom="0cm" fo:line-height="0.282cm"/>
      <style:text-properties fo:font-size="11pt" fo:language="it" fo:country="IT" style:font-size-asian="11pt" style:font-size-complex="11pt"/>
    </style:style>
    <style:style style:name="P88" style:family="paragraph" style:parent-style-name="Standard">
      <style:paragraph-properties fo:margin-top="0.004cm" fo:margin-bottom="0cm" fo:line-height="0.176cm"/>
      <style:text-properties fo:font-size="11pt" fo:language="it" fo:country="IT" style:font-size-asian="11pt" style:font-size-complex="11pt"/>
    </style:style>
    <style:style style:name="P89" style:family="paragraph" style:parent-style-name="Standard">
      <style:paragraph-properties fo:margin-top="0.004cm" fo:margin-bottom="0cm" fo:line-height="0.459cm"/>
      <style:text-properties fo:font-size="11pt" fo:language="it" fo:country="IT" style:font-size-asian="11pt" style:font-size-complex="11pt"/>
    </style:style>
    <style:style style:name="P90" style:family="paragraph" style:parent-style-name="Standard" style:master-page-name="Converted3">
      <style:paragraph-properties fo:margin-top="0.004cm" fo:margin-bottom="0cm" fo:line-height="0.282cm" fo:text-align="center" style:justify-single-word="false" style:page-number="auto"/>
      <style:text-properties fo:font-size="12pt" fo:language="it" fo:country="IT" fo:font-weight="bold" style:font-size-asian="12pt" style:font-weight-asian="bold" style:font-size-complex="12pt"/>
    </style:style>
    <style:style style:name="P91" style:family="paragraph" style:parent-style-name="Standard">
      <style:paragraph-properties fo:margin-left="0.176cm" fo:margin-right="15.647cm" fo:text-align="justify" style:justify-single-word="false" fo:text-indent="0cm" style:auto-text-indent="false"/>
    </style:style>
    <style:style style:name="P92" style:family="paragraph" style:parent-style-name="Standard">
      <style:paragraph-properties fo:margin-top="0.026cm" fo:margin-bottom="0cm" fo:line-height="0.388cm"/>
      <style:text-properties fo:font-size="11pt" fo:language="it" fo:country="IT" style:font-size-asian="11pt" style:font-size-complex="11pt"/>
    </style:style>
    <style:style style:name="P93" style:family="paragraph" style:parent-style-name="Standard">
      <style:paragraph-properties fo:margin-left="0.176cm" fo:margin-right="0.134cm" fo:line-height="115%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176cm" fo:margin-right="0.134cm" fo:margin-top="0.072cm" fo:margin-bottom="0cm" fo:line-height="115%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176cm" fo:margin-right="0.136cm" fo:line-height="114%" fo:text-align="justify" style:justify-single-word="false" fo:text-indent="0cm" style:auto-text-indent="false"/>
    </style:style>
    <style:style style:name="P96" style:family="paragraph" style:parent-style-name="Standard">
      <style:paragraph-properties fo:margin-left="0.176cm" fo:margin-right="0.136cm" fo:line-height="115%" fo:text-align="justify" style:justify-single-word="false" fo:text-indent="0cm" style:auto-text-indent="false"/>
    </style:style>
    <style:style style:name="P97" style:family="paragraph" style:parent-style-name="Standard">
      <style:paragraph-properties fo:margin-left="0.176cm" fo:margin-right="0.136cm" fo:margin-top="0.002cm" fo:margin-bottom="0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176cm" fo:margin-right="0.136cm" fo:margin-top="0.007cm" fo:margin-bottom="0cm" fo:line-height="114%" fo:text-align="justify" style:justify-single-word="false" fo:text-indent="0cm" style:auto-text-indent="false"/>
    </style:style>
    <style:style style:name="P99" style:family="paragraph" style:parent-style-name="Standard">
      <style:paragraph-properties fo:margin-top="0.009cm" fo:margin-bottom="0cm" fo:line-height="0.212cm"/>
      <style:text-properties fo:font-size="6pt" fo:language="it" fo:country="IT" style:font-size-asian="6pt" style:font-size-complex="6pt"/>
    </style:style>
    <style:style style:name="P100" style:family="paragraph" style:parent-style-name="Standard">
      <style:paragraph-properties fo:margin-top="0.009cm" fo:margin-bottom="0cm" fo:line-height="0.247cm"/>
      <style:text-properties fo:font-size="7.5pt" fo:language="it" fo:country="IT" style:font-size-asian="7.5pt" style:font-size-complex="7.5pt"/>
    </style:style>
    <style:style style:name="P101" style:family="paragraph" style:parent-style-name="Standard">
      <style:paragraph-properties fo:margin-top="0.009cm" fo:margin-bottom="0cm" fo:line-height="0.282cm"/>
      <style:text-properties fo:font-size="12pt" fo:language="it" fo:country="IT" style:font-size-asian="12pt" style:font-size-complex="12pt"/>
    </style:style>
    <style:style style:name="P102" style:family="paragraph" style:parent-style-name="Standard">
      <style:paragraph-properties fo:margin-top="0.009cm" fo:margin-bottom="0cm" fo:line-height="0.247cm"/>
      <style:text-properties fo:font-size="12pt" fo:language="it" fo:country="IT" style:font-size-asian="12pt" style:font-size-complex="12pt"/>
    </style:style>
    <style:style style:name="P103" style:family="paragraph" style:parent-style-name="Standard">
      <style:paragraph-properties fo:margin-top="0.009cm" fo:margin-bottom="0cm" fo:line-height="0.176cm"/>
      <style:text-properties fo:font-size="12pt" fo:language="it" fo:country="IT" style:font-size-asian="12pt" style:font-size-complex="12pt"/>
    </style:style>
    <style:style style:name="P104" style:family="paragraph" style:parent-style-name="Standard">
      <style:paragraph-properties fo:margin-left="0.176cm" fo:margin-right="4.65cm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.176cm" fo:margin-right="0.132cm" fo:line-height="115%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.176cm" fo:margin-right="0.145cm" fo:line-height="114%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.176cm" fo:margin-right="0.145cm" fo:margin-top="0.072cm" fo:margin-bottom="0cm" fo:text-align="justify" style:justify-single-word="false" fo:text-indent="0cm" style:auto-text-indent="false"/>
    </style:style>
    <style:style style:name="P108" style:family="paragraph" style:parent-style-name="Standard">
      <style:paragraph-properties fo:margin-left="0.176cm" fo:margin-right="0.145cm" fo:margin-top="0.002cm" fo:margin-bottom="0cm" fo:line-height="115%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.176cm" fo:margin-right="0.139cm" fo:line-height="114%" fo:text-align="justify" style:justify-single-word="false" fo:text-indent="0cm" style:auto-text-indent="false"/>
    </style:style>
    <style:style style:name="P110" style:family="paragraph" style:parent-style-name="Standard">
      <style:paragraph-properties fo:margin-left="0.176cm" fo:margin-right="0.139cm" fo:margin-top="0.051cm" fo:margin-bottom="0cm" fo:line-height="115%" fo:text-align="justify" style:justify-single-word="false" fo:text-indent="0cm" style:auto-text-indent="false"/>
    </style:style>
    <style:style style:name="P111" style:family="paragraph" style:parent-style-name="Standard">
      <style:paragraph-properties fo:margin-left="0.176cm" fo:margin-right="5.84cm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.811cm" fo:margin-right="0.145cm" fo:margin-top="0.002cm" fo:margin-bottom="0cm" fo:line-height="115%" fo:text-indent="-0.635cm" style:auto-text-indent="false">
        <style:tab-stops>
          <style:tab-stop style:position="0.776cm"/>
          <style:tab-stop style:position="8.5cm" style:type="center"/>
          <style:tab-stop style:position="17cm" style:type="right"/>
        </style:tab-stops>
      </style:paragraph-properties>
    </style:style>
    <style:style style:name="P113" style:family="paragraph" style:parent-style-name="Standard">
      <style:paragraph-properties fo:margin-left="0.751cm" fo:margin-right="0.145cm" fo:line-height="0.459cm" fo:text-align="justify" style:justify-single-word="false" fo:text-indent="-0.501cm" style:auto-text-indent="false"/>
    </style:style>
    <style:style style:name="P114" style:family="paragraph" style:parent-style-name="Standard">
      <style:paragraph-properties fo:margin-left="1.663cm" fo:margin-right="1.667cm" fo:margin-top="0.026cm" fo:margin-bottom="0cm" fo:text-align="center" style:justify-single-word="false" fo:text-indent="0cm" style:auto-text-indent="false"/>
    </style:style>
    <style:style style:name="P115" style:family="paragraph" style:parent-style-name="Standard">
      <style:paragraph-properties fo:margin-left="0.113cm" fo:margin-right="0cm" fo:text-indent="0cm" style:auto-text-indent="false"/>
    </style:style>
    <style:style style:name="P116" style:family="paragraph" style:parent-style-name="Standard">
      <style:paragraph-properties fo:margin-left="0.113cm" fo:margin-right="0cm" fo:line-height="0.353cm" fo:text-indent="0cm" style:auto-text-indent="false"/>
    </style:style>
    <style:style style:name="P117" style:family="paragraph" style:parent-style-name="Standard">
      <style:paragraph-properties fo:margin-left="0.944cm" fo:margin-right="0.954cm" fo:text-align="center" style:justify-single-word="false" fo:text-indent="0cm" style:auto-text-indent="false"/>
    </style:style>
    <style:style style:name="P118" style:family="paragraph" style:parent-style-name="Standard">
      <style:paragraph-properties fo:margin-left="0.944cm" fo:margin-right="0.954cm" fo:text-indent="0cm" style:auto-text-indent="false"/>
      <style:text-properties fo:font-size="11pt" fo:language="it" fo:country="IT" style:font-size-asian="11pt" style:font-size-complex="11pt"/>
    </style:style>
    <style:style style:name="P119" style:family="paragraph" style:parent-style-name="Standard">
      <style:paragraph-properties fo:margin-left="0.399cm" fo:margin-right="0.407cm" fo:margin-top="0.004cm" fo:margin-bottom="0cm" fo:line-height="0.353cm" fo:text-align="center" style:justify-single-word="false" fo:text-indent="0.005cm" style:auto-text-indent="false"/>
    </style:style>
    <style:style style:name="P120" style:family="paragraph" style:parent-style-name="Standard">
      <style:paragraph-properties fo:margin-left="0.113cm" fo:margin-right="0.072cm" fo:line-height="0.353cm" fo:text-indent="0cm" style:auto-text-indent="false"/>
    </style:style>
    <style:style style:name="P121" style:family="paragraph" style:parent-style-name="Standard">
      <style:paragraph-properties fo:margin-left="0.404cm" fo:margin-right="0cm" fo:text-indent="0cm" style:auto-text-indent="false"/>
    </style:style>
    <style:style style:name="P122" style:family="paragraph" style:parent-style-name="Standard">
      <style:paragraph-properties fo:margin-left="0.113cm" fo:margin-right="0.249cm" fo:margin-top="0.132cm" fo:margin-bottom="0cm" fo:text-indent="0cm" style:auto-text-indent="false"/>
    </style:style>
    <style:style style:name="P123" style:family="paragraph" style:parent-style-name="Standard">
      <style:paragraph-properties fo:margin-top="0.03cm" fo:margin-bottom="0cm" fo:line-height="0.459cm"/>
      <style:text-properties fo:font-size="11pt" fo:language="it" fo:country="IT" style:font-size-asian="11pt" style:font-size-complex="11pt"/>
    </style:style>
    <style:style style:name="P124" style:family="paragraph" style:parent-style-name="Standard">
      <style:paragraph-properties fo:margin-top="0.03cm" fo:margin-bottom="0cm" fo:line-height="0.459cm"/>
      <style:text-properties fo:font-size="12pt" fo:language="it" fo:country="IT" style:font-size-asian="12pt" style:font-size-complex="12pt"/>
    </style:style>
    <style:style style:name="P125" style:family="paragraph" style:parent-style-name="Standard">
      <style:paragraph-properties fo:margin-top="0.03cm" fo:margin-bottom="0cm" fo:line-height="0.388cm"/>
      <style:text-properties fo:font-size="12pt" fo:language="it" fo:country="IT" style:font-size-asian="12pt" style:font-size-complex="12pt"/>
    </style:style>
    <style:style style:name="P126" style:family="paragraph" style:parent-style-name="Standard">
      <style:paragraph-properties fo:margin-left="0.113cm" fo:margin-right="0.762cm" fo:line-height="0.353cm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.113cm" fo:margin-right="0.159cm" fo:line-height="0.353cm" fo:text-indent="0cm" style:auto-text-indent="false"/>
    </style:style>
    <style:style style:name="P128" style:family="paragraph" style:parent-style-name="Standard">
      <style:paragraph-properties fo:margin-left="0.097cm" fo:margin-right="0.106cm" fo:margin-top="0.009cm" fo:margin-bottom="0cm" fo:line-height="0.353cm" fo:text-align="center" style:justify-single-word="false" fo:text-indent="0.005cm" style:auto-text-indent="false"/>
    </style:style>
    <style:style style:name="P129" style:family="paragraph" style:parent-style-name="Standard">
      <style:paragraph-properties fo:margin-left="1.503cm" fo:margin-right="1.51cm" fo:line-height="0.353cm" fo:text-align="center" style:justify-single-word="false" fo:text-indent="0cm" style:auto-text-indent="false"/>
    </style:style>
    <style:style style:name="P130" style:family="paragraph" style:parent-style-name="Standard">
      <style:paragraph-properties fo:margin-left="0.113cm" fo:margin-right="0.437cm" fo:line-height="0.353cm" fo:text-indent="0cm" style:auto-text-indent="false"/>
    </style:style>
    <style:style style:name="P131" style:family="paragraph" style:parent-style-name="Standard">
      <style:paragraph-properties fo:margin-left="0.113cm" fo:margin-right="0.12cm" fo:margin-top="0.12cm" fo:margin-bottom="0cm" fo:text-indent="0cm" style:auto-text-indent="false"/>
    </style:style>
    <style:style style:name="P132" style:family="paragraph" style:parent-style-name="Standard">
      <style:paragraph-properties fo:margin-left="0.732cm" fo:margin-right="0.737cm" fo:text-align="center" style:justify-single-word="false" fo:text-indent="-0.007cm" style:auto-text-indent="false"/>
    </style:style>
    <style:style style:name="P133" style:family="paragraph" style:parent-style-name="Standard">
      <style:paragraph-properties fo:margin-left="0.113cm" fo:margin-right="0.476cm" fo:text-indent="0cm" style:auto-text-indent="false"/>
    </style:style>
    <style:style style:name="P134" style:family="paragraph" style:parent-style-name="Standard">
      <style:paragraph-properties fo:margin-left="0cm" fo:margin-right="1.667cm" fo:text-indent="0cm" style:auto-text-indent="false"/>
    </style:style>
    <style:style style:name="P135" style:family="paragraph" style:parent-style-name="Standard">
      <style:paragraph-properties fo:margin-left="0cm" fo:margin-right="1.667cm" fo:margin-top="0.026cm" fo:margin-bottom="0cm" fo:text-indent="0cm" style:auto-text-indent="false"/>
    </style:style>
    <style:style style:name="P136" style:family="paragraph" style:parent-style-name="Standard">
      <style:paragraph-properties fo:margin-left="0cm" fo:margin-right="1.667cm" fo:margin-top="0.026cm" fo:margin-bottom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37" style:family="paragraph" style:parent-style-name="Standard">
      <style:paragraph-properties fo:margin-left="0cm" fo:margin-right="1.667cm" fo:margin-top="0.026cm" fo:margin-bottom="0cm" fo:text-align="justify" style:justify-single-word="false" fo:text-indent="0cm" style:auto-text-indent="false"/>
    </style:style>
    <style:style style:name="P138" style:family="paragraph" style:parent-style-name="Standard">
      <style:paragraph-properties fo:margin-left="0.841cm" fo:margin-right="0.854cm" fo:margin-top="0.074cm" fo:margin-bottom="0cm" fo:text-indent="0cm" style:auto-text-indent="false"/>
      <style:text-properties fo:font-size="11pt" style:font-size-asian="11pt" style:font-size-complex="11pt"/>
    </style:style>
    <style:style style:name="P139" style:family="paragraph" style:parent-style-name="Standard">
      <style:paragraph-properties fo:margin-left="0.379cm" fo:margin-right="0cm" fo:text-indent="0cm" style:auto-text-indent="false"/>
    </style:style>
    <style:style style:name="P140" style:family="paragraph" style:parent-style-name="Standard">
      <style:paragraph-properties fo:margin-top="0.025cm" fo:margin-bottom="0cm" fo:line-height="0.423cm"/>
      <style:text-properties fo:font-size="11pt" fo:language="it" fo:country="IT" style:font-size-asian="11pt" style:font-size-complex="11pt"/>
    </style:style>
    <style:style style:name="P141" style:family="paragraph" style:parent-style-name="Standard">
      <style:paragraph-properties fo:margin-top="0.025cm" fo:margin-bottom="0cm" fo:line-height="0.459cm"/>
      <style:text-properties fo:font-size="12pt" fo:language="it" fo:country="IT" style:font-size-asian="12pt" style:font-size-complex="12pt"/>
    </style:style>
    <style:style style:name="P142" style:family="paragraph" style:parent-style-name="Standard">
      <style:paragraph-properties fo:margin-top="0.025cm" fo:margin-bottom="0cm" fo:line-height="0.494cm"/>
      <style:text-properties fo:font-size="12pt" fo:language="it" fo:country="IT" style:font-size-asian="12pt" style:font-size-complex="12pt"/>
    </style:style>
    <style:style style:name="P143" style:family="paragraph" style:parent-style-name="Standard">
      <style:paragraph-properties fo:margin-left="0cm" fo:margin-right="0.377cm" fo:text-indent="0cm" style:auto-text-indent="false"/>
    </style:style>
    <style:style style:name="P144" style:family="paragraph" style:parent-style-name="Standard">
      <style:paragraph-properties fo:margin-left="0.113cm" fo:margin-right="0.817cm" fo:line-height="0.353cm" fo:text-indent="0cm" style:auto-text-indent="false"/>
    </style:style>
    <style:style style:name="P145" style:family="paragraph" style:parent-style-name="Standard">
      <style:paragraph-properties fo:margin-left="0cm" fo:margin-right="0.954cm" fo:text-indent="0cm" style:auto-text-indent="false"/>
    </style:style>
    <style:style style:name="P146" style:family="paragraph" style:parent-style-name="Standard">
      <style:paragraph-properties fo:margin-top="0.028cm" fo:margin-bottom="0cm" fo:line-height="0.423cm"/>
      <style:text-properties fo:font-size="11pt" fo:language="it" fo:country="IT" style:font-size-asian="11pt" style:font-size-complex="11pt"/>
    </style:style>
    <style:style style:name="P147" style:family="paragraph" style:parent-style-name="Standard">
      <style:paragraph-properties fo:margin-top="0.028cm" fo:margin-bottom="0cm" fo:line-height="0.423cm"/>
    </style:style>
    <style:style style:name="P148" style:family="paragraph" style:parent-style-name="Standard">
      <style:paragraph-properties fo:margin-top="0.028cm" fo:margin-bottom="0cm" fo:line-height="0.423cm" fo:text-align="center" style:justify-single-word="false"/>
    </style:style>
    <style:style style:name="P149" style:family="paragraph" style:parent-style-name="Standard">
      <style:paragraph-properties fo:margin-top="0.028cm" fo:margin-bottom="0cm" fo:line-height="0.494cm"/>
      <style:text-properties fo:font-size="12pt" fo:language="it" fo:country="IT" style:font-size-asian="12pt" style:font-size-complex="12pt"/>
    </style:style>
    <style:style style:name="P150" style:family="paragraph" style:parent-style-name="Standard">
      <style:paragraph-properties fo:margin-left="0.113cm" fo:margin-right="0.155cm" fo:text-indent="0cm" style:auto-text-indent="false"/>
    </style:style>
    <style:style style:name="P151" style:family="paragraph" style:parent-style-name="Standard">
      <style:paragraph-properties fo:margin-left="0.176cm" fo:margin-right="0.143cm" fo:line-height="115%" fo:text-align="justify" style:justify-single-word="false" fo:text-indent="0cm" style:auto-text-indent="false"/>
    </style:style>
    <style:style style:name="P152" style:family="paragraph" style:parent-style-name="Standard">
      <style:paragraph-properties fo:margin-left="0.176cm" fo:margin-right="0.143cm" fo:text-align="justify" style:justify-single-word="false" fo:text-indent="0cm" style:auto-text-indent="false"/>
    </style:style>
    <style:style style:name="P153" style:family="paragraph" style:parent-style-name="Standard">
      <style:paragraph-properties fo:margin-left="0.176cm" fo:margin-right="0.143cm" fo:margin-top="0.051cm" fo:margin-bottom="0cm" fo:line-height="115%" fo:text-align="justify" style:justify-single-word="false" fo:text-indent="0cm" style:auto-text-indent="false"/>
    </style:style>
    <style:style style:name="P154" style:family="paragraph" style:parent-style-name="Standard">
      <style:paragraph-properties fo:margin-left="0.176cm" fo:margin-right="0.143cm" fo:margin-top="0.004cm" fo:margin-bottom="0cm" fo:line-height="115%" fo:text-align="justify" style:justify-single-word="false" fo:text-indent="0cm" style:auto-text-indent="false"/>
    </style:style>
    <style:style style:name="P155" style:family="paragraph" style:parent-style-name="Standard">
      <style:paragraph-properties fo:margin-left="0.176cm" fo:margin-right="0.15cm" fo:line-height="0.459cm" fo:text-align="justify" style:justify-single-word="false" fo:text-indent="0cm" style:auto-text-indent="false"/>
    </style:style>
    <style:style style:name="P156" style:family="paragraph" style:parent-style-name="Standard">
      <style:paragraph-properties fo:margin-left="0.176cm" fo:margin-right="0.15cm" fo:line-height="115%" fo:text-align="justify" style:justify-single-word="false" fo:text-indent="0cm" style:auto-text-indent="false"/>
    </style:style>
    <style:style style:name="P157" style:family="paragraph" style:parent-style-name="Standard">
      <style:paragraph-properties fo:margin-left="0.176cm" fo:margin-right="0.15cm" fo:margin-top="0.072cm" fo:margin-bottom="0cm" fo:line-height="115%" fo:text-align="justify" style:justify-single-word="false" fo:text-indent="0cm" style:auto-text-indent="false"/>
    </style:style>
    <style:style style:name="P158" style:family="paragraph" style:parent-style-name="Standard">
      <style:paragraph-properties fo:margin-left="0.176cm" fo:margin-right="11.06cm" fo:text-align="justify" style:justify-single-word="false" fo:text-indent="0cm" style:auto-text-indent="false"/>
    </style:style>
    <style:style style:name="P159" style:family="paragraph" style:parent-style-name="Standard">
      <style:paragraph-properties fo:margin-left="0.176cm" fo:margin-right="0.138cm" fo:line-height="114%" fo:text-align="justify" style:justify-single-word="false" fo:text-indent="0cm" style:auto-text-indent="false"/>
    </style:style>
    <style:style style:name="P160" style:family="paragraph" style:parent-style-name="Standard">
      <style:paragraph-properties fo:margin-left="0.176cm" fo:margin-right="0.138cm" fo:margin-top="0.002cm" fo:margin-bottom="0cm" fo:line-height="115%" fo:text-align="justify" style:justify-single-word="false" fo:text-indent="0cm" style:auto-text-indent="false"/>
    </style:style>
    <style:style style:name="P161" style:family="paragraph" style:parent-style-name="Standard">
      <style:paragraph-properties fo:margin-left="0.176cm" fo:margin-right="8.509cm" fo:text-align="justify" style:justify-single-word="false" fo:text-indent="0cm" style:auto-text-indent="false"/>
    </style:style>
    <style:style style:name="P162" style:family="paragraph" style:parent-style-name="Standard">
      <style:paragraph-properties fo:margin-left="1.446cm" fo:margin-right="0.141cm" fo:margin-top="0.072cm" fo:margin-bottom="0cm" fo:line-height="115%" fo:text-align="justify" style:justify-single-word="false" fo:text-indent="0cm" style:auto-text-indent="false"/>
    </style:style>
    <style:style style:name="P163" style:family="paragraph" style:parent-style-name="Standard">
      <style:paragraph-properties fo:margin-left="0.176cm" fo:margin-right="1.393cm" fo:margin-top="0.002cm" fo:margin-bottom="0cm" fo:text-align="justify" style:justify-single-word="false" fo:text-indent="0cm" style:auto-text-indent="false"/>
    </style:style>
    <style:style style:name="P164" style:family="paragraph" style:parent-style-name="Standard">
      <style:paragraph-properties fo:margin-left="1.446cm" fo:margin-right="0.132cm" fo:margin-top="0.072cm" fo:margin-bottom="0cm" fo:line-height="115%" fo:text-align="justify" style:justify-single-word="false" fo:text-indent="0cm" style:auto-text-indent="false"/>
    </style:style>
    <style:style style:name="P165" style:family="paragraph" style:parent-style-name="Standard">
      <style:paragraph-properties fo:margin-left="0.176cm" fo:margin-right="7.558cm" fo:text-align="justify" style:justify-single-word="false" fo:text-indent="0cm" style:auto-text-indent="false"/>
    </style:style>
    <style:style style:name="P166" style:family="paragraph" style:parent-style-name="Standard">
      <style:paragraph-properties fo:margin-left="0.176cm" fo:margin-right="13.224cm" fo:margin-top="0.072cm" fo:margin-bottom="0cm" fo:text-align="justify" style:justify-single-word="false" fo:text-indent="0cm" style:auto-text-indent="false"/>
    </style:style>
    <style:style style:name="P167" style:family="paragraph" style:parent-style-name="Standard">
      <style:paragraph-properties fo:margin-left="1.54cm" fo:margin-right="0.138cm" fo:margin-top="0.072cm" fo:margin-bottom="0cm" fo:line-height="115%" fo:text-align="justify" style:justify-single-word="false" fo:text-indent="0cm" style:auto-text-indent="false"/>
    </style:style>
    <style:style style:name="P168" style:family="paragraph" style:parent-style-name="Standard" style:list-style-name="WWNum4">
      <style:paragraph-properties fo:margin-left="0cm" fo:margin-right="0.134cm" fo:line-height="115%" fo:text-align="justify" style:justify-single-word="false" fo:text-indent="0cm" style:auto-text-indent="false"/>
    </style:style>
    <style:style style:name="P169" style:family="paragraph" style:parent-style-name="Standard">
      <style:paragraph-properties fo:margin-left="0.212cm" fo:margin-right="0.134cm" fo:line-height="115%" fo:text-align="justify" style:justify-single-word="false" fo:text-indent="0cm" style:auto-text-indent="false"/>
    </style:style>
    <style:style style:name="P170" style:family="paragraph" style:parent-style-name="Standard">
      <style:paragraph-properties fo:margin-left="0.212cm" fo:margin-right="0.134cm" fo:margin-top="0.004cm" fo:margin-bottom="0cm" fo:line-height="115%" fo:text-align="justify" style:justify-single-word="false" fo:text-indent="0cm" style:auto-text-indent="false"/>
    </style:style>
    <style:style style:name="P171" style:family="paragraph" style:parent-style-name="Standard">
      <style:paragraph-properties fo:margin-left="0.847cm" fo:margin-right="0.134cm" fo:line-height="115%" fo:text-align="justify" style:justify-single-word="false" fo:text-indent="-0.635cm" style:auto-text-indent="false">
        <style:tab-stops>
          <style:tab-stop style:position="0.811cm"/>
          <style:tab-stop style:position="8.5cm" style:type="center"/>
          <style:tab-stop style:position="17cm" style:type="right"/>
        </style:tab-stops>
      </style:paragraph-properties>
    </style:style>
    <style:style style:name="P172" style:family="paragraph" style:parent-style-name="Standard">
      <style:paragraph-properties fo:margin-left="0.212cm" fo:margin-right="6.907cm" fo:text-align="justify" style:justify-single-word="false" fo:text-indent="0cm" style:auto-text-indent="false"/>
    </style:style>
    <style:style style:name="P173" style:family="paragraph" style:parent-style-name="Standard">
      <style:paragraph-properties fo:margin-left="0.847cm" fo:margin-right="0.136cm" fo:margin-top="0.072cm" fo:margin-bottom="0cm" fo:line-height="115%" fo:text-align="justify" style:justify-single-word="false" fo:text-indent="-0.635cm" style:auto-text-indent="false">
        <style:tab-stops>
          <style:tab-stop style:position="0.811cm"/>
          <style:tab-stop style:position="8.5cm" style:type="center"/>
          <style:tab-stop style:position="17cm" style:type="right"/>
        </style:tab-stops>
      </style:paragraph-properties>
    </style:style>
    <style:style style:name="P174" style:family="paragraph" style:parent-style-name="Standard">
      <style:paragraph-properties fo:margin-left="0.212cm" fo:margin-right="0.15cm" fo:line-height="0.459cm" fo:text-align="justify" style:justify-single-word="false" fo:text-indent="0cm" style:auto-text-indent="false"/>
    </style:style>
    <style:style style:name="P175" style:family="paragraph" style:parent-style-name="Standard">
      <style:paragraph-properties fo:margin-left="0.78cm" fo:margin-right="7.195cm" fo:margin-top="0.072cm" fo:margin-bottom="0cm" fo:text-align="center" style:justify-single-word="false" fo:text-indent="0cm" style:auto-text-indent="false"/>
    </style:style>
    <style:style style:name="P176" style:family="paragraph" style:parent-style-name="Standard">
      <style:paragraph-properties fo:margin-left="0.847cm" fo:margin-right="0.138cm" fo:margin-top="0.072cm" fo:margin-bottom="0cm" fo:line-height="115%" fo:text-align="justify" style:justify-single-word="false" fo:text-indent="-0.635cm" style:auto-text-indent="false">
        <style:tab-stops>
          <style:tab-stop style:position="0.811cm"/>
          <style:tab-stop style:position="8.5cm" style:type="center"/>
          <style:tab-stop style:position="17cm" style:type="right"/>
        </style:tab-stops>
      </style:paragraph-properties>
    </style:style>
    <style:style style:name="P177" style:family="paragraph" style:parent-style-name="Standard">
      <style:paragraph-properties fo:margin-left="0.212cm" fo:margin-right="8.541cm" fo:text-align="justify" style:justify-single-word="false" fo:text-indent="0cm" style:auto-text-indent="false"/>
    </style:style>
    <style:style style:name="P178" style:family="paragraph" style:parent-style-name="Standard">
      <style:paragraph-properties fo:margin-top="0.018cm" fo:margin-bottom="0cm" fo:line-height="0.176cm"/>
      <style:text-properties fo:font-size="12pt" fo:language="it" fo:country="IT" style:font-size-asian="12pt" style:font-size-complex="12pt"/>
    </style:style>
    <style:style style:name="P179" style:family="paragraph" style:parent-style-name="Standard">
      <style:paragraph-properties fo:margin-left="0.208cm" fo:margin-right="0.136cm" fo:text-align="justify" style:justify-single-word="false" fo:text-indent="0cm" style:auto-text-indent="false"/>
    </style:style>
    <style:style style:name="P180" style:family="paragraph" style:parent-style-name="Standard">
      <style:paragraph-properties fo:margin-left="0.208cm" fo:margin-right="0.139cm" fo:text-align="justify" style:justify-single-word="false" fo:text-indent="0cm" style:auto-text-indent="false"/>
    </style:style>
    <style:style style:name="P181" style:family="paragraph" style:parent-style-name="Standard">
      <style:paragraph-properties fo:margin-left="0.212cm" fo:margin-right="0.132cm" fo:margin-top="0.005cm" fo:margin-bottom="0cm" fo:line-height="114%" fo:text-align="justify" style:justify-single-word="false" fo:text-indent="0cm" style:auto-text-indent="false"/>
    </style:style>
    <style:style style:name="P182" style:family="paragraph" style:parent-style-name="Standard">
      <style:paragraph-properties fo:margin-left="0.212cm" fo:margin-right="12.506cm" fo:text-align="justify" style:justify-single-word="false" fo:text-indent="0cm" style:auto-text-indent="false"/>
    </style:style>
    <style:style style:name="P183" style:family="paragraph" style:parent-style-name="Standard">
      <style:paragraph-properties fo:margin-left="0.212cm" fo:margin-right="0.437cm" fo:text-align="justify" style:justify-single-word="false" fo:text-indent="0cm" style:auto-text-indent="false"/>
    </style:style>
    <style:style style:name="P184" style:family="paragraph" style:parent-style-name="Standard">
      <style:paragraph-properties fo:margin-left="0.212cm" fo:margin-right="11.294cm" fo:margin-top="0.072cm" fo:margin-bottom="0cm" fo:text-align="justify" style:justify-single-word="false" fo:text-indent="0cm" style:auto-text-indent="false"/>
    </style:style>
    <style:style style:name="P185" style:family="paragraph" style:parent-style-name="Standard">
      <style:paragraph-properties fo:margin-left="0.212cm" fo:margin-right="12.365cm" fo:margin-top="0.072cm" fo:margin-bottom="0cm" fo:text-align="justify" style:justify-single-word="false" fo:text-indent="0cm" style:auto-text-indent="false"/>
    </style:style>
    <style:style style:name="P186" style:family="paragraph" style:parent-style-name="Standard">
      <style:paragraph-properties fo:margin-left="0.212cm" fo:margin-right="13.929cm" fo:margin-top="0.076cm" fo:margin-bottom="0cm" fo:text-align="justify" style:justify-single-word="false" fo:text-indent="0cm" style:auto-text-indent="false"/>
    </style:style>
    <style:style style:name="P187" style:family="paragraph" style:parent-style-name="Standard">
      <style:paragraph-properties fo:margin-left="0.212cm" fo:margin-right="10.911cm" fo:margin-top="0.071cm" fo:margin-bottom="0cm" fo:text-align="justify" style:justify-single-word="false" fo:text-indent="0cm" style:auto-text-indent="false"/>
    </style:style>
    <style:style style:name="P188" style:family="paragraph" style:parent-style-name="Standard">
      <style:paragraph-properties fo:margin-left="0.176cm" fo:margin-right="0.148cm" fo:line-height="114%" fo:text-align="justify" style:justify-single-word="false" fo:text-indent="0cm" style:auto-text-indent="false"/>
    </style:style>
    <style:style style:name="P189" style:family="paragraph" style:parent-style-name="Standard">
      <style:paragraph-properties fo:margin-left="0.176cm" fo:margin-right="0.148cm" fo:margin-top="0.007cm" fo:margin-bottom="0cm" fo:line-height="114%" fo:text-align="justify" style:justify-single-word="false" fo:text-indent="0cm" style:auto-text-indent="false"/>
    </style:style>
    <style:style style:name="P190" style:family="paragraph" style:parent-style-name="Standard">
      <style:paragraph-properties fo:margin-left="0.176cm" fo:margin-right="12.234cm" fo:text-align="justify" style:justify-single-word="false" fo:text-indent="0cm" style:auto-text-indent="false"/>
    </style:style>
    <style:style style:name="P191" style:family="paragraph" style:parent-style-name="Standard">
      <style:paragraph-properties fo:margin-left="7.862cm" fo:margin-right="7.9cm" fo:text-align="center" style:justify-single-word="false" fo:text-indent="0cm" style:auto-text-indent="false"/>
      <style:text-properties fo:font-size="12pt" fo:letter-spacing="0.002cm" fo:language="it" fo:country="IT" fo:font-weight="bold" style:font-size-asian="12pt" style:font-weight-asian="bold" style:font-size-complex="12pt"/>
    </style:style>
    <style:style style:name="P192" style:family="paragraph" style:parent-style-name="Standard">
      <style:paragraph-properties fo:margin-left="7.862cm" fo:margin-right="7.9cm" fo:text-align="center" style:justify-single-word="false" fo:text-indent="0cm" style:auto-text-indent="false"/>
    </style:style>
    <style:style style:name="P193" style:family="paragraph" style:parent-style-name="Standard">
      <style:paragraph-properties fo:margin-left="1.739cm" fo:margin-right="2.424cm" fo:text-align="center" style:justify-single-word="false" fo:text-indent="0cm" style:auto-text-indent="false"/>
    </style:style>
    <style:style style:name="P194" style:family="paragraph" style:parent-style-name="Standard">
      <style:paragraph-properties fo:margin-left="0.176cm" fo:margin-right="0.146cm" fo:line-height="114%" fo:text-align="justify" style:justify-single-word="false" fo:text-indent="0cm" style:auto-text-indent="false"/>
    </style:style>
    <style:style style:name="P195" style:family="paragraph" style:parent-style-name="Standard">
      <style:paragraph-properties fo:margin-left="0.176cm" fo:margin-right="0.146cm" fo:margin-top="0.007cm" fo:margin-bottom="0cm" fo:line-height="114%" fo:text-align="justify" style:justify-single-word="false" fo:text-indent="0cm" style:auto-text-indent="false"/>
    </style:style>
    <style:style style:name="P196" style:family="paragraph" style:parent-style-name="Standard">
      <style:paragraph-properties fo:margin-left="0.79cm" fo:margin-right="0.148cm" fo:margin-top="0.002cm" fo:margin-bottom="0cm" fo:line-height="114%" fo:text-indent="0cm" style:auto-text-indent="false"/>
    </style:style>
    <style:style style:name="P197" style:family="paragraph" style:parent-style-name="Standard">
      <style:paragraph-properties fo:margin-left="1.566cm" fo:margin-right="0.145cm" fo:margin-top="0.005cm" fo:margin-bottom="0cm" fo:line-height="114%" fo:text-align="justify" style:justify-single-word="false" fo:text-indent="-0.635cm" style:auto-text-indent="false">
        <style:tab-stops>
          <style:tab-stop style:position="1.552cm"/>
          <style:tab-stop style:position="8.5cm" style:type="center"/>
          <style:tab-stop style:position="17cm" style:type="right"/>
        </style:tab-stops>
      </style:paragraph-properties>
    </style:style>
    <style:style style:name="P198" style:family="paragraph" style:parent-style-name="Standard">
      <style:paragraph-properties fo:margin-left="0.931cm" fo:margin-right="0cm" fo:margin-top="0.009cm" fo:margin-bottom="0cm" fo:text-indent="0cm" style:auto-text-indent="false"/>
    </style:style>
    <style:style style:name="P199" style:family="paragraph" style:parent-style-name="Standard">
      <style:paragraph-properties fo:margin-left="0.931cm" fo:margin-right="0cm" fo:margin-top="0.069cm" fo:margin-bottom="0cm" fo:text-indent="0cm" style:auto-text-indent="false"/>
    </style:style>
    <style:style style:name="P200" style:family="paragraph" style:parent-style-name="Standard">
      <style:paragraph-properties fo:margin-left="0.931cm" fo:margin-right="0cm" fo:margin-top="0.026cm" fo:margin-bottom="0cm" fo:text-indent="0cm" style:auto-text-indent="false"/>
    </style:style>
    <style:style style:name="P201" style:family="paragraph" style:parent-style-name="Standard">
      <style:paragraph-properties fo:margin-left="0.931cm" fo:margin-right="0cm" fo:margin-top="0.074cm" fo:margin-bottom="0cm" fo:text-indent="0cm" style:auto-text-indent="false"/>
    </style:style>
    <style:style style:name="P202" style:family="paragraph" style:parent-style-name="Standard">
      <style:paragraph-properties fo:margin-left="0.931cm" fo:margin-right="0cm" fo:margin-top="0.004cm" fo:margin-bottom="0cm" fo:text-indent="0cm" style:auto-text-indent="false"/>
    </style:style>
    <style:style style:name="P203" style:family="paragraph" style:parent-style-name="Standard">
      <style:paragraph-properties fo:margin-left="1.499cm" fo:margin-right="13.331cm" fo:margin-top="0.071cm" fo:margin-bottom="0cm" fo:text-align="center" style:justify-single-word="false" fo:text-indent="0cm" style:auto-text-indent="false"/>
    </style:style>
    <style:style style:name="P204" style:family="paragraph" style:parent-style-name="Standard">
      <style:paragraph-properties fo:margin-left="1.566cm" fo:margin-right="0.141cm" fo:margin-top="0.071cm" fo:margin-bottom="0cm" fo:line-height="114%" fo:text-indent="-0.635cm" style:auto-text-indent="false">
        <style:tab-stops>
          <style:tab-stop style:position="1.552cm"/>
          <style:tab-stop style:position="8.5cm" style:type="center"/>
          <style:tab-stop style:position="17cm" style:type="right"/>
        </style:tab-stops>
      </style:paragraph-properties>
    </style:style>
    <style:style style:name="P205" style:family="paragraph" style:parent-style-name="Standard">
      <style:paragraph-properties fo:margin-left="1.566cm" fo:margin-right="0cm" fo:margin-top="0.071cm" fo:margin-bottom="0cm" fo:text-indent="0cm" style:auto-text-indent="false"/>
    </style:style>
    <style:style style:name="P206" style:family="paragraph" style:parent-style-name="Standard">
      <style:paragraph-properties fo:margin-left="0.176cm" fo:margin-right="9.682cm" fo:margin-top="0.076cm" fo:margin-bottom="0cm" fo:text-align="justify" style:justify-single-word="false" fo:text-indent="0cm" style:auto-text-indent="false"/>
    </style:style>
    <style:style style:name="P207" style:family="paragraph" style:parent-style-name="Standard">
      <style:paragraph-properties fo:margin-left="0.176cm" fo:margin-right="0.157cm" fo:margin-top="0.072cm" fo:margin-bottom="0cm" fo:text-align="justify" style:justify-single-word="false" fo:text-indent="0cm" style:auto-text-indent="false"/>
    </style:style>
    <style:style style:name="P208" style:family="paragraph" style:parent-style-name="Standard">
      <style:paragraph-properties fo:margin-left="0.176cm" fo:margin-right="12.823cm" fo:margin-top="0.051cm" fo:margin-bottom="0cm" fo:text-align="justify" style:justify-single-word="false" fo:text-indent="0cm" style:auto-text-indent="false"/>
    </style:style>
    <style:style style:name="P209" style:family="paragraph" style:parent-style-name="Standard">
      <style:paragraph-properties fo:margin-left="0.176cm" fo:margin-right="0.141cm" fo:text-align="justify" style:justify-single-word="false" fo:text-indent="0cm" style:auto-text-indent="false"/>
    </style:style>
    <style:style style:name="P210" style:family="paragraph" style:parent-style-name="Standard">
      <style:paragraph-properties fo:margin-left="0.176cm" fo:margin-right="0.141cm" fo:line-height="115%" fo:text-align="justify" style:justify-single-word="false" fo:text-indent="0cm" style:auto-text-indent="false"/>
    </style:style>
    <style:style style:name="P211" style:family="paragraph" style:parent-style-name="Standard">
      <style:paragraph-properties fo:margin-left="0.176cm" fo:margin-right="0.141cm" fo:margin-top="0.007cm" fo:margin-bottom="0cm" fo:line-height="114%" fo:text-align="justify" style:justify-single-word="false" fo:text-indent="0cm" style:auto-text-indent="false"/>
    </style:style>
    <style:style style:name="P212" style:family="paragraph" style:parent-style-name="Standard">
      <style:paragraph-properties fo:margin-left="0.176cm" fo:margin-right="9.948cm" fo:margin-top="0.072cm" fo:margin-bottom="0cm" fo:text-align="justify" style:justify-single-word="false" fo:text-indent="0cm" style:auto-text-indent="false"/>
    </style:style>
    <style:style style:name="P213" style:family="paragraph" style:parent-style-name="Standard">
      <style:paragraph-properties fo:margin-left="1.446cm" fo:margin-right="0.139cm" fo:margin-top="0.072cm" fo:margin-bottom="0cm" fo:line-height="115%" fo:text-align="justify" style:justify-single-word="false" fo:text-indent="-0.635cm" style:auto-text-indent="false"/>
    </style:style>
    <style:style style:name="P214" style:family="paragraph" style:parent-style-name="Standard">
      <style:paragraph-properties fo:margin-left="1.446cm" fo:margin-right="0.146cm" fo:line-height="115%" fo:text-align="justify" style:justify-single-word="false" fo:text-indent="-0.635cm" style:auto-text-indent="false"/>
    </style:style>
    <style:style style:name="P215" style:family="paragraph" style:parent-style-name="Standard">
      <style:paragraph-properties fo:margin-left="1.446cm" fo:margin-right="0.146cm" fo:line-height="114%" fo:text-align="justify" style:justify-single-word="false" fo:text-indent="-0.635cm" style:auto-text-indent="false"/>
    </style:style>
    <style:style style:name="P216" style:family="paragraph" style:parent-style-name="Standard">
      <style:paragraph-properties fo:margin-left="1.446cm" fo:margin-right="0.138cm" fo:margin-top="0.005cm" fo:margin-bottom="0cm" fo:line-height="115%" fo:text-align="justify" style:justify-single-word="false" fo:text-indent="-0.635cm" style:auto-text-indent="false"/>
    </style:style>
    <style:style style:name="P217" style:family="paragraph" style:parent-style-name="Standard">
      <style:paragraph-properties fo:margin-left="1.446cm" fo:margin-right="0.145cm" fo:margin-top="0.002cm" fo:margin-bottom="0cm" fo:line-height="115%" fo:text-align="justify" style:justify-single-word="false" fo:text-indent="-0.635cm" style:auto-text-indent="false"/>
    </style:style>
    <style:style style:name="P218" style:family="paragraph" style:parent-style-name="Standard">
      <style:paragraph-properties fo:margin-left="0.176cm" fo:margin-right="11.599cm" fo:text-align="justify" style:justify-single-word="false" fo:text-indent="0cm" style:auto-text-indent="false"/>
    </style:style>
    <style:style style:name="P219" style:family="paragraph" style:parent-style-name="Standard">
      <style:paragraph-properties fo:margin-left="0.176cm" fo:margin-right="0.967cm" fo:line-height="0.459cm" fo:text-align="justify" style:justify-single-word="false" fo:text-indent="0cm" style:auto-text-indent="false"/>
    </style:style>
    <style:style style:name="P220" style:family="paragraph" style:parent-style-name="Standard">
      <style:paragraph-properties fo:margin-left="0.176cm" fo:margin-right="4.683cm" fo:text-align="justify" style:justify-single-word="false" fo:text-indent="0cm" style:auto-text-indent="false"/>
    </style:style>
    <style:style style:name="P221" style:family="paragraph" style:parent-style-name="Standard">
      <style:paragraph-properties fo:margin-left="0.187cm" fo:margin-right="0.136cm" fo:margin-top="0.051cm" fo:margin-bottom="0cm" fo:line-height="115%" fo:text-align="justify" style:justify-single-word="false" fo:text-indent="0cm" style:auto-text-indent="false"/>
    </style:style>
    <style:style style:name="P222" style:family="paragraph" style:parent-style-name="Standard">
      <style:paragraph-properties fo:margin-left="0.187cm" fo:margin-right="14.69cm" fo:text-align="justify" style:justify-single-word="false" fo:text-indent="0cm" style:auto-text-indent="false"/>
    </style:style>
    <style:style style:name="P223" style:family="paragraph" style:parent-style-name="Standard">
      <style:paragraph-properties fo:margin-left="0.187cm" fo:margin-right="9.892cm" fo:margin-top="0.076cm" fo:margin-bottom="0cm" fo:text-align="justify" style:justify-single-word="false" fo:text-indent="0cm" style:auto-text-indent="false"/>
    </style:style>
    <style:style style:name="P224" style:family="paragraph" style:parent-style-name="Standard">
      <style:paragraph-properties fo:margin-left="0.187cm" fo:margin-right="12.723cm" fo:margin-top="0.072cm" fo:margin-bottom="0cm" fo:text-align="justify" style:justify-single-word="false" fo:text-indent="0cm" style:auto-text-indent="false"/>
    </style:style>
    <style:style style:name="P225" style:family="paragraph" style:parent-style-name="Standard">
      <style:paragraph-properties fo:margin-left="0.187cm" fo:margin-right="0.138cm" fo:line-height="115%" fo:text-align="justify" style:justify-single-word="false" fo:text-indent="0cm" style:auto-text-indent="false"/>
    </style:style>
    <style:style style:name="P226" style:family="paragraph" style:parent-style-name="Standard">
      <style:paragraph-properties fo:margin-left="0.187cm" fo:margin-right="0.141cm" fo:line-height="115%" fo:text-align="justify" style:justify-single-word="false" fo:text-indent="0cm" style:auto-text-indent="false"/>
    </style:style>
    <style:style style:name="P227" style:family="paragraph" style:parent-style-name="Standard">
      <style:paragraph-properties fo:margin-top="0.019cm" fo:margin-bottom="0cm" fo:line-height="0.494cm"/>
      <style:text-properties fo:font-size="12pt" fo:language="it" fo:country="IT" style:font-size-asian="12pt" style:font-size-complex="12pt"/>
    </style:style>
    <style:style style:name="P228" style:family="paragraph" style:parent-style-name="Standard">
      <style:paragraph-properties fo:margin-left="0.187cm" fo:margin-right="0.134cm" fo:line-height="115%" fo:text-align="justify" style:justify-single-word="false" fo:text-indent="0cm" style:auto-text-indent="false"/>
    </style:style>
    <style:style style:name="P229" style:family="paragraph" style:parent-style-name="Standard">
      <style:paragraph-properties fo:margin-left="0.187cm" fo:margin-right="0.131cm" fo:line-height="114%" fo:text-align="justify" style:justify-single-word="false" fo:text-indent="0cm" style:auto-text-indent="false"/>
    </style:style>
    <style:style style:name="P230" style:family="paragraph" style:parent-style-name="Standard">
      <style:paragraph-properties fo:margin-left="0.187cm" fo:margin-right="0.129cm" fo:text-align="justify" style:justify-single-word="false" fo:text-indent="0cm" style:auto-text-indent="false"/>
      <style:text-properties fo:font-size="12pt" fo:letter-spacing="-0.005cm" fo:language="it" fo:country="IT" style:font-size-asian="12pt" style:font-size-complex="12pt"/>
    </style:style>
    <style:style style:name="P231" style:family="paragraph" style:parent-style-name="Standard">
      <style:paragraph-properties fo:margin-left="0.187cm" fo:margin-right="0.129cm" fo:text-align="justify" style:justify-single-word="false" fo:text-indent="0cm" style:auto-text-indent="false"/>
    </style:style>
    <style:style style:name="P232" style:family="paragraph" style:parent-style-name="Standard">
      <style:paragraph-properties fo:margin-left="1.422cm" fo:margin-right="0cm" fo:text-indent="0cm" style:auto-text-indent="false"/>
    </style:style>
    <style:style style:name="P233" style:family="paragraph" style:parent-style-name="Standard">
      <style:paragraph-properties fo:margin-left="1.422cm" fo:margin-right="0cm" fo:margin-top="0.072cm" fo:margin-bottom="0cm" fo:text-indent="0cm" style:auto-text-indent="false"/>
    </style:style>
    <style:style style:name="P234" style:family="paragraph" style:parent-style-name="Standard">
      <style:paragraph-properties fo:margin-left="1.422cm" fo:margin-right="0cm" fo:margin-top="0.076cm" fo:margin-bottom="0cm" fo:text-indent="0cm" style:auto-text-indent="false"/>
    </style:style>
    <style:style style:name="P235" style:family="paragraph" style:parent-style-name="Standard">
      <style:paragraph-properties fo:margin-left="1.422cm" fo:margin-right="1.413cm" fo:margin-top="0.072cm" fo:margin-bottom="0cm" fo:line-height="114%" fo:text-indent="0cm" style:auto-text-indent="false"/>
    </style:style>
    <style:style style:name="P236" style:family="paragraph" style:parent-style-name="Standard">
      <style:paragraph-properties fo:margin-left="1.422cm" fo:margin-right="8.105cm" fo:margin-top="0.002cm" fo:margin-bottom="0cm" fo:line-height="115%" fo:text-indent="0cm" style:auto-text-indent="false"/>
    </style:style>
    <style:style style:name="P237" style:family="paragraph" style:parent-style-name="Standard">
      <style:paragraph-properties fo:margin-left="0.176cm" fo:margin-right="15.215cm" fo:text-align="justify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it" fo:country="IT" style:font-size-asian="12pt" style:font-size-complex="12pt"/>
    </style:style>
    <style:style style:name="T3" style:family="text">
      <style:text-properties fo:font-size="12pt" fo:language="it" fo:country="IT" fo:font-weight="bold" style:font-size-asian="12pt" style:font-weight-asian="bold" style:font-size-complex="12pt"/>
    </style:style>
    <style:style style:name="T4" style:family="text">
      <style:text-properties fo:font-size="12pt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5" style:family="text">
      <style:text-properties fo:font-size="12pt" fo:language="it" fo:country="IT" fo:font-style="italic" style:font-size-asian="12pt" style:font-style-asian="italic" style:font-size-complex="12pt"/>
    </style:style>
    <style:style style:name="T6" style:family="text">
      <style:text-properties fo:font-size="12pt" fo:language="it" fo:country="I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fo:language="it" fo:country="IT" style:text-underline-style="solid" style:text-underline-width="auto" style:text-underline-color="#000000" style:font-size-asian="12pt" style:font-size-complex="12pt"/>
    </style:style>
    <style:style style:name="T8" style:family="text">
      <style:text-properties fo:font-size="12pt" fo:letter-spacing="0.002cm" fo:language="it" fo:country="IT" style:font-size-asian="12pt" style:font-size-complex="12pt"/>
    </style:style>
    <style:style style:name="T9" style:family="text">
      <style:text-properties fo:font-size="12pt" fo:letter-spacing="0.002cm" fo:language="it" fo:country="IT" fo:font-weight="bold" style:font-size-asian="12pt" style:font-weight-asian="bold" style:font-size-complex="12pt"/>
    </style:style>
    <style:style style:name="T10" style:family="text">
      <style:text-properties fo:font-size="12pt" fo:letter-spacing="0.002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1" style:family="text">
      <style:text-properties fo:font-size="12pt" fo:letter-spacing="0.002cm" fo:language="it" fo:country="IT" fo:font-style="italic" style:font-size-asian="12pt" style:font-style-asian="italic" style:font-size-complex="12pt"/>
    </style:style>
    <style:style style:name="T12" style:family="text">
      <style:text-properties fo:font-size="12pt" fo:letter-spacing="0.002cm" fo:language="it" fo:country="I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fo:letter-spacing="0.002cm" fo:language="it" fo:country="IT" style:text-underline-style="solid" style:text-underline-width="auto" style:text-underline-color="#000000" style:font-size-asian="12pt" style:font-size-complex="12pt"/>
    </style:style>
    <style:style style:name="T14" style:family="text">
      <style:text-properties fo:font-size="12pt" fo:letter-spacing="0.002cm" fo:font-weight="bold" style:font-size-asian="12pt" style:font-weight-asian="bold" style:font-size-complex="12pt"/>
    </style:style>
    <style:style style:name="T15" style:family="text">
      <style:text-properties fo:font-size="12pt" fo:letter-spacing="0.002cm" style:text-underline-style="solid" style:text-underline-width="bold" style:text-underline-color="#000000" fo:font-weight="bold" style:font-size-asian="12pt" style:font-weight-asian="bold" style:font-size-complex="12pt"/>
    </style:style>
    <style:style style:name="T16" style:family="text">
      <style:text-properties fo:font-size="12pt" fo:letter-spacing="0.002cm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etter-spacing="-0.007cm" fo:language="it" fo:country="IT" fo:font-weight="bold" style:font-size-asian="12pt" style:font-weight-asian="bold" style:font-size-complex="12pt"/>
    </style:style>
    <style:style style:name="T18" style:family="text">
      <style:text-properties fo:font-size="12pt" fo:letter-spacing="0.004cm" fo:language="it" fo:country="IT" style:font-size-asian="12pt" style:font-size-complex="12pt"/>
    </style:style>
    <style:style style:name="T19" style:family="text">
      <style:text-properties fo:font-size="12pt" fo:letter-spacing="0.004cm" fo:language="it" fo:country="IT" fo:font-weight="bold" style:font-size-asian="12pt" style:font-weight-asian="bold" style:font-size-complex="12pt"/>
    </style:style>
    <style:style style:name="T20" style:family="text">
      <style:text-properties fo:font-size="12pt" fo:letter-spacing="0.004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21" style:family="text">
      <style:text-properties fo:font-size="12pt" fo:letter-spacing="0.004cm" fo:language="it" fo:country="IT" fo:font-style="italic" style:font-size-asian="12pt" style:font-style-asian="italic" style:font-size-complex="12pt"/>
    </style:style>
    <style:style style:name="T22" style:family="text">
      <style:text-properties fo:font-size="12pt" fo:letter-spacing="0.004cm" fo:font-weight="bold" style:font-size-asian="12pt" style:font-weight-asian="bold" style:font-size-complex="12pt"/>
    </style:style>
    <style:style style:name="T23" style:family="text">
      <style:text-properties fo:font-size="12pt" fo:letter-spacing="0.004cm" style:text-underline-style="solid" style:text-underline-width="bold" style:text-underline-color="#000000" fo:font-weight="bold" style:font-size-asian="12pt" style:font-weight-asian="bold" style:font-size-complex="12pt"/>
    </style:style>
    <style:style style:name="T24" style:family="text">
      <style:text-properties fo:font-size="12pt" fo:letter-spacing="-0.002cm" fo:language="it" fo:country="IT" style:font-size-asian="12pt" style:font-size-complex="12pt"/>
    </style:style>
    <style:style style:name="T25" style:family="text">
      <style:text-properties fo:font-size="12pt" fo:letter-spacing="-0.002cm" fo:language="it" fo:country="IT" fo:font-weight="bold" style:font-size-asian="12pt" style:font-weight-asian="bold" style:font-size-complex="12pt"/>
    </style:style>
    <style:style style:name="T26" style:family="text">
      <style:text-properties fo:font-size="12pt" fo:letter-spacing="-0.002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27" style:family="text">
      <style:text-properties fo:font-size="12pt" fo:letter-spacing="-0.002cm" fo:language="it" fo:country="IT" fo:font-style="italic" style:font-size-asian="12pt" style:font-style-asian="italic" style:font-size-complex="12pt"/>
    </style:style>
    <style:style style:name="T28" style:family="text">
      <style:text-properties fo:font-size="12pt" fo:letter-spacing="-0.002cm" fo:language="it" fo:country="IT" style:text-underline-style="solid" style:text-underline-width="auto" style:text-underline-color="font-color" style:font-size-asian="12pt" style:font-size-complex="12pt"/>
    </style:style>
    <style:style style:name="T29" style:family="text">
      <style:text-properties fo:font-size="12pt" fo:letter-spacing="-0.002cm" fo:language="it" fo:country="IT" style:text-underline-style="solid" style:text-underline-width="auto" style:text-underline-color="#000000" style:font-size-asian="12pt" style:font-size-complex="12pt"/>
    </style:style>
    <style:style style:name="T30" style:family="text">
      <style:text-properties fo:font-size="12pt" fo:letter-spacing="-0.002cm" fo:font-weight="bold" style:font-size-asian="12pt" style:font-weight-asian="bold" style:font-size-complex="12pt"/>
    </style:style>
    <style:style style:name="T31" style:family="text">
      <style:text-properties fo:font-size="12pt" fo:letter-spacing="-0.002cm" style:text-underline-style="solid" style:text-underline-width="bold" style:text-underline-color="#000000" fo:font-weight="bold" style:font-size-asian="12pt" style:font-weight-asian="bold" style:font-size-complex="12pt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T33" style:family="text">
      <style:text-properties fo:font-size="12pt" fo:letter-spacing="-0.005cm" fo:font-weight="bold" style:font-size-asian="12pt" style:font-weight-asian="bold" style:font-size-complex="12pt"/>
    </style:style>
    <style:style style:name="T34" style:family="text">
      <style:text-properties fo:font-size="12pt" fo:letter-spacing="-0.005cm" fo:language="it" fo:country="IT" style:font-size-asian="12pt" style:font-size-complex="12pt"/>
    </style:style>
    <style:style style:name="T35" style:family="text">
      <style:text-properties fo:font-size="12pt" fo:letter-spacing="-0.005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36" style:family="text">
      <style:text-properties fo:font-size="12pt" fo:letter-spacing="-0.005cm" fo:language="it" fo:country="IT" fo:font-weight="bold" style:font-size-asian="12pt" style:font-weight-asian="bold" style:font-size-complex="12pt"/>
    </style:style>
    <style:style style:name="T37" style:family="text">
      <style:text-properties fo:font-size="12pt" fo:letter-spacing="-0.005cm" fo:language="it" fo:country="IT" fo:font-style="italic" style:font-size-asian="12pt" style:font-style-asian="italic" style:font-size-complex="12pt"/>
    </style:style>
    <style:style style:name="T38" style:family="text">
      <style:text-properties fo:font-size="12pt" fo:letter-spacing="-0.005cm" style:text-underline-style="solid" style:text-underline-width="bold" style:text-underline-color="#000000" fo:font-weight="bold" style:font-size-asian="12pt" style:font-weight-asian="bold" style:font-size-complex="12pt"/>
    </style:style>
    <style:style style:name="T39" style:family="text">
      <style:text-properties fo:font-size="12pt" fo:letter-spacing="0.005cm" fo:language="it" fo:country="IT" style:font-size-asian="12pt" style:font-size-complex="12pt"/>
    </style:style>
    <style:style style:name="T40" style:family="text">
      <style:text-properties fo:font-size="12pt" fo:letter-spacing="0.005cm" fo:language="it" fo:country="IT" fo:font-weight="bold" style:font-size-asian="12pt" style:font-weight-asian="bold" style:font-size-complex="12pt"/>
    </style:style>
    <style:style style:name="T41" style:family="text">
      <style:text-properties fo:font-size="12pt" fo:letter-spacing="0.005cm" fo:language="it" fo:country="IT" fo:font-style="italic" style:font-size-asian="12pt" style:font-style-asian="italic" style:font-size-complex="12pt"/>
    </style:style>
    <style:style style:name="T42" style:family="text">
      <style:text-properties fo:font-size="12pt" fo:letter-spacing="0.005cm" fo:font-weight="bold" style:font-size-asian="12pt" style:font-weight-asian="bold" style:font-size-complex="12pt"/>
    </style:style>
    <style:style style:name="T43" style:family="text">
      <style:text-properties fo:font-size="12pt" fo:letter-spacing="-0.004cm" fo:language="it" fo:country="IT" style:font-size-asian="12pt" style:font-size-complex="12pt"/>
    </style:style>
    <style:style style:name="T44" style:family="text">
      <style:text-properties fo:font-size="12pt" fo:letter-spacing="-0.004cm" fo:language="it" fo:country="IT" fo:font-weight="bold" style:font-size-asian="12pt" style:font-weight-asian="bold" style:font-size-complex="12pt"/>
    </style:style>
    <style:style style:name="T45" style:family="text">
      <style:text-properties fo:font-size="12pt" fo:letter-spacing="-0.004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46" style:family="text">
      <style:text-properties fo:font-size="12pt" fo:letter-spacing="-0.004cm" fo:language="it" fo:country="IT" fo:font-style="italic" style:font-size-asian="12pt" style:font-style-asian="italic" style:font-size-complex="12pt"/>
    </style:style>
    <style:style style:name="T47" style:family="text">
      <style:text-properties fo:font-size="12pt" fo:letter-spacing="-0.004cm" fo:language="it" fo:country="IT" style:text-underline-style="solid" style:text-underline-width="auto" style:text-underline-color="font-color" style:font-size-asian="12pt" style:font-size-complex="12pt"/>
    </style:style>
    <style:style style:name="T48" style:family="text">
      <style:text-properties fo:font-size="12pt" fo:letter-spacing="-0.004cm" fo:font-weight="bold" style:font-size-asian="12pt" style:font-weight-asian="bold" style:font-size-complex="12pt"/>
    </style:style>
    <style:style style:name="T49" style:family="text">
      <style:text-properties fo:font-size="12pt" fo:letter-spacing="-0.004cm" style:text-underline-style="solid" style:text-underline-width="bold" style:text-underline-color="#000000" fo:font-weight="bold" style:font-size-asian="12pt" style:font-weight-asian="bold" style:font-size-complex="12pt"/>
    </style:style>
    <style:style style:name="T50" style:family="text">
      <style:text-properties fo:font-size="12pt" fo:letter-spacing="0.011cm" fo:language="it" fo:country="IT" style:font-size-asian="12pt" style:font-size-complex="12pt"/>
    </style:style>
    <style:style style:name="T51" style:family="text">
      <style:text-properties fo:font-size="12pt" fo:letter-spacing="0.011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52" style:family="text">
      <style:text-properties fo:font-size="12pt" fo:letter-spacing="0.011cm" fo:language="it" fo:country="IT" fo:font-weight="bold" style:font-size-asian="12pt" style:font-weight-asian="bold" style:font-size-complex="12pt"/>
    </style:style>
    <style:style style:name="T53" style:family="text">
      <style:text-properties fo:font-size="12pt" fo:letter-spacing="0.011cm" style:text-underline-style="solid" style:text-underline-width="bold" style:text-underline-color="#000000" fo:font-weight="bold" style:font-size-asian="12pt" style:font-weight-asian="bold" style:font-size-complex="12pt"/>
    </style:style>
    <style:style style:name="T54" style:family="text">
      <style:text-properties fo:font-size="12pt" fo:letter-spacing="0.007cm" fo:language="it" fo:country="IT" style:font-size-asian="12pt" style:font-size-complex="12pt"/>
    </style:style>
    <style:style style:name="T55" style:family="text">
      <style:text-properties fo:font-size="12pt" fo:letter-spacing="0.007cm" fo:language="it" fo:country="IT" fo:font-weight="bold" style:font-size-asian="12pt" style:font-weight-asian="bold" style:font-size-complex="12pt"/>
    </style:style>
    <style:style style:name="T56" style:family="text">
      <style:text-properties fo:font-size="12pt" fo:letter-spacing="0.007cm" fo:language="it" fo:country="IT" fo:font-style="italic" style:font-size-asian="12pt" style:font-style-asian="italic" style:font-size-complex="12pt"/>
    </style:style>
    <style:style style:name="T57" style:family="text">
      <style:text-properties fo:font-size="12pt" fo:letter-spacing="0.009cm" fo:language="it" fo:country="IT" style:font-size-asian="12pt" style:font-size-complex="12pt"/>
    </style:style>
    <style:style style:name="T58" style:family="text">
      <style:text-properties fo:font-size="12pt" fo:letter-spacing="0.009cm" fo:language="it" fo:country="IT" fo:font-weight="bold" style:font-size-asian="12pt" style:font-weight-asian="bold" style:font-size-complex="12pt"/>
    </style:style>
    <style:style style:name="T59" style:family="text">
      <style:text-properties fo:font-size="12pt" fo:letter-spacing="-0.011cm" fo:language="it" fo:country="IT" style:font-size-asian="12pt" style:font-size-complex="12pt"/>
    </style:style>
    <style:style style:name="T60" style:family="text">
      <style:text-properties fo:font-size="12pt" fo:letter-spacing="0.085cm" fo:language="it" fo:country="IT" style:font-size-asian="12pt" style:font-size-complex="12pt"/>
    </style:style>
    <style:style style:name="T61" style:family="text">
      <style:text-properties fo:font-size="12pt" fo:letter-spacing="0.085cm" fo:language="it" fo:country="IT" fo:font-weight="bold" style:font-size-asian="12pt" style:font-weight-asian="bold" style:font-size-complex="12pt"/>
    </style:style>
    <style:style style:name="T62" style:family="text">
      <style:text-properties fo:font-size="12pt" fo:letter-spacing="0.083cm" fo:language="it" fo:country="IT" style:font-size-asian="12pt" style:font-size-complex="12pt"/>
    </style:style>
    <style:style style:name="T63" style:family="text">
      <style:text-properties fo:font-size="12pt" fo:letter-spacing="0.092cm" fo:language="it" fo:country="IT" style:font-size-asian="12pt" style:font-size-complex="12pt"/>
    </style:style>
    <style:style style:name="T64" style:family="text">
      <style:text-properties fo:font-size="12pt" fo:letter-spacing="0.012cm" fo:language="it" fo:country="IT" style:font-size-asian="12pt" style:font-size-complex="12pt"/>
    </style:style>
    <style:style style:name="T65" style:family="text">
      <style:text-properties fo:font-size="12pt" fo:letter-spacing="0.012cm" fo:language="it" fo:country="IT" fo:font-style="italic" style:font-size-asian="12pt" style:font-style-asian="italic" style:font-size-complex="12pt"/>
    </style:style>
    <style:style style:name="T66" style:family="text">
      <style:text-properties fo:font-size="12pt" fo:letter-spacing="0.014cm" fo:language="it" fo:country="IT" style:font-size-asian="12pt" style:font-size-complex="12pt"/>
    </style:style>
    <style:style style:name="T67" style:family="text">
      <style:text-properties fo:font-size="12pt" fo:letter-spacing="0.014cm" fo:language="it" fo:country="IT" fo:font-style="italic" style:font-size-asian="12pt" style:font-style-asian="italic" style:font-size-complex="12pt"/>
    </style:style>
    <style:style style:name="T68" style:family="text">
      <style:text-properties fo:font-size="12pt" fo:letter-spacing="0.014cm" fo:language="it" fo:country="IT" fo:font-weight="bold" style:font-size-asian="12pt" style:font-weight-asian="bold" style:font-size-complex="12pt"/>
    </style:style>
    <style:style style:name="T69" style:family="text">
      <style:text-properties fo:font-size="12pt" fo:letter-spacing="0.025cm" fo:language="it" fo:country="IT" style:font-size-asian="12pt" style:font-size-complex="12pt"/>
    </style:style>
    <style:style style:name="T70" style:family="text">
      <style:text-properties fo:font-size="12pt" fo:letter-spacing="0.025cm" fo:language="it" fo:country="IT" fo:font-style="italic" style:font-size-asian="12pt" style:font-style-asian="italic" style:font-size-complex="12pt"/>
    </style:style>
    <style:style style:name="T71" style:family="text">
      <style:text-properties fo:font-size="12pt" fo:letter-spacing="0.021cm" fo:language="it" fo:country="IT" style:font-size-asian="12pt" style:font-size-complex="12pt"/>
    </style:style>
    <style:style style:name="T72" style:family="text">
      <style:text-properties fo:font-size="12pt" fo:letter-spacing="0.021cm" fo:language="it" fo:country="IT" fo:font-style="italic" style:font-size-asian="12pt" style:font-style-asian="italic" style:font-size-complex="12pt"/>
    </style:style>
    <style:style style:name="T73" style:family="text">
      <style:text-properties fo:font-size="12pt" fo:letter-spacing="0.019cm" fo:language="it" fo:country="IT" style:font-size-asian="12pt" style:font-size-complex="12pt"/>
    </style:style>
    <style:style style:name="T74" style:family="text">
      <style:text-properties fo:font-size="12pt" fo:letter-spacing="0.049cm" fo:language="it" fo:country="IT" style:font-size-asian="12pt" style:font-size-complex="12pt"/>
    </style:style>
    <style:style style:name="T75" style:family="text">
      <style:text-properties fo:font-size="12pt" fo:letter-spacing="0.026cm" fo:language="it" fo:country="IT" style:font-size-asian="12pt" style:font-size-complex="12pt"/>
    </style:style>
    <style:style style:name="T76" style:family="text">
      <style:text-properties fo:font-size="12pt" fo:letter-spacing="0.026cm" fo:language="it" fo:country="IT" fo:font-style="italic" style:font-size-asian="12pt" style:font-style-asian="italic" style:font-size-complex="12pt"/>
    </style:style>
    <style:style style:name="T77" style:family="text">
      <style:text-properties fo:font-size="12pt" fo:letter-spacing="0.023cm" fo:language="it" fo:country="IT" style:font-size-asian="12pt" style:font-size-complex="12pt"/>
    </style:style>
    <style:style style:name="T78" style:family="text">
      <style:text-properties fo:font-size="12pt" fo:letter-spacing="0.023cm" fo:language="it" fo:country="IT" fo:font-style="italic" style:font-size-asian="12pt" style:font-style-asian="italic" style:font-size-complex="12pt"/>
    </style:style>
    <style:style style:name="T79" style:family="text">
      <style:text-properties fo:font-size="12pt" fo:letter-spacing="0.023cm" fo:language="it" fo:country="IT" fo:font-weight="bold" style:font-size-asian="12pt" style:font-weight-asian="bold" style:font-size-complex="12pt"/>
    </style:style>
    <style:style style:name="T80" style:family="text">
      <style:text-properties fo:font-size="12pt" fo:letter-spacing="0.028cm" fo:language="it" fo:country="IT" style:font-size-asian="12pt" style:font-size-complex="12pt"/>
    </style:style>
    <style:style style:name="T81" style:family="text">
      <style:text-properties fo:font-size="12pt" fo:letter-spacing="0.086cm" fo:language="it" fo:country="IT" style:font-size-asian="12pt" style:font-size-complex="12pt"/>
    </style:style>
    <style:style style:name="T82" style:family="text">
      <style:text-properties fo:font-size="12pt" fo:letter-spacing="0.086cm" fo:language="it" fo:country="IT" fo:font-weight="bold" style:font-size-asian="12pt" style:font-weight-asian="bold" style:font-size-complex="12pt"/>
    </style:style>
    <style:style style:name="T83" style:family="text">
      <style:text-properties fo:font-size="12pt" fo:letter-spacing="0.093cm" fo:language="it" fo:country="IT" style:font-size-asian="12pt" style:font-size-complex="12pt"/>
    </style:style>
    <style:style style:name="T84" style:family="text">
      <style:text-properties fo:font-size="12pt" fo:letter-spacing="0.097cm" fo:language="it" fo:country="IT" style:font-size-asian="12pt" style:font-size-complex="12pt"/>
    </style:style>
    <style:style style:name="T85" style:family="text">
      <style:text-properties fo:font-size="12pt" fo:letter-spacing="0.095cm" fo:language="it" fo:country="IT" style:font-size-asian="12pt" style:font-size-complex="12pt"/>
    </style:style>
    <style:style style:name="T86" style:family="text">
      <style:text-properties fo:font-size="12pt" fo:letter-spacing="0.048cm" fo:language="it" fo:country="IT" style:font-size-asian="12pt" style:font-size-complex="12pt"/>
    </style:style>
    <style:style style:name="T87" style:family="text">
      <style:text-properties fo:font-size="12pt" fo:letter-spacing="0.046cm" fo:language="it" fo:country="IT" style:font-size-asian="12pt" style:font-size-complex="12pt"/>
    </style:style>
    <style:style style:name="T88" style:family="text">
      <style:text-properties fo:font-size="12pt" fo:letter-spacing="0.09cm" fo:language="it" fo:country="IT" style:font-size-asian="12pt" style:font-size-complex="12pt"/>
    </style:style>
    <style:style style:name="T89" style:family="text">
      <style:text-properties fo:font-size="12pt" fo:letter-spacing="0.09cm" fo:language="it" fo:country="IT" style:text-underline-style="solid" style:text-underline-width="auto" style:text-underline-color="#000000" style:font-size-asian="12pt" style:font-size-complex="12pt"/>
    </style:style>
    <style:style style:name="T90" style:family="text">
      <style:text-properties fo:font-size="12pt" fo:letter-spacing="0.088cm" fo:language="it" fo:country="IT" style:font-size-asian="12pt" style:font-size-complex="12pt"/>
    </style:style>
    <style:style style:name="T91" style:family="text">
      <style:text-properties fo:font-size="12pt" fo:letter-spacing="0.051cm" fo:language="it" fo:country="IT" style:font-size-asian="12pt" style:font-size-complex="12pt"/>
    </style:style>
    <style:style style:name="T92" style:family="text">
      <style:text-properties fo:font-size="12pt" fo:letter-spacing="0.051cm" fo:language="it" fo:country="IT" style:text-underline-style="solid" style:text-underline-width="auto" style:text-underline-color="font-color" style:font-size-asian="12pt" style:font-size-complex="12pt"/>
    </style:style>
    <style:style style:name="T93" style:family="text">
      <style:text-properties fo:font-size="12pt" fo:letter-spacing="0.053cm" fo:language="it" fo:country="IT" style:font-size-asian="12pt" style:font-size-complex="12pt"/>
    </style:style>
    <style:style style:name="T94" style:family="text">
      <style:text-properties fo:font-size="12pt" fo:letter-spacing="0.037cm" fo:language="it" fo:country="IT" style:font-size-asian="12pt" style:font-size-complex="12pt"/>
    </style:style>
    <style:style style:name="T95" style:family="text">
      <style:text-properties fo:font-size="12pt" fo:letter-spacing="0.044cm" fo:language="it" fo:country="IT" style:font-size-asian="12pt" style:font-size-complex="12pt"/>
    </style:style>
    <style:style style:name="T96" style:family="text">
      <style:text-properties fo:font-size="12pt" fo:letter-spacing="0.035cm" fo:language="it" fo:country="IT" style:font-size-asian="12pt" style:font-size-complex="12pt"/>
    </style:style>
    <style:style style:name="T97" style:family="text">
      <style:text-properties fo:font-size="12pt" fo:letter-spacing="0.039cm" fo:language="it" fo:country="IT" style:font-size-asian="12pt" style:font-size-complex="12pt"/>
    </style:style>
    <style:style style:name="T98" style:family="text">
      <style:text-properties fo:font-size="12pt" fo:letter-spacing="0.042cm" fo:language="it" fo:country="IT" style:font-size-asian="12pt" style:font-size-complex="12pt"/>
    </style:style>
    <style:style style:name="T99" style:family="text">
      <style:text-properties fo:font-size="12pt" fo:letter-spacing="0.067cm" fo:language="it" fo:country="IT" style:font-size-asian="12pt" style:font-size-complex="12pt"/>
    </style:style>
    <style:style style:name="T100" style:family="text">
      <style:text-properties fo:font-size="12pt" fo:letter-spacing="0.067cm" fo:language="it" fo:country="IT" fo:font-style="italic" style:font-size-asian="12pt" style:font-style-asian="italic" style:font-size-complex="12pt"/>
    </style:style>
    <style:style style:name="T101" style:family="text">
      <style:text-properties fo:font-size="12pt" fo:letter-spacing="-0.009cm" fo:language="it" fo:country="IT" style:font-size-asian="12pt" style:font-size-complex="12pt"/>
    </style:style>
    <style:style style:name="T102" style:family="text">
      <style:text-properties fo:font-size="12pt" fo:letter-spacing="0.099cm" fo:language="it" fo:country="IT" style:font-size-asian="12pt" style:font-size-complex="12pt"/>
    </style:style>
    <style:style style:name="T103" style:family="text">
      <style:text-properties fo:font-size="12pt" fo:letter-spacing="0.034cm" fo:language="it" fo:country="IT" style:font-size-asian="12pt" style:font-size-complex="12pt"/>
    </style:style>
    <style:style style:name="T104" style:family="text">
      <style:text-properties fo:font-size="12pt" fo:letter-spacing="0.032cm" fo:language="it" fo:country="IT" style:font-size-asian="12pt" style:font-size-complex="12pt"/>
    </style:style>
    <style:style style:name="T105" style:family="text">
      <style:text-properties fo:font-size="12pt" fo:letter-spacing="0.076cm" fo:language="it" fo:country="IT" style:font-size-asian="12pt" style:font-size-complex="12pt"/>
    </style:style>
    <style:style style:name="T106" style:family="text">
      <style:text-properties fo:font-size="12pt" fo:letter-spacing="0.076cm" fo:language="it" fo:country="IT" fo:font-weight="bold" style:font-size-asian="12pt" style:font-weight-asian="bold" style:font-size-complex="12pt"/>
    </style:style>
    <style:style style:name="T107" style:family="text">
      <style:text-properties fo:font-size="12pt" fo:letter-spacing="0.074cm" fo:language="it" fo:country="IT" style:font-size-asian="12pt" style:font-size-complex="12pt"/>
    </style:style>
    <style:style style:name="T108" style:family="text">
      <style:text-properties fo:font-size="12pt" fo:letter-spacing="0.079cm" fo:language="it" fo:country="IT" style:font-size-asian="12pt" style:font-size-complex="12pt"/>
    </style:style>
    <style:style style:name="T109" style:family="text">
      <style:text-properties fo:font-size="12pt" fo:letter-spacing="0.078cm" fo:language="it" fo:country="IT" style:font-size-asian="12pt" style:font-size-complex="12pt"/>
    </style:style>
    <style:style style:name="T110" style:family="text">
      <style:text-properties fo:font-size="12pt" fo:letter-spacing="0.102cm" fo:language="it" fo:country="IT" style:font-size-asian="12pt" style:font-size-complex="12pt"/>
    </style:style>
    <style:style style:name="T111" style:family="text">
      <style:text-properties fo:font-size="12pt" fo:letter-spacing="0.104cm" fo:language="it" fo:country="IT" style:font-size-asian="12pt" style:font-size-complex="12pt"/>
    </style:style>
    <style:style style:name="T112" style:family="text">
      <style:text-properties fo:font-size="12pt" fo:letter-spacing="0.016cm" fo:language="it" fo:country="IT" style:font-size-asian="12pt" style:font-size-complex="12pt"/>
    </style:style>
    <style:style style:name="T113" style:family="text">
      <style:text-properties fo:font-size="12pt" fo:letter-spacing="0.056cm" fo:language="it" fo:country="IT" style:font-size-asian="12pt" style:font-size-complex="12pt"/>
    </style:style>
    <style:style style:name="T114" style:family="text">
      <style:text-properties fo:font-size="12pt" fo:letter-spacing="0.06cm" fo:language="it" fo:country="IT" style:font-size-asian="12pt" style:font-size-complex="12pt"/>
    </style:style>
    <style:style style:name="T115" style:family="text">
      <style:text-properties fo:font-size="12pt" fo:letter-spacing="0.101cm" fo:language="it" fo:country="IT" style:font-size-asian="12pt" style:font-size-complex="12pt"/>
    </style:style>
    <style:style style:name="T116" style:family="text">
      <style:text-properties fo:font-size="12pt" fo:letter-spacing="0.072cm" fo:language="it" fo:country="IT" style:font-size-asian="12pt" style:font-size-complex="12pt"/>
    </style:style>
    <style:style style:name="T117" style:family="text">
      <style:text-properties fo:font-size="12pt" fo:letter-spacing="0.071cm" fo:language="it" fo:country="IT" style:font-size-asian="12pt" style:font-size-complex="12pt"/>
    </style:style>
    <style:style style:name="T118" style:family="text">
      <style:text-properties fo:font-size="12pt" fo:letter-spacing="0.071cm" fo:language="it" fo:country="IT" fo:font-weight="bold" style:font-size-asian="12pt" style:font-weight-asian="bold" style:font-size-complex="12pt"/>
    </style:style>
    <style:style style:name="T119" style:family="text">
      <style:text-properties fo:font-size="12pt" fo:letter-spacing="0.069cm" fo:language="it" fo:country="IT" style:font-size-asian="12pt" style:font-size-complex="12pt"/>
    </style:style>
    <style:style style:name="T120" style:family="text">
      <style:text-properties fo:font-size="12pt" fo:letter-spacing="0.065cm" fo:language="it" fo:country="IT" style:font-size-asian="12pt" style:font-size-complex="12pt"/>
    </style:style>
    <style:style style:name="T121" style:family="text">
      <style:text-properties fo:font-size="12pt" fo:letter-spacing="0.065cm" fo:language="it" fo:country="IT" fo:font-weight="bold" style:font-size-asian="12pt" style:font-weight-asian="bold" style:font-size-complex="12pt"/>
    </style:style>
    <style:style style:name="T122" style:family="text">
      <style:text-properties fo:font-size="12pt" fo:letter-spacing="0.018cm" fo:language="it" fo:country="IT" style:font-size-asian="12pt" style:font-size-complex="12pt"/>
    </style:style>
    <style:style style:name="T123" style:family="text">
      <style:text-properties fo:font-size="12pt" fo:letter-spacing="0.03cm" fo:language="it" fo:country="IT" style:font-size-asian="12pt" style:font-size-complex="12pt"/>
    </style:style>
    <style:style style:name="T124" style:family="text">
      <style:text-properties fo:font-size="12pt" fo:letter-spacing="0.062cm" fo:language="it" fo:country="IT" style:font-size-asian="12pt" style:font-size-complex="12pt"/>
    </style:style>
    <style:style style:name="T125" style:family="text">
      <style:text-properties fo:font-size="12pt" fo:letter-spacing="0.058cm" fo:language="it" fo:country="IT" style:font-size-asian="12pt" style:font-size-complex="12pt"/>
    </style:style>
    <style:style style:name="T126" style:family="text">
      <style:text-properties fo:font-size="12pt" fo:letter-spacing="0.041cm" fo:language="it" fo:country="IT" style:font-size-asian="12pt" style:font-size-complex="12pt"/>
    </style:style>
    <style:style style:name="T127" style:family="text">
      <style:text-properties fo:font-size="12pt" fo:letter-spacing="-0.021cm" fo:language="it" fo:country="IT" fo:font-weight="bold" style:font-size-asian="12pt" style:font-weight-asian="bold" style:font-size-complex="12pt"/>
    </style:style>
    <style:style style:name="T128" style:family="text">
      <style:text-properties fo:font-size="12pt" style:text-underline-style="solid" style:text-underline-width="bold" style:text-underline-color="#000000" fo:font-weight="bold" style:font-size-asian="12pt" style:font-weight-asian="bold" style:font-size-complex="12pt"/>
    </style:style>
    <style:style style:name="T129" style:family="text">
      <style:text-properties fo:font-size="20pt" fo:language="it" fo:country="IT" style:font-size-asian="20pt" style:font-size-complex="20pt"/>
    </style:style>
    <style:style style:name="T130" style:family="text">
      <style:text-properties fo:font-size="20pt" fo:language="it" fo:country="IT" fo:font-weight="bold" style:font-size-asian="20pt" style:font-weight-asian="bold" style:font-size-complex="20pt"/>
    </style:style>
    <style:style style:name="T131" style:family="text">
      <style:text-properties fo:font-size="20pt" fo:letter-spacing="-0.002cm" fo:language="it" fo:country="IT" fo:font-weight="bold" style:font-size-asian="20pt" style:font-weight-asian="bold" style:font-size-complex="20pt"/>
    </style:style>
    <style:style style:name="T132" style:family="text">
      <style:text-properties fo:font-size="20pt" fo:letter-spacing="0.002cm" fo:language="it" fo:country="IT" fo:font-weight="bold" style:font-size-asian="20pt" style:font-weight-asian="bold" style:font-size-complex="20pt"/>
    </style:style>
    <style:style style:name="T133" style:family="text">
      <style:text-properties fo:font-size="20pt" fo:letter-spacing="-0.005cm" fo:language="it" fo:country="IT" fo:font-weight="bold" style:font-size-asian="20pt" style:font-weight-asian="bold" style:font-size-complex="20pt"/>
    </style:style>
    <style:style style:name="T134" style:family="text">
      <style:text-properties fo:font-size="20pt" fo:letter-spacing="-0.004cm" fo:language="it" fo:country="IT" fo:font-weight="bold" style:font-size-asian="20pt" style:font-weight-asian="bold" style:font-size-complex="20pt"/>
    </style:style>
    <style:style style:name="T135" style:family="text">
      <style:text-properties style:text-position="-58% 100%" fo:font-size="20pt" fo:language="it" fo:country="IT" fo:font-weight="bold" style:font-size-asian="20pt" style:font-weight-asian="bold" style:font-size-complex="20pt"/>
    </style:style>
    <style:style style:name="T136" style:family="text">
      <style:text-properties style:text-position="-58% 100%" fo:font-size="20pt" fo:letter-spacing="-0.002cm" fo:language="it" fo:country="IT" fo:font-weight="bold" style:font-size-asian="20pt" style:font-weight-asian="bold" style:font-size-complex="20pt"/>
    </style:style>
    <style:style style:name="T137" style:family="text">
      <style:text-properties style:text-position="-58% 100%" fo:font-size="20pt" fo:letter-spacing="-0.004cm" fo:language="it" fo:country="IT" fo:font-weight="bold" style:font-size-asian="20pt" style:font-weight-asian="bold" style:font-size-complex="20pt"/>
    </style:style>
    <style:style style:name="T138" style:family="text">
      <style:text-properties style:text-position="-58% 100%" fo:font-size="20pt" fo:letter-spacing="-0.005cm" fo:language="it" fo:country="IT" fo:font-weight="bold" style:font-size-asian="20pt" style:font-weight-asian="bold" style:font-size-complex="20pt"/>
    </style:style>
    <style:style style:name="T139" style:family="text">
      <style:text-properties style:text-position="-58% 100%" fo:font-size="20pt" fo:letter-spacing="0.002cm" fo:language="it" fo:country="IT" fo:font-weight="bold" style:font-size-asian="20pt" style:font-weight-asian="bold" style:font-size-complex="20pt"/>
    </style:style>
    <style:style style:name="T140" style:family="text">
      <style:text-properties style:text-position="-58% 100%" fo:font-size="12pt" fo:letter-spacing="0.002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41" style:family="text">
      <style:text-properties style:text-position="-58% 100%" fo:font-size="12pt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42" style:family="text">
      <style:text-properties style:text-position="-58% 100%" fo:font-size="12pt" fo:letter-spacing="-0.004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43" style:family="text">
      <style:text-properties style:text-position="-58% 100%" fo:font-size="12pt" fo:letter-spacing="-0.005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44" style:family="text">
      <style:text-properties style:text-position="-58% 100%" fo:font-size="12pt" fo:letter-spacing="-0.002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45" style:family="text">
      <style:text-properties style:text-position="-58% 100%" fo:font-size="12pt" fo:letter-spacing="0.005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46" style:family="text">
      <style:text-properties style:text-position="-58% 100%" fo:font-size="12pt" fo:letter-spacing="0.004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47" style:family="text">
      <style:text-properties style:text-position="-58% 100%" fo:font-size="12pt" fo:letter-spacing="0.011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48" style:family="text">
      <style:text-properties fo:font-size="11pt" fo:letter-spacing="-0.002cm" style:font-size-asian="11pt" style:font-size-complex="11pt"/>
    </style:style>
    <style:style style:name="T149" style:family="text">
      <style:text-properties fo:font-size="11pt" fo:letter-spacing="-0.002cm" fo:language="it" fo:country="IT" style:font-size-asian="11pt" style:font-size-complex="11pt"/>
    </style:style>
    <style:style style:name="T150" style:family="text">
      <style:text-properties fo:font-size="11pt" fo:letter-spacing="-0.002cm" fo:language="it" fo:country="IT" fo:font-weight="bold" style:font-size-asian="11pt" style:font-weight-asian="bold" style:font-size-complex="11pt"/>
    </style:style>
    <style:style style:name="T151" style:family="text">
      <style:text-properties fo:font-size="11pt" fo:letter-spacing="-0.002cm" fo:language="it" fo:country="IT" fo:font-style="italic" style:font-size-asian="11pt" style:font-style-asian="italic" style:font-size-complex="11pt"/>
    </style:style>
    <style:style style:name="T152" style:family="text">
      <style:text-properties fo:font-size="11pt" fo:letter-spacing="-0.002cm" fo:font-style="italic" style:font-size-asian="11pt" style:font-style-asian="italic" style:font-size-complex="11pt"/>
    </style:style>
    <style:style style:name="T153" style:family="text">
      <style:text-properties fo:font-size="11pt" style:font-size-asian="11pt" style:font-size-complex="11pt"/>
    </style:style>
    <style:style style:name="T154" style:family="text">
      <style:text-properties fo:font-size="11pt" fo:language="it" fo:country="IT" style:font-size-asian="11pt" style:font-size-complex="11pt"/>
    </style:style>
    <style:style style:name="T155" style:family="text">
      <style:text-properties fo:font-size="11pt" fo:language="it" fo:country="IT" fo:font-weight="bold" style:font-size-asian="11pt" style:font-weight-asian="bold" style:font-size-complex="11pt"/>
    </style:style>
    <style:style style:name="T156" style:family="text">
      <style:text-properties fo:font-size="11pt" fo:language="it" fo:country="IT" fo:font-style="italic" style:font-size-asian="11pt" style:font-style-asian="italic" style:font-size-complex="11pt"/>
    </style:style>
    <style:style style:name="T157" style:family="text">
      <style:text-properties fo:font-size="11pt" fo:letter-spacing="0.002cm" style:font-size-asian="11pt" style:font-size-complex="11pt"/>
    </style:style>
    <style:style style:name="T158" style:family="text">
      <style:text-properties fo:font-size="11pt" fo:letter-spacing="0.002cm" fo:language="it" fo:country="IT" style:font-size-asian="11pt" style:font-size-complex="11pt"/>
    </style:style>
    <style:style style:name="T159" style:family="text">
      <style:text-properties fo:font-size="11pt" fo:letter-spacing="0.002cm" fo:language="it" fo:country="IT" fo:font-weight="bold" style:font-size-asian="11pt" style:font-weight-asian="bold" style:font-size-complex="11pt"/>
    </style:style>
    <style:style style:name="T160" style:family="text">
      <style:text-properties fo:font-size="11pt" fo:letter-spacing="0.002cm" fo:language="it" fo:country="IT" fo:font-style="italic" style:font-size-asian="11pt" style:font-style-asian="italic" style:font-size-complex="11pt"/>
    </style:style>
    <style:style style:name="T161" style:family="text">
      <style:text-properties fo:font-size="11pt" fo:letter-spacing="0.002cm" fo:font-style="italic" style:font-size-asian="11pt" style:font-style-asian="italic" style:font-size-complex="11pt"/>
    </style:style>
    <style:style style:name="T162" style:family="text">
      <style:text-properties fo:font-size="11pt" fo:letter-spacing="-0.004cm" fo:language="it" fo:country="IT" style:font-size-asian="11pt" style:font-size-complex="11pt"/>
    </style:style>
    <style:style style:name="T163" style:family="text">
      <style:text-properties fo:font-size="11pt" fo:letter-spacing="-0.004cm" fo:language="it" fo:country="IT" fo:font-weight="bold" style:font-size-asian="11pt" style:font-weight-asian="bold" style:font-size-complex="11pt"/>
    </style:style>
    <style:style style:name="T164" style:family="text">
      <style:text-properties fo:font-size="11pt" fo:letter-spacing="-0.005cm" style:font-size-asian="11pt" style:font-size-complex="11pt"/>
    </style:style>
    <style:style style:name="T165" style:family="text">
      <style:text-properties fo:font-size="11pt" fo:letter-spacing="-0.005cm" fo:language="it" fo:country="IT" style:font-size-asian="11pt" style:font-size-complex="11pt"/>
    </style:style>
    <style:style style:name="T166" style:family="text">
      <style:text-properties fo:font-size="11pt" fo:letter-spacing="-0.005cm" fo:language="it" fo:country="IT" fo:font-weight="bold" style:font-size-asian="11pt" style:font-weight-asian="bold" style:font-size-complex="11pt"/>
    </style:style>
    <style:style style:name="T167" style:family="text">
      <style:text-properties fo:font-size="11pt" fo:letter-spacing="-0.005cm" fo:font-weight="bold" style:font-size-asian="11pt" style:font-weight-asian="bold" style:font-size-complex="11pt"/>
    </style:style>
    <style:style style:name="T168" style:family="text">
      <style:text-properties fo:font-size="11pt" fo:letter-spacing="0.005cm" fo:language="it" fo:country="IT" style:font-size-asian="11pt" style:font-size-complex="11pt"/>
    </style:style>
    <style:style style:name="T169" style:family="text">
      <style:text-properties fo:font-size="11pt" fo:letter-spacing="0.005cm" fo:language="it" fo:country="IT" fo:font-weight="bold" style:font-size-asian="11pt" style:font-weight-asian="bold" style:font-size-complex="11pt"/>
    </style:style>
    <style:style style:name="T170" style:family="text">
      <style:text-properties fo:font-size="11pt" fo:font-weight="bold" style:font-size-asian="11pt" style:font-weight-asian="bold" style:font-size-complex="11pt"/>
    </style:style>
    <style:style style:name="T171" style:family="text">
      <style:text-properties fo:font-size="11pt" fo:font-style="italic" style:font-size-asian="11pt" style:font-style-asian="italic" style:font-size-complex="11pt"/>
    </style:style>
    <style:style style:name="T17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73" style:family="text">
      <style:text-properties fo:font-size="11pt" fo:letter-spacing="0.004cm" style:font-size-asian="11pt" style:font-size-complex="11pt"/>
    </style:style>
    <style:style style:name="T174" style:family="text">
      <style:text-properties fo:font-size="11pt" fo:letter-spacing="0.004cm" fo:language="it" fo:country="IT" style:font-size-asian="11pt" style:font-size-complex="11pt"/>
    </style:style>
    <style:style style:name="T175" style:family="text">
      <style:text-properties fo:font-size="11pt" fo:letter-spacing="0.011cm" fo:language="it" fo:country="IT" style:font-size-asian="11pt" style:font-size-complex="11pt"/>
    </style:style>
    <style:style style:name="T176" style:family="text">
      <style:text-properties fo:font-size="11pt" fo:letter-spacing="-0.007cm" fo:language="it" fo:country="IT" style:font-size-asian="11pt" style:font-size-complex="11pt"/>
    </style:style>
    <style:style style:name="T17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5"><text:span text:style-name="T2">FONDAZIONE CASA DI ORIANI</text:span></text:p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5"><text:span text:style-name="T130">PI</text:span><text:span text:style-name="T131">A</text:span><text:span text:style-name="T130">NO</text:span><text:span text:style-name="T132"> </text:span><text:span text:style-name="T133">T</text:span><text:span text:style-name="T130">RI</text:span><text:span text:style-name="T134">E</text:span><text:span text:style-name="T130">NNALE</text:span></text:p>
      <text:p text:style-name="P16"><text:span text:style-name="T130">DI</text:span><text:span text:style-name="T132"> </text:span><text:span text:style-name="T134">P</text:span><text:span text:style-name="T130">REV</text:span><text:span text:style-name="T134">E</text:span><text:span text:style-name="T130">N</text:span><text:span text:style-name="T134">Z</text:span><text:span text:style-name="T130">IO</text:span><text:span text:style-name="T132">N</text:span><text:span text:style-name="T130">E</text:span><text:span text:style-name="T133"> </text:span><text:span text:style-name="T130">DEL</text:span><text:span text:style-name="T134">L</text:span><text:span text:style-name="T130">A C</text:span><text:span text:style-name="T134">O</text:span><text:span text:style-name="T130">RRU</text:span><text:span text:style-name="T133">Z</text:span><text:span text:style-name="T130">IO</text:span><text:span text:style-name="T132">N</text:span><text:span text:style-name="T130">E</text:span><text:span text:style-name="T132"> </text:span><text:span text:style-name="T130">(P</text:span><text:span text:style-name="T132">.</text:span><text:span text:style-name="T130">T.</text:span><text:span text:style-name="T133">P</text:span><text:span text:style-name="T130">.C.) E</text:span></text:p>
      <text:p text:style-name="P17"><text:span text:style-name="T130">PR</text:span><text:span text:style-name="T131">O</text:span><text:span text:style-name="T130">GRA</text:span><text:span text:style-name="T134">M</text:span><text:span text:style-name="T130">MA TRI</text:span><text:span text:style-name="T133">E</text:span><text:span text:style-name="T130">NNALE PER LA TRASPARENZA E L'INTEGRITA' (P.T.T.I)</text:span></text:p>
      <text:p text:style-name="P18"><text:span text:style-name="T135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"><text:span text:style-name="T150">D</text:span><text:span text:style-name="T155">e</text:span><text:span text:style-name="T159">li</text:span><text:span text:style-name="T155">b</text:span><text:span text:style-name="T163">e</text:span><text:span text:style-name="T155">ra</text:span><text:span text:style-name="T150">t</text:span><text:span text:style-name="T155">o</text:span><text:span text:style-name="T159"> </text:span><text:span text:style-name="T155">dal Co</text:span><text:span text:style-name="T166">n</text:span><text:span text:style-name="T155">s</text:span><text:span text:style-name="T159">i</text:span><text:span text:style-name="T163">g</text:span><text:span text:style-name="T150">l</text:span><text:span text:style-name="T159">i</text:span><text:span text:style-name="T155">o </text:span><text:span text:style-name="T166">d</text:span><text:span text:style-name="T155">i</text:span><text:span text:style-name="T159"> </text:span><text:span text:style-name="T150">A</text:span><text:span text:style-name="T163">m</text:span><text:span text:style-name="T159">mi</text:span><text:span text:style-name="T166">n</text:span><text:span text:style-name="T159">i</text:span><text:span text:style-name="T163">s</text:span><text:span text:style-name="T159">t</text:span><text:span text:style-name="T155">ra</text:span><text:span text:style-name="T163">z</text:span><text:span text:style-name="T159">i</text:span><text:span text:style-name="T155">one</text:span><text:span text:style-name="T163"> </text:span><text:span text:style-name="T155">con</text:span><text:span text:style-name="T169"> deliberazione n.2 <text:s/>del <text:s/>16/11/2018 o.d.g. n.7</text:span></text:p>
      <text:p text:style-name="P74"/>
      <text:p text:style-name="P1"/>
      <text:p text:style-name="P1"/>
      <text:p text:style-name="P10"/>
      <text:p text:style-name="P29"><text:span text:style-name="T9">S</text:span><text:span text:style-name="T3">om</text:span><text:span text:style-name="T17">m</text:span><text:span text:style-name="T19">a</text:span><text:span text:style-name="T25">r</text:span><text:span text:style-name="T3">io</text:span></text:p>
      <text:p text:style-name="P19"/>
      <text:p text:style-name="P1"/>
      <text:p text:style-name="P1"/>
      <text:p text:style-name="P1"/>
      <text:p text:style-name="P1"/>
      <text:p text:style-name="P1"/>
      <text:p text:style-name="P1"><text:s text:c="3"/></text:p>
      <text:p text:style-name="P1"><text:span text:style-name="T15"/></text:p>
      <text:p text:style-name="P1"><text:span text:style-name="T16"><text:s text:c="3"/></text:span><text:span text:style-name="T15">S</text:span><text:span text:style-name="T128">E</text:span><text:span text:style-name="T49">Z</text:span><text:span text:style-name="T128">IONE</text:span><text:span text:style-name="T15"> </text:span><text:span text:style-name="T128">I</text:span><text:span text:style-name="T23"> </text:span><text:span text:style-name="T128">– <text:s/></text:span><text:span text:style-name="T38">P</text:span><text:span text:style-name="T31">r</text:span><text:span text:style-name="T128">og</text:span><text:span text:style-name="T31">r</text:span><text:span text:style-name="T128">a</text:span><text:span text:style-name="T23"> </text:span><text:span text:style-name="T31">mm</text:span><text:span text:style-name="T128">a <text:s/>Triennale <text:s/>per </text:span><text:span text:style-name="T31"><text:s/></text:span><text:span text:style-name="T128">la <text:s/>T</text:span><text:span text:style-name="T15"> </text:span><text:span text:style-name="T31">r</text:span><text:span text:style-name="T128">aspa</text:span><text:span text:style-name="T31">re</text:span><text:span text:style-name="T128">n</text:span><text:span text:style-name="T15"> </text:span><text:span text:style-name="T31">z</text:span><text:span text:style-name="T128">a <text:s/>e </text:span><text:span text:style-name="T31"><text:s/></text:span><text:span text:style-name="T128">l’Int</text:span><text:span text:style-name="T49">e</text:span><text:span text:style-name="T128">g</text:span><text:span text:style-name="T31">r</text:span><text:span text:style-name="T128">ità </text:span><text:span text:style-name="T23"><text:s/></text:span><text:span text:style-name="T31">(</text:span><text:span text:style-name="T38">P</text:span><text:span text:style-name="T128">.T .T .I)</text:span><text:span text:style-name="T53"> </text:span></text:p>
      <text:p text:style-name="P1"/>
      <text:p text:style-name="P1"/>
      <text:p text:style-name="P1"/>
      <text:p text:style-name="P5"><text:span text:style-name="T147"/></text:p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5"><text:span text:style-name="T32">1.</text:span></text:p>
          </table:table-cell>
          <table:table-cell table:style-name="Tabella1.A1" office:value-type="string">
            <text:p text:style-name="P37"><text:span text:style-name="T33">P</text:span><text:span text:style-name="T14">re</text:span><text:span text:style-name="T30">me</text:span><text:span text:style-name="T32">ssa</text:span></text:p>
          </table:table-cell>
          <table:table-cell table:style-name="Tabella1.A1" office:value-type="string">
            <text:p text:style-name="P39"><text:span text:style-name="T32">3</text:span></text:p>
          </table:table-cell>
        </table:table-row>
        <table:table-row table:style-name="Tabella1.2">
          <table:table-cell table:style-name="Tabella1.A1" office:value-type="string">
            <text:p text:style-name="P40"/>
            <text:p text:style-name="P34"><text:span text:style-name="T32">2.</text:span></text:p>
          </table:table-cell>
          <table:table-cell table:style-name="Tabella1.A1" office:value-type="string">
            <text:p text:style-name="P41"/>
            <text:p text:style-name="P36"><text:span text:style-name="T3">Cont</text:span><text:span text:style-name="T25">e</text:span><text:span text:style-name="T3">sto o</text:span><text:span text:style-name="T25">r</text:span><text:span text:style-name="T3">ga</text:span><text:span text:style-name="T9">n</text:span><text:span text:style-name="T3">iz</text:span><text:span text:style-name="T25">z</text:span><text:span text:style-name="T19">a</text:span><text:span text:style-name="T3">tivo d</text:span><text:span text:style-name="T25">e</text:span><text:span text:style-name="T3">lla Fondazione Casa di Oriani</text:span></text:p>
          </table:table-cell>
          <table:table-cell table:style-name="Tabella1.A1" office:value-type="string">
            <text:p text:style-name="P41"/>
            <text:p text:style-name="P38"><text:span text:style-name="T32">3</text:span></text:p>
          </table:table-cell>
        </table:table-row>
        <table:table-row table:style-name="Tabella1.3">
          <table:table-cell table:style-name="Tabella1.A1" office:value-type="string">
            <text:p text:style-name="P47"/>
            <text:p text:style-name="P34"><text:span text:style-name="T32">3.</text:span></text:p>
          </table:table-cell>
          <table:table-cell table:style-name="Tabella1.A1" office:value-type="string">
            <text:p text:style-name="P48"/>
            <text:p text:style-name="P36"><text:span text:style-name="T3">I</text:span><text:span text:style-name="T9">d</text:span><text:span text:style-name="T25">e</text:span><text:span text:style-name="T9">n</text:span><text:span text:style-name="T3">ti</text:span><text:span text:style-name="T9">f</text:span><text:span text:style-name="T3">ica</text:span><text:span text:style-name="T25">z</text:span><text:span text:style-name="T3">io</text:span><text:span text:style-name="T9">n</text:span><text:span text:style-name="T3">e</text:span><text:span text:style-name="T25"> </text:span><text:span text:style-name="T3">a</text:span><text:span text:style-name="T25">re</text:span><text:span text:style-name="T3">e</text:span><text:span text:style-name="T25"> </text:span><text:span text:style-name="T9">p</text:span><text:span text:style-name="T3">o</text:span><text:span text:style-name="T25">te</text:span><text:span text:style-name="T9">n</text:span><text:span text:style-name="T25">z</text:span><text:span text:style-name="T3">ia</text:span><text:span text:style-name="T9">l</text:span><text:span text:style-name="T25">me</text:span><text:span text:style-name="T40">n</text:span><text:span text:style-name="T3">te</text:span><text:span text:style-name="T44"> </text:span><text:span text:style-name="T25">e</text:span><text:span text:style-name="T3">s</text:span><text:span text:style-name="T9">p</text:span><text:span text:style-name="T3">os</text:span><text:span text:style-name="T19">t</text:span><text:span text:style-name="T3">e</text:span><text:span text:style-name="T25"> </text:span><text:span text:style-name="T3">a </text:span><text:span text:style-name="T25">r</text:span><text:span text:style-name="T40">i</text:span><text:span text:style-name="T3">s</text:span><text:span text:style-name="T25">c</text:span><text:span text:style-name="T9">h</text:span><text:span text:style-name="T3">io co</text:span><text:span text:style-name="T25">rr</text:span><text:span text:style-name="T9">u</text:span><text:span text:style-name="T25">z</text:span><text:span text:style-name="T3">io</text:span><text:span text:style-name="T9">n</text:span><text:span text:style-name="T3">e</text:span></text:p>
          </table:table-cell>
          <table:table-cell table:style-name="Tabella1.A1" office:value-type="string">
            <text:p text:style-name="P48"/>
            <text:p text:style-name="P38"><text:span text:style-name="T32">4</text:span></text:p>
          </table:table-cell>
        </table:table-row>
        <table:table-row table:style-name="Tabella1.4">
          <table:table-cell table:style-name="Tabella1.A1" office:value-type="string">
            <text:p text:style-name="P20"/>
            <text:p text:style-name="P34"><text:span text:style-name="T32">4.</text:span></text:p>
          </table:table-cell>
          <table:table-cell table:style-name="Tabella1.A1" office:value-type="string">
            <text:p text:style-name="P21"/>
            <text:p text:style-name="P36"><text:span text:style-name="T3">Cont</text:span><text:span text:style-name="T25">r</text:span><text:span text:style-name="T3">ol</text:span><text:span text:style-name="T9">l</text:span><text:span text:style-name="T3">o e</text:span><text:span text:style-name="T25"> </text:span><text:span text:style-name="T9">p</text:span><text:span text:style-name="T25">re</text:span><text:span text:style-name="T3">v</text:span><text:span text:style-name="T25">e</text:span><text:span text:style-name="T9">n</text:span><text:span text:style-name="T25">z</text:span><text:span text:style-name="T3">io</text:span><text:span text:style-name="T9">n</text:span><text:span text:style-name="T3">e</text:span><text:span text:style-name="T9"> d</text:span><text:span text:style-name="T25">e</text:span><text:span text:style-name="T3">l ris</text:span><text:span text:style-name="T25">c</text:span><text:span text:style-name="T9">h</text:span><text:span text:style-name="T3">io</text:span></text:p>
          </table:table-cell>
          <table:table-cell table:style-name="Tabella1.A1" office:value-type="string">
            <text:p text:style-name="P21"/>
            <text:p text:style-name="P38"><text:span text:style-name="T32">7</text:span></text:p>
          </table:table-cell>
        </table:table-row>
        <table:table-row table:style-name="Tabella1.4">
          <table:table-cell table:style-name="Tabella1.A1" office:value-type="string">
            <text:p text:style-name="P54"/>
            <text:p text:style-name="P34"><text:span text:style-name="T32">5.</text:span></text:p>
          </table:table-cell>
          <table:table-cell table:style-name="Tabella1.A1" office:value-type="string">
            <text:p text:style-name="P55"/>
            <text:p text:style-name="P36"><text:span text:style-name="T3">R</text:span><text:span text:style-name="T25">e</text:span><text:span text:style-name="T3">s</text:span><text:span text:style-name="T9">p</text:span><text:span text:style-name="T3">o</text:span><text:span text:style-name="T9">n</text:span><text:span text:style-name="T3">sa</text:span><text:span text:style-name="T9">b</text:span><text:span text:style-name="T3">i</text:span><text:span text:style-name="T9">l</text:span><text:span text:style-name="T3">e </text:span><text:span text:style-name="T9">d</text:span><text:span text:style-name="T25">e</text:span><text:span text:style-name="T3">l</text:span><text:span text:style-name="T9">l</text:span><text:span text:style-name="T3">a</text:span><text:span text:style-name="T44"> </text:span><text:span text:style-name="T9">p</text:span><text:span text:style-name="T25">re</text:span><text:span text:style-name="T3">v</text:span><text:span text:style-name="T25">e</text:span><text:span text:style-name="T9">n</text:span><text:span text:style-name="T25">z</text:span><text:span text:style-name="T3">io</text:span><text:span text:style-name="T9">n</text:span><text:span text:style-name="T3">e</text:span><text:span text:style-name="T25"> </text:span><text:span text:style-name="T3">e</text:span><text:span text:style-name="T25"> c</text:span><text:span text:style-name="T3">o</text:span><text:span text:style-name="T9">r</text:span><text:span text:style-name="T25">r</text:span><text:span text:style-name="T9">u</text:span><text:span text:style-name="T25">z</text:span><text:span text:style-name="T3">io</text:span><text:span text:style-name="T9">n</text:span><text:span text:style-name="T3">e</text:span></text:p>
          </table:table-cell>
          <table:table-cell table:style-name="Tabella1.A1" office:value-type="string">
            <text:p text:style-name="P55"/>
            <text:p text:style-name="P38"><text:span text:style-name="T32">8</text:span></text:p>
          </table:table-cell>
        </table:table-row>
        <table:table-row table:style-name="Tabella1.4">
          <table:table-cell table:style-name="Tabella1.A1" office:value-type="string">
            <text:p text:style-name="P20"/>
            <text:p text:style-name="P34"><text:span text:style-name="T32">6.</text:span></text:p>
          </table:table-cell>
          <table:table-cell table:style-name="Tabella1.A1" office:value-type="string">
            <text:p text:style-name="P20"/>
            <text:p text:style-name="P36"><text:span text:style-name="T33">P</text:span><text:span text:style-name="T30">r</text:span><text:span text:style-name="T32">o</text:span><text:span text:style-name="T22">g</text:span><text:span text:style-name="T30">r</text:span><text:span text:style-name="T22">a</text:span><text:span text:style-name="T30">m</text:span><text:span text:style-name="T33">m</text:span><text:span text:style-name="T22">a</text:span><text:span text:style-name="T30">z</text:span><text:span text:style-name="T32">io</text:span><text:span text:style-name="T14">n</text:span><text:span text:style-name="T32">e</text:span><text:span text:style-name="T30"> tr</text:span><text:span text:style-name="T42">i</text:span><text:span text:style-name="T30">e</text:span><text:span text:style-name="T14">nn</text:span><text:span text:style-name="T32">ale</text:span></text:p>
          </table:table-cell>
          <table:table-cell table:style-name="Tabella1.A1" office:value-type="string">
            <text:p text:style-name="P22"/>
            <text:p text:style-name="P38"><text:span text:style-name="T32">9</text:span></text:p>
          </table:table-cell>
        </table:table-row>
        <table:table-row table:style-name="Tabella1.1">
          <table:table-cell table:style-name="Tabella1.A1" office:value-type="string">
            <text:p text:style-name="P40"/>
            <text:p text:style-name="P34"><text:span text:style-name="T32">7.</text:span></text:p>
          </table:table-cell>
          <table:table-cell table:style-name="Tabella1.A1" office:value-type="string">
            <text:p text:style-name="P40"/>
            <text:p text:style-name="P36"><text:span text:style-name="T32">R</text:span><text:span text:style-name="T30">e</text:span><text:span text:style-name="T32">lazio</text:span><text:span text:style-name="T14">n</text:span><text:span text:style-name="T32">e</text:span><text:span text:style-name="T30"> </text:span><text:span text:style-name="T14">d</text:span><text:span text:style-name="T30">e</text:span><text:span text:style-name="T32">l</text:span><text:span text:style-name="T14">l</text:span><text:span text:style-name="T32">’a</text:span><text:span text:style-name="T30">t</text:span><text:span text:style-name="T32">tività </text:span><text:span text:style-name="T22">s</text:span><text:span text:style-name="T32">volta</text:span></text:p>
          </table:table-cell>
          <table:table-cell table:style-name="Tabella1.A1" office:value-type="string">
            <text:p text:style-name="P40"/>
            <text:p text:style-name="P38"><text:span text:style-name="T32">9</text:span></text:p>
          </table:table-cell>
        </table:table-row>
      </table:table>
      <text:p text:style-name="P58"/>
      <text:p text:style-name="P5"/>
      <text:p text:style-name="P5"/>
      <text:p text:style-name="P5"/>
      <text:p text:style-name="P29"><text:span text:style-name="T10">S</text:span><text:span text:style-name="T4">E</text:span><text:span text:style-name="T45">Z</text:span><text:span text:style-name="T4">IONE</text:span><text:span text:style-name="T10"> </text:span><text:span text:style-name="T4">II</text:span><text:span text:style-name="T20"> </text:span><text:span text:style-name="T4">– <text:s/></text:span><text:span text:style-name="T35">P</text:span><text:span text:style-name="T26">r</text:span><text:span text:style-name="T4">og</text:span><text:span text:style-name="T26">r</text:span><text:span text:style-name="T4">a</text:span><text:span text:style-name="T20"> </text:span><text:span text:style-name="T26">mm</text:span><text:span text:style-name="T4">a <text:s/>Triennale <text:s/>per </text:span><text:span text:style-name="T26"><text:s/></text:span><text:span text:style-name="T4">la <text:s/>T</text:span><text:span text:style-name="T10"> </text:span><text:span text:style-name="T26">r</text:span><text:span text:style-name="T4">aspa</text:span><text:span text:style-name="T26">re</text:span><text:span text:style-name="T4">n</text:span><text:span text:style-name="T10"> </text:span><text:span text:style-name="T26">z</text:span><text:span text:style-name="T4">a <text:s/>e </text:span><text:span text:style-name="T26"><text:s/></text:span><text:span text:style-name="T4">l’Int</text:span><text:span text:style-name="T45">e</text:span><text:span text:style-name="T4">g</text:span><text:span text:style-name="T26">r</text:span><text:span text:style-name="T4">ità </text:span><text:span text:style-name="T20"><text:s/></text:span><text:span text:style-name="T26">(</text:span><text:span text:style-name="T35">P</text:span><text:span text:style-name="T4">.T .T .I)</text:span><text:span text:style-name="T51"> </text:span></text:p>
      <text:p text:style-name="P61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5"><text:span text:style-name="T32">8. <text:s text:c="2"/></text:span><text:span text:style-name="T33">P</text:span><text:span text:style-name="T14">re</text:span><text:span text:style-name="T30">me</text:span><text:span text:style-name="T32">ssa</text:span></text:p>
          </table:table-cell>
          <table:table-cell table:style-name="Tabella2.A1" office:value-type="string">
            <text:p text:style-name="P73"><text:span text:style-name="T32">10</text:span></text:p>
          </table:table-cell>
        </table:table-row>
        <table:table-row table:style-name="Tabella2.2">
          <table:table-cell table:style-name="Tabella2.A1" office:value-type="string">
            <text:p text:style-name="P49"/>
            <text:p text:style-name="P34"><text:span text:style-name="T32">9. <text:s text:c="2"/>O</text:span><text:span text:style-name="T14">b</text:span><text:span text:style-name="T32">ie</text:span><text:span text:style-name="T30">t</text:span><text:span text:style-name="T32">tivi </text:span><text:span text:style-name="T14">d</text:span><text:span text:style-name="T30">e</text:span><text:span text:style-name="T32">l </text:span><text:span text:style-name="T48">P</text:span><text:span text:style-name="T30">r</text:span><text:span text:style-name="T32">og</text:span><text:span text:style-name="T30">r</text:span><text:span text:style-name="T22">a</text:span><text:span text:style-name="T30">m</text:span><text:span text:style-name="T14">m</text:span><text:span text:style-name="T32">a</text:span></text:p>
          </table:table-cell>
          <table:table-cell table:style-name="Tabella2.A1" office:value-type="string">
            <text:p text:style-name="P49"/>
            <text:p text:style-name="P38"><text:span text:style-name="T32">11</text:span></text:p>
          </table:table-cell>
        </table:table-row>
        <table:table-row table:style-name="Tabella2.2">
          <table:table-cell table:style-name="Tabella2.A1" office:value-type="string">
            <text:p text:style-name="P42"/>
            <text:p text:style-name="P34"><text:span text:style-name="T32">10. R</text:span><text:span text:style-name="T30">e</text:span><text:span text:style-name="T32">s</text:span><text:span text:style-name="T14">p</text:span><text:span text:style-name="T32">o</text:span><text:span text:style-name="T14">n</text:span><text:span text:style-name="T32">sa</text:span><text:span text:style-name="T14">b</text:span><text:span text:style-name="T32">i</text:span><text:span text:style-name="T14">l</text:span><text:span text:style-name="T32">e</text:span><text:span text:style-name="T30"> </text:span><text:span text:style-name="T14">d</text:span><text:span text:style-name="T30">e</text:span><text:span text:style-name="T32">l</text:span><text:span text:style-name="T14">l</text:span><text:span text:style-name="T32">a t</text:span><text:span text:style-name="T48">r</text:span><text:span text:style-name="T32">a</text:span><text:span text:style-name="T48">s</text:span><text:span text:style-name="T14">p</text:span><text:span text:style-name="T32">a</text:span><text:span text:style-name="T30">re</text:span><text:span text:style-name="T14">n</text:span><text:span text:style-name="T30">z</text:span><text:span text:style-name="T32">a</text:span></text:p>
          </table:table-cell>
          <table:table-cell table:style-name="Tabella2.A1" office:value-type="string">
            <text:p text:style-name="P42"/>
            <text:p text:style-name="P38"><text:span text:style-name="T32">12</text:span></text:p>
          </table:table-cell>
        </table:table-row>
        <table:table-row table:style-name="Tabella2.2">
          <table:table-cell table:style-name="Tabella2.A1" office:value-type="string">
            <text:p text:style-name="P50"/>
            <text:p text:style-name="P34"><text:span text:style-name="T3">11. I</text:span><text:span text:style-name="T9">n</text:span><text:span text:style-name="T3">iziative</text:span><text:span text:style-name="T25"> </text:span><text:span text:style-name="T9">d</text:span><text:span text:style-name="T3">i </text:span><text:span text:style-name="T9">p</text:span><text:span text:style-name="T25">r</text:span><text:span text:style-name="T3">o</text:span><text:span text:style-name="T36">m</text:span><text:span text:style-name="T3">o</text:span><text:span text:style-name="T25">z</text:span><text:span text:style-name="T3">io</text:span><text:span text:style-name="T55">n</text:span><text:span text:style-name="T25">e</text:span><text:span text:style-name="T3">, </text:span><text:span text:style-name="T9">d</text:span><text:span text:style-name="T3">if</text:span><text:span text:style-name="T9">fu</text:span><text:span text:style-name="T3">si</text:span><text:span text:style-name="T44">o</text:span><text:span text:style-name="T9">n</text:span><text:span text:style-name="T25">e</text:span><text:span text:style-name="T3">, </text:span><text:span text:style-name="T25">c</text:span><text:span text:style-name="T3">o</text:span><text:span text:style-name="T9">n</text:span><text:span text:style-name="T3">sol</text:span><text:span text:style-name="T9">id</text:span><text:span text:style-name="T44">a</text:span><text:span text:style-name="T25">me</text:span><text:span text:style-name="T9">n</text:span><text:span text:style-name="T3">to d</text:span><text:span text:style-name="T40">e</text:span><text:span text:style-name="T3">l</text:span><text:span text:style-name="T9">l</text:span><text:span text:style-name="T3">a t</text:span><text:span text:style-name="T44">r</text:span><text:span text:style-name="T3">as</text:span><text:span text:style-name="T9">p</text:span><text:span text:style-name="T3">a</text:span><text:span text:style-name="T25">re</text:span><text:span text:style-name="T9">nz</text:span><text:span text:style-name="T3">a</text:span></text:p>
          </table:table-cell>
          <table:table-cell table:style-name="Tabella2.A1" office:value-type="string">
            <text:p text:style-name="P50"/>
            <text:p text:style-name="P38"><text:span text:style-name="T32">12</text:span></text:p>
          </table:table-cell>
        </table:table-row>
        <table:table-row table:style-name="Tabella2.5">
          <table:table-cell table:style-name="Tabella2.A1" office:value-type="string">
            <text:p text:style-name="P42"/>
            <text:p text:style-name="P34"><text:span text:style-name="T32">12. Concl</text:span><text:span text:style-name="T14">u</text:span><text:span text:style-name="T32">sio</text:span><text:span text:style-name="T14">n</text:span><text:span text:style-name="T32">i</text:span></text:p>
          </table:table-cell>
          <table:table-cell table:style-name="Tabella2.A1" office:value-type="string">
            <text:p text:style-name="P42"/>
            <text:p text:style-name="P38"><text:span text:style-name="T32">14</text:span></text:p>
          </table:table-cell>
        </table:table-row>
      </table:table>
      <text:p text:style-name="P5"/>
      <text:p text:style-name="P53"/>
      <text:p text:style-name="P5"/>
      <text:p text:style-name="P5"/>
      <text:p text:style-name="P76"><text:span text:style-name="T34">La fondazione Casa di Oriani</text:span><text:span text:style-name="T2"> </text:span><text:span text:style-name="T24">c</text:span><text:span text:style-name="T2">onsid</text:span><text:span text:style-name="T8">e</text:span><text:span text:style-name="T2">ra</text:span><text:span text:style-name="T18"> </text:span><text:span text:style-name="T2">obiett</text:span><text:span text:style-name="T8">i</text:span><text:span text:style-name="T2">vo</text:span><text:span text:style-name="T54"> </text:span><text:span text:style-name="T2">p</text:span><text:span text:style-name="T24">r</text:span><text:span text:style-name="T2">i</text:span><text:span text:style-name="T8">m</text:span><text:span text:style-name="T24">a</text:span><text:span text:style-name="T2">rio</text:span><text:span text:style-name="T8"> </text:span><text:span text:style-name="T2">il</text:span><text:span text:style-name="T18"> </text:span><text:span text:style-name="T2">p</text:span><text:span text:style-name="T8">e</text:span><text:span text:style-name="T2">rs</text:span><text:span text:style-name="T8">e</text:span><text:span text:style-name="T43">g</text:span><text:span text:style-name="T2">ui</text:span><text:span text:style-name="T8">me</text:span><text:span text:style-name="T2">nto d</text:span><text:span text:style-name="T24">e</text:span><text:span text:style-name="T2">l</text:span><text:span text:style-name="T8">l</text:span><text:span text:style-name="T2">’int</text:span><text:span text:style-name="T24">e</text:span><text:span text:style-name="T2">r</text:span><text:span text:style-name="T43">e</text:span><text:span text:style-name="T2">sse pubbl</text:span><text:span text:style-name="T8">i</text:span><text:span text:style-name="T24">c</text:span><text:span text:style-name="T2">o</text:span><text:span text:style-name="T8"> </text:span><text:span text:style-name="T18">n</text:span><text:span text:style-name="T24">e</text:span><text:span text:style-name="T2">l</text:span><text:span text:style-name="T8">l</text:span><text:span text:style-name="T2">’oss</text:span><text:span text:style-name="T24">e</text:span><text:span text:style-name="T2">rv</text:span><text:span text:style-name="T43">a</text:span><text:span text:style-name="T2">n</text:span><text:span text:style-name="T8">z</text:span><text:span text:style-name="T2">a d</text:span><text:span text:style-name="T24">e</text:span><text:span text:style-name="T2">i</text:span><text:span text:style-name="T8"> </text:span><text:span text:style-name="T2">p</text:span><text:span text:style-name="T24">r</text:span><text:span text:style-name="T2">inc</text:span><text:span text:style-name="T18">i</text:span><text:span text:style-name="T2">pi</text:span><text:span text:style-name="T8"> </text:span><text:span text:style-name="T2">di</text:span><text:span text:style-name="T8"> </text:span><text:span text:style-name="T2">buon</text:span><text:span text:style-name="T8"> </text:span><text:span text:style-name="T24">a</text:span><text:span text:style-name="T2">nd</text:span><text:span text:style-name="T24">a</text:span><text:span text:style-name="T2">mento</text:span><text:span text:style-name="T8"> </text:span><text:span text:style-name="T2">e i</text:span><text:span text:style-name="T8">m</text:span><text:span text:style-name="T2">p</text:span><text:span text:style-name="T24">a</text:span><text:span text:style-name="T2">rziali</text:span><text:span text:style-name="T8">t</text:span><text:span text:style-name="T2">à d</text:span><text:span text:style-name="T24">e</text:span><text:span text:style-name="T2">l</text:span><text:span text:style-name="T8">l</text:span><text:span text:style-name="T2">’</text:span><text:span text:style-name="T43">a</text:span><text:span text:style-name="T2">t</text:span><text:span text:style-name="T8">t</text:span><text:span text:style-name="T2">iv</text:span><text:span text:style-name="T8">i</text:span><text:span text:style-name="T43">t</text:span><text:span text:style-name="T2">à </text:span><text:span text:style-name="T24">a</text:span><text:span text:style-name="T2">m</text:span><text:span text:style-name="T8">m</text:span><text:span text:style-name="T2">in</text:span><text:span text:style-name="T8">i</text:span><text:span text:style-name="T2">str</text:span><text:span text:style-name="T24">a</text:span><text:span text:style-name="T8">t</text:span><text:span text:style-name="T2">iva</text:span><text:span text:style-name="T8"> </text:span><text:span text:style-name="T2">e</text:span><text:span text:style-name="T8"> </text:span><text:span text:style-name="T2">n</text:span><text:span text:style-name="T24">e</text:span><text:span text:style-name="T2">l</text:span><text:span text:style-name="T18"> </text:span><text:span text:style-name="T2">ris</text:span><text:span text:style-name="T43">p</text:span><text:span text:style-name="T24">e</text:span><text:span text:style-name="T2">t</text:span><text:span text:style-name="T8">t</text:span><text:span text:style-name="T2">o</text:span><text:span text:style-name="T18"> </text:span><text:span text:style-name="T2">d</text:span><text:span text:style-name="T24">e</text:span><text:span text:style-name="T2">l</text:span><text:span text:style-name="T8">l</text:span><text:span text:style-name="T2">’o</text:span><text:span text:style-name="T24">r</text:span><text:span text:style-name="T2">dinam</text:span><text:span text:style-name="T24">e</text:span><text:span text:style-name="T2">nto</text:span><text:span text:style-name="T18"> </text:span><text:span text:style-name="T2">vi</text:span><text:span text:style-name="T43">g</text:span><text:span text:style-name="T24">e</text:span><text:span text:style-name="T2">n</text:span><text:span text:style-name="T39">t</text:span><text:span text:style-name="T24">e</text:span><text:span text:style-name="T2">.</text:span><text:span text:style-name="T54"> </text:span><text:span text:style-name="T34">I</text:span><text:span text:style-name="T2">ntend</text:span><text:span text:style-name="T24">e</text:span><text:span text:style-name="T2">,</text:span><text:span text:style-name="T18"> </text:span><text:span text:style-name="T24">a</text:span><text:span text:style-name="T2">l</text:span><text:span text:style-name="T8">t</text:span><text:span text:style-name="T2">r</text:span><text:span text:style-name="T43">e</text:span><text:span text:style-name="T2">sì,</text:span><text:span text:style-name="T57"> </text:span><text:span text:style-name="T2">g</text:span><text:span text:style-name="T24">a</text:span><text:span text:style-name="T2">r</text:span><text:span text:style-name="T43">a</text:span><text:span text:style-name="T2">nt</text:span><text:span text:style-name="T8">i</text:span><text:span text:style-name="T2">re l’</text:span><text:span text:style-name="T8">a</text:span><text:span text:style-name="T24">c</text:span><text:span text:style-name="T8">c</text:span><text:span text:style-name="T24">e</text:span><text:span text:style-name="T2">sso</text:span><text:span text:style-name="T18"> </text:span><text:span text:style-name="T2">da</text:span><text:span text:style-name="T8"> </text:span><text:span text:style-name="T2">p</text:span><text:span text:style-name="T24">a</text:span><text:span text:style-name="T8">r</text:span><text:span text:style-name="T2">te d</text:span><text:span text:style-name="T24">e</text:span><text:span text:style-name="T2">l</text:span><text:span text:style-name="T8">l</text:span><text:span text:style-name="T2">a </text:span><text:span text:style-name="T24">c</text:span><text:span text:style-name="T2">ol</text:span><text:span text:style-name="T8">l</text:span><text:span text:style-name="T24">e</text:span><text:span text:style-name="T2">t</text:span><text:span text:style-name="T8">t</text:span><text:span text:style-name="T2">iv</text:span><text:span text:style-name="T8">i</text:span><text:span text:style-name="T2">tà </text:span><text:span text:style-name="T24">a</text:span><text:span text:style-name="T2">l</text:span><text:span text:style-name="T8">l</text:span><text:span text:style-name="T2">e info</text:span><text:span text:style-name="T24">r</text:span><text:span text:style-name="T2">ma</text:span><text:span text:style-name="T8">z</text:span><text:span text:style-name="T2">ioni</text:span><text:span text:style-name="T8"> </text:span><text:span text:style-name="T2">pubbl</text:span><text:span text:style-name="T8">i</text:span><text:span text:style-name="T24">c</text:span><text:span text:style-name="T2">he tr</text:span><text:span text:style-name="T24">a</text:span><text:span text:style-name="T2">t</text:span><text:span text:style-name="T8">t</text:span><text:span text:style-name="T24">a</text:span><text:span text:style-name="T2">te d</text:span><text:span text:style-name="T24">a</text:span><text:span text:style-name="T2">l</text:span><text:span text:style-name="T8">la Fondazione medesima</text:span><text:span text:style-name="T2"> n</text:span><text:span text:style-name="T24">e</text:span><text:span text:style-name="T2">l</text:span><text:span text:style-name="T8"> </text:span><text:span text:style-name="T2">risp</text:span><text:span text:style-name="T24">e</text:span><text:span text:style-name="T2">t</text:span><text:span text:style-name="T8">t</text:span><text:span text:style-name="T2">o</text:span><text:span text:style-name="T8"> </text:span><text:span text:style-name="T2">d</text:span><text:span text:style-name="T24">e</text:span><text:span text:style-name="T2">i</text:span><text:span text:style-name="T8"> </text:span><text:span text:style-name="T2">p</text:span><text:span text:style-name="T24">r</text:span><text:span text:style-name="T2">incipi</text:span><text:span text:style-name="T8"> </text:span><text:span text:style-name="T2">di tr</text:span><text:span text:style-name="T24">a</text:span><text:span text:style-name="T2">spa</text:span><text:span text:style-name="T24">re</text:span><text:span text:style-name="T2">n</text:span><text:span text:style-name="T8">z</text:span><text:span text:style-name="T2">a</text:span><text:span text:style-name="T8"> </text:span><text:span text:style-name="T2">e</text:span><text:span text:style-name="T24"> </text:span><text:span text:style-name="T2">pubbl</text:span><text:span text:style-name="T8">i</text:span><text:span text:style-name="T24">c</text:span><text:span text:style-name="T2">i</text:span><text:span text:style-name="T8">t</text:span><text:span text:style-name="T2">à</text:span><text:span text:style-name="T8"> </text:span><text:span text:style-name="T2">d</text:span><text:span text:style-name="T24">e</text:span><text:span text:style-name="T43">g</text:span><text:span text:style-name="T2">li</text:span><text:span text:style-name="T8"> </text:span><text:span text:style-name="T24">a</text:span><text:span text:style-name="T2">t</text:span><text:span text:style-name="T8">t</text:span><text:span text:style-name="T2">i.</text:span></text:p>
      <text:p text:style-name="P11"><text:span text:style-name="T2">Preso atto che il D.lgs. n.97/2016 ha modificato profondamente l’ambito soggettivo di applicazione così come delineato dal d.lgs n.33/2013.</text:span></text:p>
      <text:p text:style-name="P11"><text:span text:style-name="T2">La Fondazione Casa di Oriani ricade a pieno titolo nella casistica riportata all’art. 2 bis c.3 in quanto non risulta integrato il requisito stabilito dall’art.2bis c.2 relativo “alla designazione della totalità dei titolari e dei componenti dell’organo di amministrazione”.</text:span></text:p>
      <text:p text:style-name="P11"><text:span text:style-name="T2">Con la deliberazione ANAC n.1134/2017 pubblicata in data 24.11.2017 sono state rese note le nuove linee guida per l’attuazione della normativa in materia di prevenzione della corruzione e trasparenza da parte delle società e degli enti di diritto privato controllati e partecipati dalle pubbliche amministrazioni e degli pubblici economici.</text:span></text:p>
      <text:p text:style-name="P11"><text:span text:style-name="T2">Ai sensi e per gli effetti delle nuove linee guida la Fondazione Casa di Oriani non è tenuta ad adottare il PTPC e le altre misure di prevenzione della corruzione.</text:span></text:p>
      <text:p text:style-name="P11"><text:span text:style-name="T2">Ciò nonostante si descrivono le misure e le cautele che la Fondazione Casa di Oriani intende mettere in atto, limitatamente alle attività di pubblico interesse esercitate, per prevenire eventuali fenomeni corruttivi.</text:span></text:p>
      <text:p text:style-name="P77"/>
      <text:p text:style-name="P75"><text:span text:style-name="T34">I</text:span><text:span text:style-name="T2">l</text:span><text:span text:style-name="T8"> P</text:span><text:span text:style-name="T2">iano T</text:span><text:span text:style-name="T24">r</text:span><text:span text:style-name="T39">i</text:span><text:span text:style-name="T24">e</text:span><text:span text:style-name="T2">nn</text:span><text:span text:style-name="T24">a</text:span><text:span text:style-name="T2">le di</text:span><text:span text:style-name="T8"> P</text:span><text:span text:style-name="T2">r</text:span><text:span text:style-name="T39">e</text:span><text:span text:style-name="T2">v</text:span><text:span text:style-name="T24">e</text:span><text:span text:style-name="T2">n</text:span><text:span text:style-name="T8">z</text:span><text:span text:style-name="T2">ione d</text:span><text:span text:style-name="T24">e</text:span><text:span text:style-name="T2">l</text:span><text:span text:style-name="T8">l</text:span><text:span text:style-name="T2">a Co</text:span><text:span text:style-name="T24">r</text:span><text:span text:style-name="T2">ruzion</text:span><text:span text:style-name="T8">e</text:span><text:span text:style-name="T2">,</text:span><text:span text:style-name="T8"> </text:span><text:span text:style-name="T24">e</text:span><text:span text:style-name="T2">d</text:span><text:span text:style-name="T8"> </text:span><text:span text:style-name="T2">il</text:span><text:span text:style-name="T8"> P</text:span><text:span text:style-name="T2">rog</text:span><text:span text:style-name="T24">ra</text:span><text:span text:style-name="T2">m</text:span><text:span text:style-name="T8">m</text:span><text:span text:style-name="T2">a T</text:span><text:span text:style-name="T24">r</text:span><text:span text:style-name="T39">i</text:span><text:span text:style-name="T24">e</text:span><text:span text:style-name="T18">n</text:span><text:span text:style-name="T2">n</text:span><text:span text:style-name="T24">a</text:span><text:span text:style-name="T2">le p</text:span><text:span text:style-name="T24">e</text:span><text:span text:style-name="T2">r la</text:span><text:span text:style-name="T39"> </text:span><text:span text:style-name="T2">T</text:span><text:span text:style-name="T24">ra</text:span><text:span text:style-name="T2">s</text:span><text:span text:style-name="T18">p</text:span><text:span text:style-name="T24">a</text:span><text:span text:style-name="T2">r</text:span><text:span text:style-name="T43">e</text:span><text:span text:style-name="T2">n</text:span><text:span text:style-name="T8">z</text:span><text:span text:style-name="T2">a e l</text:span><text:span text:style-name="T18">’</text:span><text:span text:style-name="T59">I</text:span><text:span text:style-name="T2">n</text:span><text:span text:style-name="T39">t</text:span><text:span text:style-name="T8">e</text:span><text:span text:style-name="T43">g</text:span><text:span text:style-name="T2">rità,</text:span><text:span text:style-name="T8"> </text:span><text:span text:style-name="T24">c</text:span><text:span text:style-name="T2">he</text:span><text:span text:style-name="T8"> </text:span><text:span text:style-name="T24">c</text:span><text:span text:style-name="T2">ost</text:span><text:span text:style-name="T8">i</text:span><text:span text:style-name="T2">tu</text:span><text:span text:style-name="T8">i</text:span><text:span text:style-name="T2">s</text:span><text:span text:style-name="T8">c</text:span><text:span text:style-name="T2">e</text:span><text:span text:style-name="T8"> </text:span><text:span text:style-name="T2">una</text:span><text:span text:style-name="T8"> </text:span><text:span text:style-name="T2">s</text:span><text:span text:style-name="T24">e</text:span><text:span text:style-name="T8">z</text:span><text:span text:style-name="T2">ione</text:span><text:span text:style-name="T8"> </text:span><text:span text:style-name="T2">d</text:span><text:span text:style-name="T24">e</text:span><text:span text:style-name="T2">l</text:span><text:span text:style-name="T18"> </text:span><text:span text:style-name="T2">p</text:span><text:span text:style-name="T24">re</text:span><text:span text:style-name="T2">d</text:span><text:span text:style-name="T24">e</text:span><text:span text:style-name="T2">t</text:span><text:span text:style-name="T8">t</text:span><text:span text:style-name="T2">o</text:span><text:span text:style-name="T18"> </text:span><text:span text:style-name="T8">P</text:span><text:span text:style-name="T2">iano,</text:span><text:span text:style-name="T8"> </text:span><text:span text:style-name="T24">a</text:span><text:span text:style-name="T2">i</text:span><text:span text:style-name="T18"> </text:span><text:span text:style-name="T2">s</text:span><text:span text:style-name="T24">e</text:span><text:span text:style-name="T2">nsi d</text:span><text:span text:style-name="T24">e</text:span><text:span text:style-name="T2">l</text:span><text:span text:style-name="T50">l</text:span><text:span text:style-name="T2">’</text:span><text:span text:style-name="T43">a</text:span><text:span text:style-name="T2">rt.</text:span><text:span text:style-name="T8"> </text:span><text:span text:style-name="T2">10</text:span><text:span text:style-name="T18"> </text:span><text:span text:style-name="T2">d</text:span><text:span text:style-name="T24">e</text:span><text:span text:style-name="T2">l</text:span><text:span text:style-name="T18"> </text:span><text:span text:style-name="T2">D.</text:span><text:span text:style-name="T8"> </text:span><text:span text:style-name="T34">L</text:span><text:span text:style-name="T43">g</text:span><text:span text:style-name="T2">s.</text:span><text:span text:style-name="T18"> </text:span><text:span text:style-name="T2">n.</text:span><text:span text:style-name="T18"> </text:span><text:span text:style-name="T2">33/2013, sono s</text:span><text:span text:style-name="T8">t</text:span><text:span text:style-name="T24">a</text:span><text:span text:style-name="T2">ti</text:span><text:span text:style-name="T8"> </text:span><text:span text:style-name="T2">sottopos</text:span><text:span text:style-name="T8">t</text:span><text:span text:style-name="T2">i </text:span><text:span text:style-name="T24">a</text:span><text:span text:style-name="T2">l</text:span><text:span text:style-name="T43"> C</text:span><text:span text:style-name="T2">onsi</text:span><text:span text:style-name="T43">g</text:span><text:span text:style-name="T2">l</text:span><text:span text:style-name="T8">i</text:span><text:span text:style-name="T2">o di </text:span><text:span text:style-name="T8">A</text:span><text:span text:style-name="T2">m</text:span><text:span text:style-name="T8">m</text:span><text:span text:style-name="T2">in</text:span><text:span text:style-name="T8">i</text:span><text:span text:style-name="T2">str</text:span><text:span text:style-name="T24">a</text:span><text:span text:style-name="T8">z</text:span><text:span text:style-name="T43">i</text:span><text:span text:style-name="T2">one</text:span><text:span text:style-name="T24"> </text:span><text:span text:style-name="T2">il</text:span><text:span text:style-name="T8"> ………</text:span><text:span text:style-name="T24">e</text:span><text:span text:style-name="T2">d </text:span><text:span text:style-name="T24">a</text:span><text:span text:style-name="T2">pp</text:span><text:span text:style-name="T24">r</text:span><text:span text:style-name="T2">ov</text:span><text:span text:style-name="T24">a</text:span><text:span text:style-name="T2">ti</text:span><text:span text:style-name="T8"> </text:span><text:span text:style-name="T24">c</text:span><text:span text:style-name="T2">on d</text:span><text:span text:style-name="T24">e</text:span><text:span text:style-name="T2">l</text:span><text:span text:style-name="T8">i</text:span><text:span text:style-name="T2">b</text:span><text:span text:style-name="T24">e</text:span><text:span text:style-name="T8">r</text:span><text:span text:style-name="T2">a</text:span><text:span text:style-name="T24"> </text:span><text:span text:style-name="T2">verbale n….</text:span></text:p>
      <text:p text:style-name="P12"/>
      <text:p text:style-name="P1"/>
      <text:p text:style-name="P1"/>
      <text:p text:style-name="P1"/>
      <text:p text:style-name="P78"><text:span text:style-name="T9">S</text:span><text:span text:style-name="T3">E</text:span><text:span text:style-name="T44">Z</text:span><text:span text:style-name="T3">IONE</text:span><text:span text:style-name="T9"> </text:span><text:span text:style-name="T3">I</text:span></text:p>
      <text:p text:style-name="P62"/>
      <text:p text:style-name="P1"/>
      <text:p text:style-name="P1"/>
      <text:p text:style-name="P79"><text:span text:style-name="T36">P</text:span><text:span text:style-name="T3">IA</text:span><text:span text:style-name="T25">N</text:span><text:span text:style-name="T3">O </text:span><text:span text:style-name="T9">T</text:span><text:span text:style-name="T3">RIENN</text:span><text:span text:style-name="T25">A</text:span><text:span text:style-name="T3">LE</text:span><text:span text:style-name="T40"> </text:span><text:span text:style-name="T3">DI </text:span><text:span text:style-name="T36">P</text:span><text:span text:style-name="T3">REVE</text:span><text:span text:style-name="T19">N</text:span><text:span text:style-name="T44">Z</text:span><text:span text:style-name="T3">IONE</text:span><text:span text:style-name="T9"> </text:span><text:span text:style-name="T19">D</text:span><text:span text:style-name="T3">ELLA </text:span><text:span text:style-name="T25">C</text:span><text:span text:style-name="T3">ORR</text:span><text:span text:style-name="T25">U</text:span><text:span text:style-name="T44">Z</text:span><text:span text:style-name="T3">IONE</text:span></text:p>
      <text:p text:style-name="P63"/>
      <text:p text:style-name="P80"><text:span text:style-name="T3">2018 – 2021</text:span></text:p>
      <text:p text:style-name="P81"/>
      <text:p text:style-name="P91"><text:span text:style-name="T3">1. </text:span><text:span text:style-name="T61"><text:s/></text:span><text:span text:style-name="T36">P</text:span><text:span text:style-name="T9">re</text:span><text:span text:style-name="T25">me</text:span><text:span text:style-name="T3">ssa</text:span></text:p>
      <text:p text:style-name="P92"/>
      <text:p text:style-name="P93"><text:span text:style-name="T34">L</text:span><text:span text:style-name="T2">a</text:span><text:span text:style-name="T57"> </text:span><text:span text:style-name="T34">L</text:span><text:span text:style-name="T8">e</text:span><text:span text:style-name="T2">gge 6</text:span><text:span text:style-name="T8"> </text:span><text:span text:style-name="T2">nov</text:span><text:span text:style-name="T24">e</text:span><text:span text:style-name="T2">mb</text:span><text:span text:style-name="T18">r</text:span><text:span text:style-name="T2">e 2</text:span><text:span text:style-name="T54">0</text:span><text:span text:style-name="T2">12,</text:span><text:span text:style-name="T8"> </text:span><text:span text:style-name="T2">n.</text:span><text:span text:style-name="T8"> </text:span><text:span text:style-name="T2">190</text:span><text:span text:style-name="T8"> </text:span><text:span text:style-name="T2">“</text:span><text:span text:style-name="T5">Dispos</text:span><text:span text:style-name="T11">i</text:span><text:span text:style-name="T5">zioni</text:span><text:span text:style-name="T21"> </text:span><text:span text:style-name="T5">p</text:span><text:span text:style-name="T27">e</text:span><text:span text:style-name="T5">r</text:span><text:span text:style-name="T11"> </text:span><text:span text:style-name="T5">la</text:span><text:span text:style-name="T11"> </text:span><text:span text:style-name="T5">prev</text:span><text:span text:style-name="T27">e</text:span><text:span text:style-name="T5">nzione e la</text:span><text:span text:style-name="T11"> </text:span><text:span text:style-name="T21">r</text:span><text:span text:style-name="T27">e</text:span><text:span text:style-name="T5">pressione d</text:span><text:span text:style-name="T27">e</text:span><text:span text:style-name="T5">l</text:span><text:span text:style-name="T11">l</text:span><text:span text:style-name="T5">a</text:span><text:span text:style-name="T11"> </text:span><text:span text:style-name="T27">c</text:span><text:span text:style-name="T5">orruzi</text:span><text:span text:style-name="T41">o</text:span><text:span text:style-name="T5">ne e d</text:span><text:span text:style-name="T27">e</text:span><text:span text:style-name="T5">l</text:span><text:span text:style-name="T11">l</text:span><text:span text:style-name="T5">’illegalità</text:span><text:span text:style-name="T21"> </text:span><text:span text:style-name="T5">n</text:span><text:span text:style-name="T27">e</text:span><text:span text:style-name="T5">l</text:span><text:span text:style-name="T11">l</text:span><text:span text:style-name="T5">a</text:span><text:span text:style-name="T11"> </text:span><text:span text:style-name="T5">pu</text:span><text:span text:style-name="T46">b</text:span><text:span text:style-name="T5">bl</text:span><text:span text:style-name="T11">i</text:span><text:span text:style-name="T27">c</text:span><text:span text:style-name="T5">a</text:span><text:span text:style-name="T11"> </text:span><text:span text:style-name="T5">am</text:span><text:span text:style-name="T27">m</text:span><text:span text:style-name="T5">in</text:span><text:span text:style-name="T11">i</text:span><text:span text:style-name="T5">st</text:span><text:span text:style-name="T11">r</text:span><text:span text:style-name="T5">azion</text:span><text:span text:style-name="T21">e</text:span><text:span text:style-name="T2">” n</text:span><text:span text:style-name="T24">e</text:span><text:span text:style-name="T2">l</text:span><text:span text:style-name="T8">l</text:span><text:span text:style-name="T2">’int</text:span><text:span text:style-name="T24">e</text:span><text:span text:style-name="T2">nto</text:span><text:span text:style-name="T18"> </text:span><text:span text:style-name="T2">di</text:span><text:span text:style-name="T18"> </text:span><text:span text:style-name="T24">c</text:span><text:span text:style-name="T2">ontr</text:span><text:span text:style-name="T24">a</text:span><text:span text:style-name="T43">s</text:span><text:span text:style-name="T2">ta</text:span><text:span text:style-name="T24">r</text:span><text:span text:style-name="T2">e i</text:span><text:span text:style-name="T18"> </text:span><text:span text:style-name="T2">f</text:span><text:span text:style-name="T43">e</text:span><text:span text:style-name="T2">nomeni</text:span><text:span text:style-name="T8"> </text:span><text:span text:style-name="T24">c</text:span><text:span text:style-name="T2">o</text:span><text:span text:style-name="T24">r</text:span><text:span text:style-name="T2">rut</text:span><text:span text:style-name="T18">t</text:span><text:span text:style-name="T2">ivi</text:span><text:span text:style-name="T18"> </text:span><text:span text:style-name="T2">e l’il</text:span><text:span text:style-name="T8">l</text:span><text:span text:style-name="T24">e</text:span><text:span text:style-name="T43">g</text:span><text:span text:style-name="T24">a</text:span><text:span text:style-name="T2">l</text:span><text:span text:style-name="T8">i</text:span><text:span text:style-name="T2">tà</text:span><text:span text:style-name="T8"> </text:span><text:span text:style-name="T2">n</text:span><text:span text:style-name="T24">e</text:span><text:span text:style-name="T2">l</text:span><text:span text:style-name="T8">l</text:span><text:span text:style-name="T2">a</text:span><text:span text:style-name="T8"> P</text:span><text:span text:style-name="T2">ubbl</text:span><text:span text:style-name="T8">ic</text:span><text:span text:style-name="T2">a</text:span><text:span text:style-name="T8"> </text:span><text:span text:style-name="T2">Amm</text:span><text:span text:style-name="T8">i</text:span><text:span text:style-name="T2">nis</text:span><text:span text:style-name="T8">t</text:span><text:span text:style-name="T2">r</text:span><text:span text:style-name="T43">a</text:span><text:span text:style-name="T8">z</text:span><text:span text:style-name="T2">ione,</text:span><text:span text:style-name="T8"> </text:span><text:span text:style-name="T2">ha</text:span><text:span text:style-name="T8"> </text:span><text:span text:style-name="T2">in</text:span><text:span text:style-name="T8">t</text:span><text:span text:style-name="T2">rodotto</text:span><text:span text:style-name="T18"> </text:span><text:span text:style-name="T2">l’obbli</text:span><text:span text:style-name="T43">g</text:span><text:span text:style-name="T2">o</text:span><text:span text:style-name="T18"> </text:span><text:span text:style-name="T2">di</text:span><text:span text:style-name="T18"> </text:span><text:span text:style-name="T2">d</text:span><text:span text:style-name="T24">e</text:span><text:span text:style-name="T2">finire un</text:span><text:span text:style-name="T18"> </text:span><text:span text:style-name="T8">P</text:span><text:span text:style-name="T2">iano</text:span><text:span text:style-name="T8"> </text:span><text:span text:style-name="T2">T</text:span><text:span text:style-name="T24">r</text:span><text:span text:style-name="T2">ien</text:span><text:span text:style-name="T18">n</text:span><text:span text:style-name="T24">a</text:span><text:span text:style-name="T2">le</text:span><text:span text:style-name="T8"> </text:span><text:span text:style-name="T2">di </text:span><text:span text:style-name="T8">P</text:span><text:span text:style-name="T2">r</text:span><text:span text:style-name="T43">e</text:span><text:span text:style-name="T2">v</text:span><text:span text:style-name="T24">e</text:span><text:span text:style-name="T2">n</text:span><text:span text:style-name="T8">z</text:span><text:span text:style-name="T2">ione</text:span><text:span text:style-name="T62"> </text:span><text:span text:style-name="T2">d</text:span><text:span text:style-name="T24">e</text:span><text:span text:style-name="T2">l</text:span><text:span text:style-name="T8">l</text:span><text:span text:style-name="T2">a</text:span><text:span text:style-name="T62"> </text:span><text:span text:style-name="T2">Co</text:span><text:span text:style-name="T24">r</text:span><text:span text:style-name="T2">ruzione</text:span><text:span text:style-name="T62"> </text:span><text:span text:style-name="T2">(PT</text:span><text:span text:style-name="T8">P</text:span><text:span text:style-name="T2">C)</text:span><text:span text:style-name="T62"> </text:span><text:span text:style-name="T24">a</text:span><text:span text:style-name="T2">l</text:span><text:span text:style-name="T8">l</text:span><text:span text:style-name="T2">’int</text:span><text:span text:style-name="T24">e</text:span><text:span text:style-name="T2">r</text:span><text:span text:style-name="T34">n</text:span><text:span text:style-name="T2">o</text:span><text:span text:style-name="T60"> </text:span><text:span text:style-name="T2">d</text:span><text:span text:style-name="T24">e</text:span><text:span text:style-name="T2">l</text:span><text:span text:style-name="T60"> </text:span><text:span text:style-name="T2">qu</text:span><text:span text:style-name="T24">a</text:span><text:span text:style-name="T2">le,</text:span><text:span text:style-name="T63"> </text:span><text:span text:style-name="T2">n</text:span><text:span text:style-name="T24">e</text:span><text:span text:style-name="T2">l</text:span><text:span text:style-name="T60"> </text:span><text:span text:style-name="T2">risp</text:span><text:span text:style-name="T24">e</text:span><text:span text:style-name="T2">t</text:span><text:span text:style-name="T8">t</text:span><text:span text:style-name="T2">o</text:span><text:span text:style-name="T60"> </text:span><text:span text:style-name="T2">d</text:span><text:span text:style-name="T24">e</text:span><text:span text:style-name="T2">l</text:span><text:span text:style-name="T8">l</text:span><text:span text:style-name="T2">e</text:span><text:span text:style-name="T62"> </text:span><text:span text:style-name="T2">ind</text:span><text:span text:style-name="T8">i</text:span><text:span text:style-name="T24">ca</text:span><text:span text:style-name="T8">z</text:span><text:span text:style-name="T2">ioni</text:span><text:span text:style-name="T60"> </text:span><text:span text:style-name="T2">fo</text:span><text:span text:style-name="T24">r</text:span><text:span text:style-name="T2">ni</text:span><text:span text:style-name="T24">t</text:span><text:span text:style-name="T2">e</text:span><text:span text:style-name="T62"> </text:span><text:span text:style-name="T2">d</text:span><text:span text:style-name="T24">a</text:span><text:span text:style-name="T2">l </text:span><text:span text:style-name="T8">P</text:span><text:span text:style-name="T2">iano</text:span><text:span text:style-name="T8"> </text:span><text:span text:style-name="T2">N</text:span><text:span text:style-name="T24">a</text:span><text:span text:style-name="T8">z</text:span><text:span text:style-name="T2">ionale Antico</text:span><text:span text:style-name="T24">r</text:span><text:span text:style-name="T2">ruzione</text:span><text:span text:style-name="T8"> </text:span><text:span text:style-name="T2">(PN</text:span><text:span text:style-name="T24">A</text:span><text:span text:style-name="T2">),</text:span><text:span text:style-name="T8"> </text:span><text:span text:style-name="T2">si</text:span><text:span text:style-name="T18"> </text:span><text:span text:style-name="T2">op</text:span><text:span text:style-name="T24">e</text:span><text:span text:style-name="T2">r</text:span><text:span text:style-name="T43">a</text:span><text:span text:style-name="T2">no</text:span><text:span text:style-name="T8"> </text:span><text:span text:style-name="T2">l’</text:span><text:span text:style-name="T24">a</text:span><text:span text:style-name="T2">n</text:span><text:span text:style-name="T24">a</text:span><text:span text:style-name="T2">l</text:span><text:span text:style-name="T8">i</text:span><text:span text:style-name="T2">si</text:span><text:span text:style-name="T18"> </text:span><text:span text:style-name="T2">e la</text:span><text:span text:style-name="T8"> </text:span><text:span text:style-name="T2">v</text:span><text:span text:style-name="T24">a</text:span><text:span text:style-name="T2">lu</text:span><text:span text:style-name="T8">t</text:span><text:span text:style-name="T24">a</text:span><text:span text:style-name="T8">z</text:span><text:span text:style-name="T2">ione</text:span><text:span text:style-name="T8"> </text:span><text:span text:style-name="T2">d</text:span><text:span text:style-name="T24">e</text:span><text:span text:style-name="T2">i</text:span><text:span text:style-name="T18"> </text:span><text:span text:style-name="T2">ris</text:span><text:span text:style-name="T24">c</text:span><text:span text:style-name="T2">hi</text:span><text:span text:style-name="T18"> </text:span><text:span text:style-name="T2">spe</text:span><text:span text:style-name="T43">c</text:span><text:span text:style-name="T2">ifici</text:span><text:span text:style-name="T8"> </text:span><text:span text:style-name="T43">d</text:span><text:span text:style-name="T2">i </text:span><text:span text:style-name="T24">c</text:span><text:span text:style-name="T2">o</text:span><text:span text:style-name="T24">r</text:span><text:span text:style-name="T2">ruzione e</text:span><text:span text:style-name="T24"> c</text:span><text:span text:style-name="T2">on</text:span><text:span text:style-name="T18">s</text:span><text:span text:style-name="T8">e</text:span><text:span text:style-name="T43">g</text:span><text:span text:style-name="T2">u</text:span><text:span text:style-name="T24">e</text:span><text:span text:style-name="T2">nt</text:span><text:span text:style-name="T18">e</text:span><text:span text:style-name="T2">mente</text:span><text:span text:style-name="T24"> </text:span><text:span text:style-name="T2">si </text:span><text:span text:style-name="T8">i</text:span><text:span text:style-name="T2">ndic</text:span><text:span text:style-name="T24">a</text:span><text:span text:style-name="T2">no </text:span><text:span text:style-name="T43">g</text:span><text:span text:style-name="T2">li</text:span><text:span text:style-name="T8"> </text:span><text:span text:style-name="T2">in</text:span><text:span text:style-name="T8">te</text:span><text:span text:style-name="T2">rv</text:span><text:span text:style-name="T43">e</text:span><text:span text:style-name="T2">nti</text:span><text:span text:style-name="T8"> </text:span><text:span text:style-name="T2">o</text:span><text:span text:style-name="T8">r</text:span><text:span text:style-name="T43">g</text:span><text:span text:style-name="T24">a</text:span><text:span text:style-name="T2">ni</text:span><text:span text:style-name="T18">z</text:span><text:span text:style-name="T8">z</text:span><text:span text:style-name="T24">a</text:span><text:span text:style-name="T2">t</text:span><text:span text:style-name="T8">i</text:span><text:span text:style-name="T2">vi vo</text:span><text:span text:style-name="T8">l</text:span><text:span text:style-name="T2">ti</text:span><text:span text:style-name="T43"> </text:span><text:span text:style-name="T2">a</text:span><text:span text:style-name="T24"> </text:span><text:span text:style-name="T2">pr</text:span><text:span text:style-name="T43">e</text:span><text:span text:style-name="T2">v</text:span><text:span text:style-name="T24">e</text:span><text:span text:style-name="T2">n</text:span><text:span text:style-name="T39">i</text:span><text:span text:style-name="T2">rli.</text:span></text:p>
      <text:p text:style-name="P95"><text:span text:style-name="T34">La Fondazione Casa di Oriani </text:span><text:span text:style-name="T2">in</text:span><text:span text:style-name="T8">t</text:span><text:span text:style-name="T24">e</text:span><text:span text:style-name="T2">nde</text:span><text:span text:style-name="T18"> </text:span><text:span text:style-name="T24">c</text:span><text:span text:style-name="T2">on</text:span><text:span text:style-name="T8"> </text:span><text:span text:style-name="T2">il</text:span><text:span text:style-name="T8"> </text:span><text:span text:style-name="T2">p</text:span><text:span text:style-name="T24">re</text:span><text:span text:style-name="T2">s</text:span><text:span text:style-name="T24">e</text:span><text:span text:style-name="T2">nte </text:span><text:span text:style-name="T8">P</text:span><text:span text:style-name="T2">iano </text:span><text:span text:style-name="T18">T</text:span><text:span text:style-name="T2">ri</text:span><text:span text:style-name="T24">e</text:span><text:span text:style-name="T2">nn</text:span><text:span text:style-name="T24">a</text:span><text:span text:style-name="T2">le p</text:span><text:span text:style-name="T8">e</text:span><text:span text:style-name="T2">r la</text:span><text:span text:style-name="T50"> </text:span><text:span text:style-name="T8">P</text:span><text:span text:style-name="T2">r</text:span><text:span text:style-name="T43">e</text:span><text:span text:style-name="T18">v</text:span><text:span text:style-name="T24">e</text:span><text:span text:style-name="T2">n</text:span><text:span text:style-name="T8">z</text:span><text:span text:style-name="T2">ione d</text:span><text:span text:style-name="T24">e</text:span><text:span text:style-name="T2">l</text:span><text:span text:style-name="T8">l</text:span><text:span text:style-name="T2">a Co</text:span><text:span text:style-name="T24">r</text:span><text:span text:style-name="T2">ruzione n</text:span><text:span text:style-name="T18">o</text:span><text:span text:style-name="T2">n</text:span><text:span text:style-name="T8"> </text:span><text:span text:style-name="T2">solo ot</text:span><text:span text:style-name="T8">t</text:span><text:span text:style-name="T24">e</text:span><text:span text:style-name="T2">mpe</text:span><text:span text:style-name="T24">ra</text:span><text:span text:style-name="T8">r</text:span><text:span text:style-name="T2">e </text:span><text:span text:style-name="T8">a</text:span><text:span text:style-name="T43">g</text:span><text:span text:style-name="T2">li</text:span><text:span text:style-name="T8"> </text:span><text:span text:style-name="T2">obbl</text:span><text:span text:style-name="T8">i</text:span><text:span text:style-name="T43">g</text:span><text:span text:style-name="T18">h</text:span><text:span text:style-name="T2">i</text:span><text:span text:style-name="T8"> </text:span><text:span text:style-name="T2">di</text:span><text:span text:style-name="T8"> </text:span><text:span text:style-name="T2">le</text:span><text:span text:style-name="T34">g</text:span><text:span text:style-name="T2">g</text:span><text:span text:style-name="T24">e</text:span><text:span text:style-name="T2">,</text:span><text:span text:style-name="T8"> </text:span><text:span text:style-name="T2">ma por</text:span><text:span text:style-name="T8">r</text:span><text:span text:style-name="T2">e in</text:span><text:span text:style-name="T8"> </text:span><text:span text:style-name="T24">e</text:span><text:span text:style-name="T2">sse</text:span><text:span text:style-name="T24">r</text:span><text:span text:style-name="T2">e un</text:span><text:span text:style-name="T8"> </text:span><text:span text:style-name="T2">do</text:span><text:span text:style-name="T24">c</text:span><text:span text:style-name="T2">umento</text:span><text:span text:style-name="T50"> </text:span><text:span text:style-name="T24">c</text:span><text:span text:style-name="T2">he</text:span><text:span text:style-name="T18"> </text:span><text:span text:style-name="T2">risponda </text:span><text:span text:style-name="T24">c</text:span><text:span text:style-name="T2">on</text:span><text:span text:style-name="T24">c</text:span><text:span text:style-name="T2">r</text:span><text:span text:style-name="T43">e</text:span><text:span text:style-name="T39">t</text:span><text:span text:style-name="T24">a</text:span><text:span text:style-name="T2">mente</text:span><text:span text:style-name="T18"> </text:span><text:span text:style-name="T24">a</text:span><text:span text:style-name="T43">g</text:span><text:span text:style-name="T2">li obiett</text:span><text:span text:style-name="T8">i</text:span><text:span text:style-name="T2">vi</text:span><text:span text:style-name="T8"> </text:span><text:span text:style-name="T2">di</text:span><text:span text:style-name="T8"> </text:span><text:span text:style-name="T2">p</text:span><text:span text:style-name="T24">re</text:span><text:span text:style-name="T2">v</text:span><text:span text:style-name="T24">e</text:span><text:span text:style-name="T2">n</text:span><text:span text:style-name="T8">z</text:span><text:span text:style-name="T2">ione di</text:span><text:span text:style-name="T8"> </text:span><text:span text:style-name="T2">qu</text:span><text:span text:style-name="T24">a</text:span><text:span text:style-name="T2">ls</text:span><text:span text:style-name="T8">i</text:span><text:span text:style-name="T24">a</text:span><text:span text:style-name="T2">si</text:span><text:span text:style-name="T8"> </text:span><text:span text:style-name="T2">f</text:span><text:span text:style-name="T43">e</text:span><text:span text:style-name="T2">nomeno </text:span><text:span text:style-name="T24">c</text:span><text:span text:style-name="T18">o</text:span><text:span text:style-name="T2">r</text:span><text:span text:style-name="T24">r</text:span><text:span text:style-name="T2">ut</text:span><text:span text:style-name="T8">t</text:span><text:span text:style-name="T2">ivo</text:span><text:span text:style-name="T8"> </text:span><text:span text:style-name="T2">e di</text:span><text:span text:style-name="T8"> </text:span><text:span text:style-name="T18">o</text:span><text:span text:style-name="T43">g</text:span><text:span text:style-name="T2">ni</text:span><text:span text:style-name="T8"> </text:span><text:span text:style-name="T24">c</text:span><text:span text:style-name="T2">omp</text:span><text:span text:style-name="T39">o</text:span><text:span text:style-name="T2">rt</text:span><text:span text:style-name="T24">a</text:span><text:span text:style-name="T2">mento</text:span><text:span text:style-name="T8"> </text:span><text:span text:style-name="T24">c</text:span><text:span text:style-name="T2">ontr</text:span><text:span text:style-name="T8">a</text:span><text:span text:style-name="T2">rio </text:span><text:span text:style-name="T24">a</text:span><text:span text:style-name="T2">l</text:span><text:span text:style-name="T8"> </text:span><text:span text:style-name="T24">c</text:span><text:span text:style-name="T18">o</text:span><text:span text:style-name="T8">r</text:span><text:span text:style-name="T2">r</text:span><text:span text:style-name="T43">e</text:span><text:span text:style-name="T2">t</text:span><text:span text:style-name="T8">t</text:span><text:span text:style-name="T2">o </text:span><text:span text:style-name="T24">a</text:span><text:span text:style-name="T2">nd</text:span><text:span text:style-name="T24">a</text:span><text:span text:style-name="T2">mento</text:span><text:span text:style-name="T39"> </text:span><text:span text:style-name="T2">d</text:span><text:span text:style-name="T24">e</text:span><text:span text:style-name="T2">l</text:span><text:span text:style-name="T18">l’attività istituzionale della Fondazione</text:span><text:span text:style-name="T2">.</text:span><text:span text:style-name="T39"> </text:span><text:span text:style-name="T2">A</text:span><text:span text:style-name="T24">cc</text:span><text:span text:style-name="T18">o</text:span><text:span text:style-name="T43">g</text:span><text:span text:style-name="T2">l</text:span><text:span text:style-name="T8">i</text:span><text:span text:style-name="T24">e</text:span><text:span text:style-name="T2">ndo</text:span><text:span text:style-name="T39"> </text:span><text:span text:style-name="T2">le</text:span><text:span text:style-name="T39"> </text:span><text:span text:style-name="T2">p</text:span><text:span text:style-name="T24">r</text:span><text:span text:style-name="T2">inci</text:span><text:span text:style-name="T18">p</text:span><text:span text:style-name="T24">a</text:span><text:span text:style-name="T2">li</text:span><text:span text:style-name="T54"> </text:span><text:span text:style-name="T2">ind</text:span><text:span text:style-name="T8">i</text:span><text:span text:style-name="T24">ca</text:span><text:span text:style-name="T8">z</text:span><text:span text:style-name="T2">ioni</text:span><text:span text:style-name="T54"> </text:span><text:span text:style-name="T2">fo</text:span><text:span text:style-name="T24">r</text:span><text:span text:style-name="T2">ni</text:span><text:span text:style-name="T8">t</text:span><text:span text:style-name="T2">e d</text:span><text:span text:style-name="T24">a</text:span><text:span text:style-name="T2">l</text:span><text:span text:style-name="T8">l</text:span><text:span text:style-name="T2">e o</text:span><text:span text:style-name="T24">r</text:span><text:span text:style-name="T2">g</text:span><text:span text:style-name="T24">a</text:span><text:span text:style-name="T2">ni</text:span><text:span text:style-name="T18">z</text:span><text:span text:style-name="T8">z</text:span><text:span text:style-name="T24">a</text:span><text:span text:style-name="T8">z</text:span><text:span text:style-name="T2">ioni</text:span><text:span text:style-name="T18"> </text:span><text:span text:style-name="T2">sovr</text:span><text:span text:style-name="T24">a</text:span><text:span text:style-name="T2">n</text:span><text:span text:style-name="T24">a</text:span><text:span text:style-name="T8">z</text:span><text:span text:style-name="T43">i</text:span><text:span text:style-name="T2">on</text:span><text:span text:style-name="T24">a</text:span><text:span text:style-name="T2">l</text:span><text:span text:style-name="T8">i</text:span><text:span text:style-name="T2">,</text:span><text:span text:style-name="T8"> </text:span><text:span text:style-name="T2">si</text:span><text:span text:style-name="T18"> </text:span><text:span text:style-name="T2">vuole</text:span><text:span text:style-name="T8"> </text:span><text:span text:style-name="T2">p</text:span><text:span text:style-name="T24">e</text:span><text:span text:style-name="T2">rs</text:span><text:span text:style-name="T8">e</text:span><text:span text:style-name="T43">g</text:span><text:span text:style-name="T2">ui</text:span><text:span text:style-name="T18">r</text:span><text:span text:style-name="T2">e l’obi</text:span><text:span text:style-name="T24">e</text:span><text:span text:style-name="T2">t</text:span><text:span text:style-name="T8">t</text:span><text:span text:style-name="T2">ivo</text:span><text:span text:style-name="T18"> </text:span><text:span text:style-name="T2">di</text:span><text:span text:style-name="T18"> </text:span><text:span text:style-name="T2">ridu</text:span><text:span text:style-name="T24">r</text:span><text:span text:style-name="T2">re</text:span><text:span text:style-name="T18"> </text:span><text:span text:style-name="T2">l</text:span><text:span text:style-name="T18">’</text:span><text:span text:style-name="T2">oppo</text:span><text:span text:style-name="T24">r</text:span><text:span text:style-name="T2">tun</text:span><text:span text:style-name="T8">i</text:span><text:span text:style-name="T2">tà</text:span><text:span text:style-name="T8"> </text:span><text:span text:style-name="T24">c</text:span><text:span text:style-name="T2">he si</text:span><text:span text:style-name="T18"> </text:span><text:span text:style-name="T2">mani</text:span><text:span text:style-name="T8">f</text:span><text:span text:style-name="T24">e</text:span><text:span text:style-name="T2">st</text:span><text:span text:style-name="T8">i</text:span><text:span text:style-name="T2">no </text:span><text:span text:style-name="T24">ca</text:span><text:span text:style-name="T2">si</text:span><text:span text:style-name="T18"> </text:span><text:span text:style-name="T2">di</text:span><text:span text:style-name="T8"> </text:span><text:span text:style-name="T24">c</text:span><text:span text:style-name="T2">o</text:span><text:span text:style-name="T24">r</text:span><text:span text:style-name="T2">ruzione ind</text:span><text:span text:style-name="T8">i</text:span><text:span text:style-name="T2">viduando le </text:span><text:span text:style-name="T24">a</text:span><text:span text:style-name="T2">t</text:span><text:span text:style-name="T8">t</text:span><text:span text:style-name="T2">iv</text:span><text:span text:style-name="T8">i</text:span><text:span text:style-name="T2">tà n</text:span><text:span text:style-name="T24">e</text:span><text:span text:style-name="T2">l</text:span><text:span text:style-name="T8">l</text:span><text:span text:style-name="T2">e </text:span><text:span text:style-name="T18">q</text:span><text:span text:style-name="T2">u</text:span><text:span text:style-name="T24">a</text:span><text:span text:style-name="T2">li</text:span><text:span text:style-name="T18"> </text:span><text:span text:style-name="T2">è più</text:span><text:span text:style-name="T8"> </text:span><text:span text:style-name="T24">e</text:span><text:span text:style-name="T2">lev</text:span><text:span text:style-name="T24">a</text:span><text:span text:style-name="T2">to</text:span><text:span text:style-name="T64"> </text:span><text:span text:style-name="T2">il</text:span><text:span text:style-name="T18"> </text:span><text:span text:style-name="T2">ris</text:span><text:span text:style-name="T24">c</text:span><text:span text:style-name="T18">h</text:span><text:span text:style-name="T2">io</text:span><text:span text:style-name="T8"> </text:span><text:span text:style-name="T2">di</text:span><text:span text:style-name="T8"> </text:span><text:span text:style-name="T24">c</text:span><text:span text:style-name="T2">o</text:span><text:span text:style-name="T24">r</text:span><text:span text:style-name="T2">ruzione e p</text:span><text:span text:style-name="T24">re</text:span><text:span text:style-name="T18">v</text:span><text:span text:style-name="T24">e</text:span><text:span text:style-name="T18">de</text:span><text:span text:style-name="T2">ndo, p</text:span><text:span text:style-name="T24">e</text:span><text:span text:style-name="T2">r </text:span><text:span text:style-name="T8"><text:s/></text:span><text:span text:style-name="T2">tali </text:span><text:span text:style-name="T18"><text:s/></text:span><text:span text:style-name="T24">a</text:span><text:span text:style-name="T2">t</text:span><text:span text:style-name="T8">t</text:span><text:span text:style-name="T2">iv</text:span><text:span text:style-name="T8">i</text:span><text:span text:style-name="T2">tà, </text:span><text:span text:style-name="T8"><text:s/></text:span><text:span text:style-name="T2">me</text:span><text:span text:style-name="T24">cc</text:span><text:span text:style-name="T8">a</text:span><text:span text:style-name="T2">nis</text:span><text:span text:style-name="T8">m</text:span><text:span text:style-name="T2">i </text:span><text:span text:style-name="T57"><text:s/></text:span><text:span text:style-name="T2">r</text:span><text:span text:style-name="T43">e</text:span><text:span text:style-name="T2">lativi </text:span><text:span text:style-name="T18"><text:s/></text:span><text:span text:style-name="T2">a </text:span><text:span text:style-name="T8"><text:s/></text:span><text:span text:style-name="T2">fo</text:span><text:span text:style-name="T24">r</text:span><text:span text:style-name="T2">ma</text:span><text:span text:style-name="T8">z</text:span><text:span text:style-name="T2">ione, </text:span><text:span text:style-name="T8"><text:s/></text:span><text:span text:style-name="T24">a</text:span><text:span text:style-name="T2">t</text:span><text:span text:style-name="T8">t</text:span><text:span text:style-name="T2">u</text:span><text:span text:style-name="T24">a</text:span><text:span text:style-name="T8">z</text:span><text:span text:style-name="T2">ione </text:span><text:span text:style-name="T8"><text:s/></text:span><text:span text:style-name="T2">e <text:s/></text:span><text:span text:style-name="T24">c</text:span><text:span text:style-name="T2">ont</text:span><text:span text:style-name="T18">r</text:span><text:span text:style-name="T2">ol</text:span><text:span text:style-name="T8">l</text:span><text:span text:style-name="T2">o </text:span><text:span text:style-name="T8"><text:s/></text:span><text:span text:style-name="T2">d</text:span><text:span text:style-name="T24">e</text:span><text:span text:style-name="T2">l</text:span><text:span text:style-name="T8">l</text:span><text:span text:style-name="T2">e <text:s/>d</text:span><text:span text:style-name="T24">ec</text:span><text:span text:style-name="T2">is</text:span><text:span text:style-name="T8">i</text:span><text:span text:style-name="T2">oni </text:span><text:span text:style-name="T18"><text:s/></text:span><text:span text:style-name="T2">idonei </text:span><text:span text:style-name="T8"><text:s/></text:span><text:span text:style-name="T2">a p</text:span><text:span text:style-name="T24">r</text:span><text:span text:style-name="T2">ev</text:span><text:span text:style-name="T24">e</text:span><text:span text:style-name="T2">ni</text:span><text:span text:style-name="T18">r</text:span><text:span text:style-name="T2">e</text:span><text:span text:style-name="T24"> </text:span><text:span text:style-name="T2">il</text:span><text:span text:style-name="T8"> </text:span><text:span text:style-name="T24">r</text:span><text:span text:style-name="T2">ischio di </text:span><text:span text:style-name="T24">c</text:span><text:span text:style-name="T2">o</text:span><text:span text:style-name="T8">r</text:span><text:span text:style-name="T2">ruzione o </text:span><text:span text:style-name="T24">a</text:span><text:span text:style-name="T2">n</text:span><text:span text:style-name="T24">c</text:span><text:span text:style-name="T2">he</text:span><text:span text:style-name="T24"> </text:span><text:span text:style-name="T2">solo di </text:span><text:span text:style-name="T18">c</text:span><text:span text:style-name="T24">a</text:span><text:span text:style-name="T2">t</text:span><text:span text:style-name="T8">t</text:span><text:span text:style-name="T2">iva </text:span><text:span text:style-name="T24">a</text:span><text:span text:style-name="T2">m</text:span><text:span text:style-name="T8">m</text:span><text:span text:style-name="T2">in</text:span><text:span text:style-name="T8">i</text:span><text:span text:style-name="T2">str</text:span><text:span text:style-name="T24">a</text:span><text:span text:style-name="T8">z</text:span><text:span text:style-name="T2">ione.</text:span></text:p>
      <text:p text:style-name="P99"/>
      <text:p text:style-name="P1"/>
      <text:p text:style-name="P104"><text:span text:style-name="T3"/></text:p>
      <text:p text:style-name="P104"><text:soft-page-break/><text:span text:style-name="T3">2. </text:span><text:span text:style-name="T61"><text:s/></text:span><text:span text:style-name="T3">Cont</text:span><text:span text:style-name="T25">e</text:span><text:span text:style-name="T3">sto o</text:span><text:span text:style-name="T25">r</text:span><text:span text:style-name="T3">ga</text:span><text:span text:style-name="T9">n</text:span><text:span text:style-name="T3">iz</text:span><text:span text:style-name="T25">z</text:span><text:span text:style-name="T19">a</text:span><text:span text:style-name="T3">tivo d</text:span><text:span text:style-name="T25">e</text:span><text:span text:style-name="T3">lla Fondazione Casa di Oriani</text:span></text:p>
      <text:p text:style-name="P13"/>
      <text:p text:style-name="P1"/>
      <text:p text:style-name="P105"><text:span text:style-name="T34">La Fondazione Casa di Oriani ha la sede istituzionale in via Corrado Ricci n. 26 Ravenna. L’immobile è di proprietà del Comune di Ravenna che lo ha concesso in comodato gratuito alla Fondazione Casa di Oriani. La Fondazione Casa di Oriani è la trasformazione giuridica e la continuazione ideale dell’ente morale istituito con Regio Decreto Legge 14-04-1927 n.721 per ricordare la figura di Alfredo Oriani, è proprietaria della Casa Museo dello scrittore “Il Cardello” a <text:s/>Casola Valsenio dichiarato monumento nazionale con Regio Decreto Legge 06-11-1924 n.1884 ove Alfredo Oriani visse, scrisse le sue opere ed ha sepoltura e ove sono conservati cimeli dello scrittore ed una raccolta delle sue opere. L’attuale assetto dell’edificio risale al restauro del 1926 che si ispirò al gusto neo-romanico in voga nei primi anni del regime fascista <text:s/>e non curò la salvaguardia dell’architettura originaria. Nelle adiacenze dell’edificio fu costruita, su disegno dell’arch. Arata, la vasta area monumentale <text:s/>che ospita il sepolcro di A. Oriani. Al 1934 risalgono invece gli stemmi che ornano il mausoleo, omaggio delle città italiane alla memoria dello scrittore. Nell’ipogeo antistante riposano i resti del padre di Oriani, Luigi, del figlio Ugo e della nuora Luigia Pifferi Oriani.</text:span></text:p>
      <text:p text:style-name="P105"><text:span text:style-name="T34">Attorno al Cardello si estende un vastissimo e lussureggiante parco ricco di circa 30.000 piante dichiarato dal Min. per i Beni Culturali ed Ambientali zona di notecvole interesse pubblico (D.M. 16 giugno 1975).</text:span></text:p>
      <text:p text:style-name="P105"><text:span text:style-name="T34">I</text:span><text:span text:style-name="T2">l</text:span><text:span text:style-name="T18"> </text:span><text:span text:style-name="T24">c</text:span><text:span text:style-name="T2">omp</text:span><text:span text:style-name="T8">l</text:span><text:span text:style-name="T24">e</text:span><text:span text:style-name="T2">sso</text:span><text:span text:style-name="T18"> immobiliare di via C.Ricci</text:span><text:span text:style-name="T2"> ha,</text:span><text:span text:style-name="T24">a</text:span><text:span text:style-name="T2">l</text:span><text:span text:style-name="T50"> </text:span><text:span text:style-name="T2">suo</text:span><text:span text:style-name="T18"> </text:span><text:span text:style-name="T2">in</text:span><text:span text:style-name="T8">t</text:span><text:span text:style-name="T24">e</text:span><text:span text:style-name="T2">rno</text:span><text:span text:style-name="T8"> </text:span><text:span text:style-name="T18">s</text:span><text:span text:style-name="T2">trutture e s</text:span><text:span text:style-name="T24">e</text:span><text:span text:style-name="T2">rvi</text:span><text:span text:style-name="T8">z</text:span><text:span text:style-name="T2">i</text:span><text:span text:style-name="T57"> </text:span><text:span text:style-name="T2">idonei</text:span><text:span text:style-name="T18"> </text:span><text:span text:style-name="T2">p</text:span><text:span text:style-name="T24">e</text:span><text:span text:style-name="T2">r</text:span><text:span text:style-name="T39"> </text:span><text:span text:style-name="T2">lo</text:span><text:span text:style-name="T18"> </text:span><text:span text:style-name="T2">stud</text:span><text:span text:style-name="T8">i</text:span><text:span text:style-name="T2">o,</text:span><text:span text:style-name="T8"> </text:span><text:span text:style-name="T2">la</text:span><text:span text:style-name="T8"> </text:span><text:span text:style-name="T2">ri</text:span><text:span text:style-name="T24">ce</text:span><text:span text:style-name="T2">r</text:span><text:span text:style-name="T43">c</text:span><text:span text:style-name="T2">a e</text:span><text:span text:style-name="T39"> </text:span><text:span text:style-name="T2">v</text:span><text:span text:style-name="T24">a</text:span><text:span text:style-name="T2">nta</text:span><text:span text:style-name="T8"> </text:span><text:span text:style-name="T2">u</text:span><text:span text:style-name="T8">n</text:span><text:span text:style-name="T2">a bib</text:span><text:span text:style-name="T8">l</text:span><text:span text:style-name="T2">io</text:span><text:span text:style-name="T8">t</text:span><text:span text:style-name="T24">ec</text:span><text:span text:style-name="T2">a dot</text:span><text:span text:style-name="T18">a</text:span><text:span text:style-name="T2">ta</text:span><text:span text:style-name="T8"> </text:span><text:span text:style-name="T2">di circa 200.000 volu</text:span><text:span text:style-name="T8">m</text:span><text:span text:style-name="T2">i</text:span><text:span text:style-name="T18"> </text:span><text:span text:style-name="T24">c</text:span><text:span text:style-name="T2">he</text:span><text:span text:style-name="T39"> </text:span><text:span text:style-name="T43">g</text:span><text:span text:style-name="T2">li</text:span><text:span text:style-name="T18"> </text:span><text:span text:style-name="T2">studenti</text:span><text:span text:style-name="T18"> </text:span><text:span text:style-name="T2">possono</text:span><text:span text:style-name="T54"> </text:span><text:span text:style-name="T24">c</text:span><text:span text:style-name="T2">onsulta</text:span><text:span text:style-name="T24">r</text:span><text:span text:style-name="T2">e</text:span><text:span text:style-name="T8"> in due sale di lettura</text:span><text:span text:style-name="T39"> </text:span><text:span text:style-name="T24">a</text:span><text:span text:style-name="T2">n</text:span><text:span text:style-name="T18">n</text:span><text:span text:style-name="T24">e</text:span><text:span text:style-name="T2">sse</text:span><text:span text:style-name="T8"> </text:span><text:span text:style-name="T2">e</text:span><text:span text:style-name="T8"> </text:span><text:span text:style-name="T18">p</text:span><text:span text:style-name="T2">rovviste</text:span><text:span text:style-name="T8"> </text:span><text:span text:style-name="T2">di</text:span><text:span text:style-name="T18"> </text:span><text:span text:style-name="T2">post</text:span><text:span text:style-name="T8">az</text:span><text:span text:style-name="T66">i</text:span><text:span text:style-name="T2">o</text:span><text:span text:style-name="T43">n</text:span><text:span text:style-name="T2">i info</text:span><text:span text:style-name="T24">r</text:span><text:span text:style-name="T2">matiche</text:span><text:span text:style-name="T8"> </text:span><text:span text:style-name="T24">c</text:span><text:span text:style-name="T2">on</text:span><text:span text:style-name="T39"> </text:span><text:span text:style-name="T8">a</text:span><text:span text:style-name="T24">cce</text:span><text:span text:style-name="T2">sso</text:span><text:span text:style-name="T57"> </text:span><text:span text:style-name="T24">a</text:span><text:span text:style-name="T2">d</text:span><text:span text:style-name="T57"> </text:span><text:span text:style-name="T59">I</text:span><text:span text:style-name="T2">nt</text:span><text:span text:style-name="T18">e</text:span><text:span text:style-name="T2">rn</text:span><text:span text:style-name="T43">e</text:span><text:span text:style-name="T2">t</text:span><text:span text:style-name="T50"> </text:span><text:span text:style-name="T2">e</text:span><text:span text:style-name="T18"> </text:span><text:span text:style-name="T2">un</text:span><text:span text:style-name="T39"> </text:span><text:span text:style-name="T2">ut</text:span><text:span text:style-name="T8">i</text:span><text:span text:style-name="T2">le</text:span><text:span text:style-name="T18"> </text:span><text:span text:style-name="T2">s</text:span><text:span text:style-name="T24">e</text:span><text:span text:style-name="T8">r</text:span><text:span text:style-name="T2">vi</text:span><text:span text:style-name="T18">z</text:span><text:span text:style-name="T2">io</text:span><text:span text:style-name="T39"> </text:span><text:span text:style-name="T2">p</text:span><text:span text:style-name="T24">e</text:span><text:span text:style-name="T2">r</text:span><text:span text:style-name="T18"> </text:span><text:span text:style-name="T2">la</text:span><text:span text:style-name="T18"> </text:span><text:span text:style-name="T2">dis</text:span><text:span text:style-name="T8">t</text:span><text:span text:style-name="T2">rib</text:span><text:span text:style-name="T34">u</text:span><text:span text:style-name="T8">z</text:span><text:span text:style-name="T2">ione d</text:span><text:span text:style-name="T24">e</text:span><text:span text:style-name="T2">i</text:span><text:span text:style-name="T39"> </text:span><text:span text:style-name="T2">l</text:span><text:span text:style-name="T8">i</text:span><text:span text:style-name="T2">b</text:span><text:span text:style-name="T24">r</text:span><text:span text:style-name="T2">i.</text:span><text:span text:style-name="T66"> La Fondazione</text:span><text:span text:style-name="T39"> </text:span><text:span text:style-name="T2">si p</text:span><text:span text:style-name="T24">r</text:span><text:span text:style-name="T2">opone</text:span><text:span text:style-name="T8"> </text:span><text:span text:style-name="T2">di</text:span><text:span text:style-name="T18"> </text:span><text:span text:style-name="T2">r</text:span><text:span text:style-name="T43">e</text:span><text:span text:style-name="T24">a</text:span><text:span text:style-name="T2">l</text:span><text:span text:style-name="T8">izz</text:span><text:span text:style-name="T24">a</text:span><text:span text:style-name="T2">re </text:span><text:span text:style-name="T24">c</text:span><text:span text:style-name="T2">omp</text:span><text:span text:style-name="T8">i</text:span><text:span text:style-name="T2">utam</text:span><text:span text:style-name="T24">e</text:span><text:span text:style-name="T2">nte</text:span><text:span text:style-name="T8"> </text:span><text:span text:style-name="T2">l’o</text:span><text:span text:style-name="T24">f</text:span><text:span text:style-name="T2">f</text:span><text:span text:style-name="T43">e</text:span><text:span text:style-name="T2">rta</text:span><text:span text:style-name="T8"> </text:span><text:span text:style-name="T2">f</text:span><text:span text:style-name="T8">o</text:span><text:span text:style-name="T2">rm</text:span><text:span text:style-name="T24">a</text:span><text:span text:style-name="T2">t</text:span><text:span text:style-name="T8">i</text:span><text:span text:style-name="T2">va</text:span><text:span text:style-name="T8"> </text:span><text:span text:style-name="T2">p</text:span><text:span text:style-name="T24">re</text:span><text:span text:style-name="T2">vis</text:span><text:span text:style-name="T8">t</text:span><text:span text:style-name="T2">a</text:span><text:span text:style-name="T8"> </text:span><text:span text:style-name="T2">d</text:span><text:span text:style-name="T24">a</text:span><text:span text:style-name="T2">i</text:span><text:span text:style-name="T18"> </text:span><text:span text:style-name="T2">regolam</text:span><text:span text:style-name="T24">e</text:span><text:span text:style-name="T2">nti</text:span><text:span text:style-name="T39"> </text:span><text:span text:style-name="T24">c</text:span><text:span text:style-name="T2">he</text:span><text:span text:style-name="T8"> </text:span><text:span text:style-name="T2">disciplinano</text:span><text:span text:style-name="T8"> </text:span><text:span text:style-name="T2">la propria attività.</text:span><text:span text:style-name="T69"> </text:span><text:span text:style-name="T8">C</text:span><text:span text:style-name="T2">on</text:span><text:span text:style-name="T71"> </text:span><text:span text:style-name="T2">l’</text:span><text:span text:style-name="T24">e</text:span><text:span text:style-name="T2">ntr</text:span><text:span text:style-name="T24">a</text:span><text:span text:style-name="T2">ta</text:span><text:span text:style-name="T73"> </text:span><text:span text:style-name="T2">in</text:span><text:span text:style-name="T71"> </text:span><text:span text:style-name="T2">vi</text:span><text:span text:style-name="T43">g</text:span><text:span text:style-name="T2">o</text:span><text:span text:style-name="T24">r</text:span><text:span text:style-name="T2">e</text:span><text:span text:style-name="T73"> </text:span><text:span text:style-name="T2">d</text:span><text:span text:style-name="T24">e</text:span><text:span text:style-name="T2">l</text:span><text:span text:style-name="T8">l</text:span><text:span text:style-name="T2">o</text:span><text:span text:style-name="T71"> </text:span><text:span text:style-name="T39">S</text:span><text:span text:style-name="T2">tatu</text:span><text:span text:style-name="T43">t</text:span><text:span text:style-name="T2">o,</text:span><text:span text:style-name="T71"> giusto </text:span><text:span text:style-name="T74">atto pubblico a rogito notaio Dr. Giancarlo Pasi in data 18 luglio 2002, rep. N.142954/28635 ed approvato con Decreto del Ministro per i Beni e le Attività Culturali in Roma il 22 ottobre 2002 si è formalmente costituita la Fondazione Casa di Oriani che ha acquisito la personalità giuridica di diritto privato.</text:span></text:p>
      <text:p text:style-name="P107"><text:span text:style-name="T34">I</text:span><text:span text:style-name="T2">l</text:span><text:span text:style-name="T75"> </text:span><text:span text:style-name="T8">P</text:span><text:span text:style-name="T2">r</text:span><text:span text:style-name="T24">e</text:span><text:span text:style-name="T2">si</text:span><text:span text:style-name="T39">d</text:span><text:span text:style-name="T24">e</text:span><text:span text:style-name="T2">nte:</text:span><text:span text:style-name="T69"> </text:span><text:span text:style-name="T2">è</text:span><text:span text:style-name="T77"> </text:span><text:span text:style-name="T2">il</text:span><text:span text:style-name="T75"> </text:span><text:span text:style-name="T18">R</text:span><text:span text:style-name="T24">a</text:span><text:span text:style-name="T2">ppres</text:span><text:span text:style-name="T24">e</text:span><text:span text:style-name="T2">ntante</text:span><text:span text:style-name="T80"> </text:span><text:span text:style-name="T43">L</text:span><text:span text:style-name="T8">e</text:span><text:span text:style-name="T2">g</text:span><text:span text:style-name="T24">a</text:span><text:span text:style-name="T2">le</text:span><text:span text:style-name="T69"> </text:span><text:span text:style-name="T2">d</text:span><text:span text:style-name="T24">e</text:span><text:span text:style-name="T2">lla Fondazione Casa di Oriani,</text:span><text:span text:style-name="T80"> mentre tutto ciò che </text:span><text:span text:style-name="T24">a</text:span><text:span text:style-name="T2">t</text:span><text:span text:style-name="T8">t</text:span><text:span text:style-name="T2">iene all’</text:span><text:span text:style-name="T24">a</text:span><text:span text:style-name="T2">n</text:span><text:span text:style-name="T18">d</text:span><text:span text:style-name="T24">a</text:span><text:span text:style-name="T2">mento gestionale ed organizzativo è deferito alla responsabilità del direttore. Convo</text:span><text:span text:style-name="T24">c</text:span><text:span text:style-name="T2">a</text:span><text:span text:style-name="T24"> </text:span><text:span text:style-name="T2">e</text:span><text:span text:style-name="T24"> </text:span><text:span text:style-name="T2">pr</text:span><text:span text:style-name="T43">e</text:span><text:span text:style-name="T2">si</text:span><text:span text:style-name="T18">e</text:span><text:span text:style-name="T2">de</text:span><text:span text:style-name="T24"> </text:span><text:span text:style-name="T2">il</text:span><text:span text:style-name="T8"> </text:span><text:span text:style-name="T2">Consi</text:span><text:span text:style-name="T43">g</text:span><text:span text:style-name="T2">l</text:span><text:span text:style-name="T8">i</text:span><text:span text:style-name="T2">o di Am</text:span><text:span text:style-name="T8">m</text:span><text:span text:style-name="T2">i</text:span><text:span text:style-name="T43">n</text:span><text:span text:style-name="T2">is</text:span><text:span text:style-name="T8">t</text:span><text:span text:style-name="T2">r</text:span><text:span text:style-name="T43">a</text:span><text:span text:style-name="T8">z</text:span><text:span text:style-name="T2">ion</text:span><text:span text:style-name="T39">e</text:span><text:span text:style-name="T2">.</text:span></text:p>
      <text:p text:style-name="P94"><text:span text:style-name="T34">I</text:span><text:span text:style-name="T2">l</text:span><text:span text:style-name="T18"> </text:span><text:span text:style-name="T2">Dir</text:span><text:span text:style-name="T43">e</text:span><text:span text:style-name="T2">t</text:span><text:span text:style-name="T8">t</text:span><text:span text:style-name="T2">o</text:span><text:span text:style-name="T8">r</text:span><text:span text:style-name="T24">e</text:span><text:span text:style-name="T2">:</text:span><text:span text:style-name="T39"> oltre a gestire ed organizzare le risorse professionali assegnate alla Fondazione, </text:span><text:span text:style-name="T2">è r</text:span><text:span text:style-name="T43">e</text:span><text:span text:style-name="T2">spons</text:span><text:span text:style-name="T18">a</text:span><text:span text:style-name="T2">bi</text:span><text:span text:style-name="T8">l</text:span><text:span text:style-name="T2">e d</text:span><text:span text:style-name="T24">e</text:span><text:span text:style-name="T2">l</text:span><text:span text:style-name="T8">la promozione e del coordinamento delle attività biblioteconomiche, museali, culturali, ricerca, studio, documentazione ed elaborazione e stesura di documenti, di atti, di piani da produrre agli organi volitivi.</text:span></text:p>
      <text:p text:style-name="P96"><text:span text:style-name="T34">I</text:span><text:span text:style-name="T2">l</text:span><text:span text:style-name="T8"> </text:span><text:span text:style-name="T2">Consi</text:span><text:span text:style-name="T43">g</text:span><text:span text:style-name="T2">l</text:span><text:span text:style-name="T8">i</text:span><text:span text:style-name="T2">o</text:span><text:span text:style-name="T39"> di Amministrazione</text:span><text:span text:style-name="T2">:</text:span><text:span text:style-name="T39"> </text:span><text:span text:style-name="T24">e</text:span><text:span text:style-name="T2">s</text:span><text:span text:style-name="T24">e</text:span><text:span text:style-name="T2">r</text:span><text:span text:style-name="T43">c</text:span><text:span text:style-name="T2">i</text:span><text:span text:style-name="T8">t</text:span><text:span text:style-name="T2">a tu</text:span><text:span text:style-name="T8">t</text:span><text:span text:style-name="T2">te le </text:span><text:span text:style-name="T24">c</text:span><text:span text:style-name="T2">ompe</text:span><text:span text:style-name="T18">t</text:span><text:span text:style-name="T24">e</text:span><text:span text:style-name="T2">n</text:span><text:span text:style-name="T8">z</text:span><text:span text:style-name="T2">e espressamente riportate nello statuto della Fondazione, r</text:span><text:span text:style-name="T24">a</text:span><text:span text:style-name="T2">pp</text:span><text:span text:style-name="T24">re</text:span><text:span text:style-name="T18">s</text:span><text:span text:style-name="T24">e</text:span><text:span text:style-name="T2">nta</text:span><text:span text:style-name="T8"> </text:span><text:span text:style-name="T2">l</text:span><text:span text:style-name="T8">’</text:span><text:span text:style-name="T2">o</text:span><text:span text:style-name="T24">r</text:span><text:span text:style-name="T2">g</text:span><text:span text:style-name="T24">a</text:span><text:span text:style-name="T2">no</text:span><text:span text:style-name="T8"> </text:span><text:span text:style-name="T2">r</text:span><text:span text:style-name="T43">e</text:span><text:span text:style-name="T2">sponsa</text:span><text:span text:style-name="T18">b</text:span><text:span text:style-name="T2">i</text:span><text:span text:style-name="T8">l</text:span><text:span text:style-name="T2">e del</text:span><text:span text:style-name="T8">l</text:span><text:span text:style-name="T2">’indiri</text:span><text:span text:style-name="T24">z</text:span><text:span text:style-name="T8">z</text:span><text:span text:style-name="T2">o</text:span><text:span text:style-name="T8"> </text:span><text:span text:style-name="T43">s</text:span><text:span text:style-name="T2">tr</text:span><text:span text:style-name="T24">a</text:span><text:span text:style-name="T2">tegi</text:span><text:span text:style-name="T24">c</text:span><text:span text:style-name="T2">o</text:span><text:span text:style-name="T8"> </text:span><text:span text:style-name="T2">e d</text:span><text:span text:style-name="T24">e</text:span><text:span text:style-name="T2">l</text:span><text:span text:style-name="T8">l</text:span><text:span text:style-name="T2">a</text:span><text:span text:style-name="T18"> </text:span><text:span text:style-name="T2">p</text:span><text:span text:style-name="T24">r</text:span><text:span text:style-name="T2">o</text:span><text:span text:style-name="T43">g</text:span><text:span text:style-name="T2">r</text:span><text:span text:style-name="T43">a</text:span><text:span text:style-name="T2">m</text:span><text:span text:style-name="T8">m</text:span><text:span text:style-name="T24">a</text:span><text:span text:style-name="T54">z</text:span><text:span text:style-name="T2">ione fin</text:span><text:span text:style-name="T24">a</text:span><text:span text:style-name="T2">n</text:span><text:span text:style-name="T8">zi</text:span><text:span text:style-name="T24">a</text:span><text:span text:style-name="T2">ria e</text:span><text:span text:style-name="T39"> </text:span><text:span text:style-name="T2">d</text:span><text:span text:style-name="T24">e</text:span><text:span text:style-name="T2">l</text:span><text:span text:style-name="T18"> p</text:span><text:span text:style-name="T24">e</text:span><text:span text:style-name="T2">rson</text:span><text:span text:style-name="T8">a</text:span><text:span text:style-name="T2">le.</text:span><text:span text:style-name="T8"> </text:span><text:span text:style-name="T2">Esso</text:span><text:span text:style-name="T18"> </text:span><text:span text:style-name="T24">e</text:span><text:span text:style-name="T54">s</text:span><text:span text:style-name="T24">erc</text:span><text:span text:style-name="T2">i</text:span><text:span text:style-name="T8">t</text:span><text:span text:style-name="T2">a</text:span><text:span text:style-name="T39"> </text:span><text:span text:style-name="T2">le</text:span><text:span text:style-name="T8"> </text:span><text:span text:style-name="T2">p</text:span><text:span text:style-name="T24">r</text:span><text:span text:style-name="T2">o</text:span><text:span text:style-name="T18">p</text:span><text:span text:style-name="T8">r</text:span><text:span text:style-name="T2">ie</text:span><text:span text:style-name="T8"> </text:span><text:span text:style-name="T2">funzioni</text:span><text:span text:style-name="T18"> </text:span><text:span text:style-name="T2">op</text:span><text:span text:style-name="T24">e</text:span><text:span text:style-name="T2">r</text:span><text:span text:style-name="T8">a</text:span><text:span text:style-name="T2">ndo</text:span><text:span text:style-name="T54"> </text:span><text:span text:style-name="T24">a</text:span><text:span text:style-name="T2">l</text:span><text:span text:style-name="T18"> </text:span><text:span text:style-name="T8">f</text:span><text:span text:style-name="T2">ine</text:span><text:span text:style-name="T8"> </text:span><text:span text:style-name="T2">di</text:span><text:span text:style-name="T18"> </text:span><text:span text:style-name="T2">p</text:span><text:span text:style-name="T24">e</text:span><text:span text:style-name="T2">r</text:span><text:span text:style-name="T18">s</text:span><text:span text:style-name="T8">e</text:span><text:span text:style-name="T43">g</text:span><text:span text:style-name="T2">uire</text:span><text:span text:style-name="T57"> </text:span><text:span text:style-name="T2">la</text:span><text:span text:style-name="T8"> </text:span><text:span text:style-name="T2">m</text:span><text:span text:style-name="T39">i</text:span><text:span text:style-name="T43">g</text:span><text:span text:style-name="T2">l</text:span><text:span text:style-name="T8">i</text:span><text:span text:style-name="T2">o</text:span><text:span text:style-name="T24">r</text:span><text:span text:style-name="T2">e </text:span><text:span text:style-name="T24">e</text:span><text:span text:style-name="T2">f</text:span><text:span text:style-name="T24">f</text:span><text:span text:style-name="T2">ici</text:span><text:span text:style-name="T24">e</text:span><text:span text:style-name="T2">n</text:span><text:span text:style-name="T8">z</text:span><text:span text:style-name="T2">a</text:span><text:span text:style-name="T39"> </text:span><text:span text:style-name="T2">e</text:span><text:span text:style-name="T8"> </text:span><text:span text:style-name="T2">qu</text:span><text:span text:style-name="T24">a</text:span><text:span text:style-name="T2">l</text:span><text:span text:style-name="T8">i</text:span><text:span text:style-name="T2">tà</text:span><text:span text:style-name="T8"> </text:span><text:span text:style-name="T18">d</text:span><text:span text:style-name="T24">e</text:span><text:span text:style-name="T39">l</text:span><text:span text:style-name="T2">le</text:span><text:span text:style-name="T8"> </text:span><text:span text:style-name="T24">a</text:span><text:span text:style-name="T2">t</text:span><text:span text:style-name="T8">t</text:span><text:span text:style-name="T2">iv</text:span><text:span text:style-name="T8">i</text:span><text:span text:style-name="T2">tà</text:span><text:span text:style-name="T8"> </text:span><text:span text:style-name="T2">is</text:span><text:span text:style-name="T8">t</text:span><text:span text:style-name="T2">i</text:span><text:span text:style-name="T8">t</text:span><text:span text:style-name="T2">u</text:span><text:span text:style-name="T8">z</text:span><text:span text:style-name="T2">ionali, n</text:span><text:span text:style-name="T24">e</text:span><text:span text:style-name="T2">l</text:span><text:span text:style-name="T18"> </text:span><text:span text:style-name="T2">risp</text:span><text:span text:style-name="T24">e</text:span><text:span text:style-name="T2">t</text:span><text:span text:style-name="T8">t</text:span><text:span text:style-name="T2">o</text:span><text:span text:style-name="T18"> </text:span><text:span text:style-name="T2">d</text:span><text:span text:style-name="T24">e</text:span><text:span text:style-name="T2">i</text:span><text:span text:style-name="T18"> </text:span><text:span text:style-name="T8">c</text:span><text:span text:style-name="T2">ri</text:span><text:span text:style-name="T50">t</text:span><text:span text:style-name="T24">e</text:span><text:span text:style-name="T2">ri</text:span><text:span text:style-name="T54"> </text:span><text:span text:style-name="T2">di</text:span><text:span text:style-name="T18"> </text:span><text:span text:style-name="T24">e</text:span><text:span text:style-name="T2">f</text:span><text:span text:style-name="T24">f</text:span><text:span text:style-name="T2">i</text:span><text:span text:style-name="T18">c</text:span><text:span text:style-name="T24">ac</text:span><text:span text:style-name="T18">i</text:span><text:span text:style-name="T24">a</text:span><text:span text:style-name="T2">,</text:span><text:span text:style-name="T54"> </text:span><text:span text:style-name="T24">ec</text:span><text:span text:style-name="T2">onom</text:span><text:span text:style-name="T8">i</text:span><text:span text:style-name="T24">c</text:span><text:span text:style-name="T2">i</text:span><text:span text:style-name="T39">t</text:span><text:span text:style-name="T2">à</text:span><text:span text:style-name="T8"> </text:span><text:span text:style-name="T24">e</text:span><text:span text:style-name="T2">d </text:span><text:span text:style-name="T24">e</text:span><text:span text:style-name="T2">f</text:span><text:span text:style-name="T24">f</text:span><text:span text:style-name="T2">ici</text:span><text:span text:style-name="T24">e</text:span><text:span text:style-name="T2">n</text:span><text:span text:style-name="T8">z</text:span><text:span text:style-name="T24">a</text:span><text:span text:style-name="T2">; esso v</text:span><text:span text:style-name="T39">i</text:span><text:span text:style-name="T43">g</text:span><text:span text:style-name="T2">i</text:span><text:span text:style-name="T8">l</text:span><text:span text:style-name="T2">a</text:span><text:span text:style-name="T24"> </text:span><text:span text:style-name="T2">i</text:span><text:span text:style-name="T39">n</text:span><text:span text:style-name="T2">ol</text:span><text:span text:style-name="T8">t</text:span><text:span text:style-name="T2">re</text:span><text:span text:style-name="T43"> </text:span><text:span text:style-name="T2">sulla sostenibi</text:span><text:span text:style-name="T8">l</text:span><text:span text:style-name="T2">i</text:span><text:span text:style-name="T8">t</text:span><text:span text:style-name="T2">à</text:span><text:span text:style-name="T24"> f</text:span><text:span text:style-name="T2">in</text:span><text:span text:style-name="T18">a</text:span><text:span text:style-name="T2">n</text:span><text:span text:style-name="T8">z</text:span><text:span text:style-name="T2">ia</text:span><text:span text:style-name="T24">r</text:span><text:span text:style-name="T2">ia d</text:span><text:span text:style-name="T24">e</text:span><text:span text:style-name="T2">l</text:span><text:span text:style-name="T8">l</text:span><text:span text:style-name="T2">e</text:span><text:span text:style-name="T24"> a</text:span><text:span text:style-name="T2">t</text:span><text:span text:style-name="T8">t</text:span><text:span text:style-name="T2">iv</text:span><text:span text:style-name="T8">i</text:span><text:span text:style-name="T2">tà d</text:span><text:span text:style-name="T8">e</text:span><text:span text:style-name="T2">lla Fondazione.</text:span></text:p>
      <text:p text:style-name="P97"><text:span text:style-name="T2">L’organico del personale è composto, compreso il direttore, da n.6 unità ripartite nei settori di front office, di back office, di contabilità/finanza/amministrazione/patrimonio e direzione.</text:span></text:p>
      <text:p text:style-name="P109"><text:span text:style-name="T2">I</text:span><text:span text:style-name="T81"> </text:span><text:span text:style-name="T2">R</text:span><text:span text:style-name="T24">e</text:span><text:span text:style-name="T2">visori</text:span><text:span text:style-name="T83"> </text:span><text:span text:style-name="T2">d</text:span><text:span text:style-name="T24">e</text:span><text:span text:style-name="T2">i</text:span><text:span text:style-name="T83"> </text:span><text:span text:style-name="T2">Cont</text:span><text:span text:style-name="T8">i</text:span><text:span text:style-name="T2">:</text:span><text:span text:style-name="T84"> </text:span><text:span text:style-name="T2">s</text:span><text:span text:style-name="T43">o</text:span><text:span text:style-name="T2">no</text:span><text:span text:style-name="T83"> </text:span><text:span text:style-name="T2">p</text:span><text:span text:style-name="T24">re</text:span><text:span text:style-name="T2">posti</text:span><text:span text:style-name="T83"> </text:span><text:span text:style-name="T24">a</text:span><text:span text:style-name="T2">l</text:span><text:span text:style-name="T8">l</text:span><text:span text:style-name="T2">a</text:span><text:span text:style-name="T63"> </text:span><text:span text:style-name="T2">v</text:span><text:span text:style-name="T24">e</text:span><text:span text:style-name="T2">ri</text:span><text:span text:style-name="T24">f</text:span><text:span text:style-name="T2">ica</text:span><text:span text:style-name="T83"> </text:span><text:span text:style-name="T2">d</text:span><text:span text:style-name="T24">e</text:span><text:span text:style-name="T2">l</text:span><text:span text:style-name="T8">l</text:span><text:span text:style-name="T2">a</text:span><text:span text:style-name="T63"> </text:span><text:span text:style-name="T2">re</text:span><text:span text:style-name="T43">g</text:span><text:span text:style-name="T2">ola</text:span><text:span text:style-name="T24">r</text:span><text:span text:style-name="T2">e</text:span><text:span text:style-name="T63"> </text:span><text:span text:style-name="T2">tenuta</text:span><text:span text:style-name="T63"> </text:span><text:span text:style-name="T18">d</text:span><text:span text:style-name="T24">e</text:span><text:span text:style-name="T2">l</text:span><text:span text:style-name="T8">l</text:span><text:span text:style-name="T2">e</text:span><text:span text:style-name="T63"> </text:span><text:span text:style-name="T2">s</text:span><text:span text:style-name="T24">c</text:span><text:span text:style-name="T54">r</text:span><text:span text:style-name="T2">it</text:span><text:span text:style-name="T8">t</text:span><text:span text:style-name="T2">u</text:span><text:span text:style-name="T24">r</text:span><text:span text:style-name="T2">e</text:span><text:span text:style-name="T63"> </text:span><text:span text:style-name="T24">c</text:span><text:span text:style-name="T2">ontabili</text:span><text:span text:style-name="T83"> </text:span><text:span text:style-name="T2">e</text:span><text:span text:style-name="T85"> </text:span><text:span text:style-name="T2">d</text:span><text:span text:style-name="T24">e</text:span><text:span text:style-name="T2">l </text:span><text:span text:style-name="T24">c</text:span><text:span text:style-name="T2">o</text:span><text:span text:style-name="T24">r</text:span><text:span text:style-name="T2">r</text:span><text:span text:style-name="T43">e</text:span><text:span text:style-name="T2">t</text:span><text:span text:style-name="T8">t</text:span><text:span text:style-name="T2">o </text:span><text:span text:style-name="T24">a</text:span><text:span text:style-name="T2">n</text:span><text:span text:style-name="T18">d</text:span><text:span text:style-name="T24">a</text:span><text:span text:style-name="T2">mento d</text:span><text:span text:style-name="T24">e</text:span><text:span text:style-name="T2">l</text:span><text:span text:style-name="T8">l</text:span><text:span text:style-name="T2">a</text:span><text:span text:style-name="T8"> </text:span><text:span text:style-name="T43">g</text:span><text:span text:style-name="T24">e</text:span><text:span text:style-name="T2">st</text:span><text:span text:style-name="T8">i</text:span><text:span text:style-name="T18">o</text:span><text:span text:style-name="T2">ne</text:span><text:span text:style-name="T8"> </text:span><text:span text:style-name="T24">ec</text:span><text:span text:style-name="T2">onom</text:span><text:span text:style-name="T8">i</text:span><text:span text:style-name="T24">ca</text:span><text:span text:style-name="T2">,</text:span><text:span text:style-name="T18"> </text:span><text:span text:style-name="T2">fin</text:span><text:span text:style-name="T8">a</text:span><text:span text:style-name="T2">n</text:span><text:span text:style-name="T8">z</text:span><text:span text:style-name="T2">ia</text:span><text:span text:style-name="T24">r</text:span><text:span text:style-name="T2">ia e</text:span><text:span text:style-name="T24"> </text:span><text:span text:style-name="T2">p</text:span><text:span text:style-name="T24">a</text:span><text:span text:style-name="T2">trimoniale</text:span><text:span text:style-name="T24"> </text:span><text:span text:style-name="T2">d</text:span><text:span text:style-name="T24">e</text:span><text:span text:style-name="T2">lla Fondazione.</text:span></text:p>
      <text:p text:style-name="P98"><text:span text:style-name="T34">I</text:span><text:span text:style-name="T2">l</text:span><text:span text:style-name="T8"> </text:span><text:span text:style-name="T2">Nu</text:span><text:span text:style-name="T24">c</text:span><text:span text:style-name="T39">l</text:span><text:span text:style-name="T24">e</text:span><text:span text:style-name="T2">o</text:span><text:span text:style-name="T8"> </text:span><text:span text:style-name="T2">di</text:span><text:span text:style-name="T8"> </text:span><text:span text:style-name="T2">V</text:span><text:span text:style-name="T24">a</text:span><text:span text:style-name="T2">lu</text:span><text:span text:style-name="T8">t</text:span><text:span text:style-name="T24">a</text:span><text:span text:style-name="T8">z</text:span><text:span text:style-name="T2">ione:</text:span><text:span text:style-name="T39"> </text:span><text:span text:style-name="T2">è un o</text:span><text:span text:style-name="T24">r</text:span><text:span text:style-name="T2">g</text:span><text:span text:style-name="T24">a</text:span><text:span text:style-name="T2">no</text:span><text:span text:style-name="T8"> monocratico </text:span><text:span text:style-name="T2">p</text:span><text:span text:style-name="T24">re</text:span><text:span text:style-name="T2">posto</text:span><text:span text:style-name="T39"> </text:span><text:span text:style-name="T24">a</text:span><text:span text:style-name="T2">l</text:span><text:span text:style-name="T8">l</text:span><text:span text:style-name="T2">a v</text:span><text:span text:style-name="T24">a</text:span><text:span text:style-name="T2">lu</text:span><text:span text:style-name="T8">t</text:span><text:span text:style-name="T24">a</text:span><text:span text:style-name="T8">z</text:span><text:span text:style-name="T2">ione d</text:span><text:span text:style-name="T24">e</text:span><text:span text:style-name="T2">l</text:span><text:span text:style-name="T39">l</text:span><text:span text:style-name="T2">e </text:span><text:span text:style-name="T24">a</text:span><text:span text:style-name="T2">t</text:span><text:span text:style-name="T8">t</text:span><text:span text:style-name="T2">iv</text:span><text:span text:style-name="T8">it</text:span><text:span text:style-name="T2">à biblioteconomiche,</text:span><text:span text:style-name="T8"> </text:span><text:span text:style-name="T2">di</text:span><text:span text:style-name="T8"> </text:span><text:span text:style-name="T2">ri</text:span><text:span text:style-name="T24">ce</text:span><text:span text:style-name="T2">r</text:span><text:span text:style-name="T43">c</text:span><text:span text:style-name="T2">a e </text:span><text:span text:style-name="T24">a</text:span><text:span text:style-name="T2">m</text:span><text:span text:style-name="T8">m</text:span><text:span text:style-name="T2">in</text:span><text:span text:style-name="T8">i</text:span><text:span text:style-name="T2">str</text:span><text:span text:style-name="T24">a</text:span><text:span text:style-name="T2">t</text:span><text:span text:style-name="T8">i</text:span><text:span text:style-name="T2">v</text:span><text:span text:style-name="T24">e e coincide con la figura del direttore</text:span><text:span text:style-name="T2">.</text:span></text:p>
      <text:p text:style-name="P12"/>
      <text:p text:style-name="P1"/>
      <text:p text:style-name="P111"><text:span text:style-name="T3">3. </text:span><text:span text:style-name="T61"><text:s/></text:span><text:span text:style-name="T3">I</text:span><text:span text:style-name="T9">d</text:span><text:span text:style-name="T25">e</text:span><text:span text:style-name="T9">n</text:span><text:span text:style-name="T3">ti</text:span><text:span text:style-name="T9">f</text:span><text:span text:style-name="T3">ica</text:span><text:span text:style-name="T25">z</text:span><text:span text:style-name="T3">io</text:span><text:span text:style-name="T9">n</text:span><text:span text:style-name="T3">e</text:span><text:span text:style-name="T25"> </text:span><text:span text:style-name="T3">a</text:span><text:span text:style-name="T25">re</text:span><text:span text:style-name="T3">e </text:span><text:span text:style-name="T9">p</text:span><text:span text:style-name="T3">o</text:span><text:span text:style-name="T25">te</text:span><text:span text:style-name="T9">n</text:span><text:span text:style-name="T25">z</text:span><text:span text:style-name="T3">ia</text:span><text:span text:style-name="T9">l</text:span><text:span text:style-name="T25">me</text:span><text:span text:style-name="T9">n</text:span><text:span text:style-name="T3">te</text:span><text:span text:style-name="T44"> </text:span><text:span text:style-name="T25">e</text:span><text:span text:style-name="T3">s</text:span><text:span text:style-name="T9">p</text:span><text:span text:style-name="T3">os</text:span><text:span text:style-name="T19">t</text:span><text:span text:style-name="T3">e</text:span><text:span text:style-name="T9"> </text:span><text:span text:style-name="T3">a </text:span><text:span text:style-name="T25">r</text:span><text:span text:style-name="T40">i</text:span><text:span text:style-name="T3">s</text:span><text:span text:style-name="T25">c</text:span><text:span text:style-name="T9">h</text:span><text:span text:style-name="T3">io co</text:span><text:span text:style-name="T25">rr</text:span><text:span text:style-name="T9">u</text:span><text:span text:style-name="T25">z</text:span><text:span text:style-name="T3">io</text:span><text:span text:style-name="T9">n</text:span><text:span text:style-name="T3">e</text:span></text:p>
      <text:p text:style-name="P100"/>
      <text:p text:style-name="P1"/>
      <text:p text:style-name="P96"><text:span text:style-name="T34">L</text:span><text:span text:style-name="T2">a</text:span><text:span text:style-name="T86"> </text:span><text:span text:style-name="T2">identifi</text:span><text:span text:style-name="T8">c</text:span><text:span text:style-name="T24">a</text:span><text:span text:style-name="T8">z</text:span><text:span text:style-name="T2">ione</text:span><text:span text:style-name="T87"> </text:span><text:span text:style-name="T2">d</text:span><text:span text:style-name="T24">e</text:span><text:span text:style-name="T2">l</text:span><text:span text:style-name="T8">l</text:span><text:span text:style-name="T2">e</text:span><text:span text:style-name="T74"> </text:span><text:span text:style-name="T24">a</text:span><text:span text:style-name="T2">r</text:span><text:span text:style-name="T39">e</text:span><text:span text:style-name="T2">e </text:span><text:span text:style-name="T85"><text:s/></text:span><text:span text:style-name="T2">di</text:span><text:span text:style-name="T86"> </text:span><text:span text:style-name="T2">ris</text:span><text:span text:style-name="T24">c</text:span><text:span text:style-name="T2">h</text:span><text:span text:style-name="T39">i</text:span><text:span text:style-name="T2">o, tiene conto delle caratteristiche e del contesto specifico in cui opera la Fondazione,</text:span><text:span text:style-name="T86"> </text:span><text:span text:style-name="T24">c</text:span><text:span text:style-name="T2">omporta</text:span><text:span text:style-name="T74"> </text:span><text:span text:style-name="T2">un’articolata</text:span><text:span text:style-name="T86"> </text:span><text:span text:style-name="T24">a</text:span><text:span text:style-name="T2">t</text:span><text:span text:style-name="T8">t</text:span><text:span text:style-name="T2">iv</text:span><text:span text:style-name="T8">i</text:span><text:span text:style-name="T2">tà</text:span><text:span text:style-name="T87"> </text:span><text:span text:style-name="T2">di</text:span><text:span text:style-name="T86"> </text:span><text:span text:style-name="T2">ind</text:span><text:span text:style-name="T8">i</text:span><text:span text:style-name="T2">vidua</text:span><text:span text:style-name="T8">z</text:span><text:span text:style-name="T2">ione</text:span><text:span text:style-name="T87"> </text:span><text:span text:style-name="T2">di tu</text:span><text:span text:style-name="T8">t</text:span><text:span text:style-name="T2">ti</text:span><text:span text:style-name="T18"> </text:span><text:span text:style-name="T2">i</text:span><text:span text:style-name="T18"> </text:span><text:span text:style-name="T2">p</text:span><text:span text:style-name="T24">r</text:span><text:span text:style-name="T2">o</text:span><text:span text:style-name="T24">ce</text:span><text:span text:style-name="T2">ssi</text:span><text:span text:style-name="T18"> </text:span><text:span text:style-name="T2">svolti</text:span><text:span text:style-name="T18"> </text:span><text:span text:style-name="T2">e</text:span><text:span text:style-name="T8"> </text:span><text:span text:style-name="T2">ri</text:span><text:span text:style-name="T24">c</text:span><text:span text:style-name="T18">h</text:span><text:span text:style-name="T2">i</text:span><text:span text:style-name="T54">e</text:span><text:span text:style-name="T2">de</text:span><text:span text:style-name="T8"> </text:span><text:span text:style-name="T2">la</text:span><text:span text:style-name="T8"> r</text:span><text:span text:style-name="T24">acc</text:span><text:span text:style-name="T2">ol</text:span><text:span text:style-name="T8">t</text:span><text:span text:style-name="T2">a</text:span><text:span text:style-name="T8"> </text:span><text:span text:style-name="T2">di</text:span><text:span text:style-name="T18"> </text:span><text:span text:style-name="T2">num</text:span><text:span text:style-name="T18">e</text:span><text:span text:style-name="T2">rose info</text:span><text:span text:style-name="T24">r</text:span><text:span text:style-name="T2">ma</text:span><text:span text:style-name="T8">z</text:span><text:span text:style-name="T2">ion</text:span><text:span text:style-name="T8">i per ricavarne uno strumento flessibile ed adattato alle esigenze </text:span><text:soft-page-break/><text:span text:style-name="T8">funzionali della Fondazione</text:span><text:span text:style-name="T2">.</text:span><text:span text:style-name="T54"> </text:span><text:span text:style-name="T34">I</text:span><text:span text:style-name="T2">n</text:span><text:span text:style-name="T18"> </text:span><text:span text:style-name="T2">q</text:span><text:span text:style-name="T18">u</text:span><text:span text:style-name="T24">e</text:span><text:span text:style-name="T2">sta p</text:span><text:span text:style-name="T24">r</text:span><text:span text:style-name="T2">i</text:span><text:span text:style-name="T8">m</text:span><text:span text:style-name="T2">a p</text:span><text:span text:style-name="T24">re</text:span><text:span text:style-name="T2">disposi</text:span><text:span text:style-name="T18">z</text:span><text:span text:style-name="T2">ione</text:span><text:span text:style-name="T18"> </text:span><text:span text:style-name="T2">d</text:span><text:span text:style-name="T24">e</text:span><text:span text:style-name="T2">l</text:span><text:span text:style-name="T18"> </text:span><text:span text:style-name="T2">piano,</text:span><text:span text:style-name="T8"> </text:span><text:span text:style-name="T2">in</text:span><text:span text:style-name="T18"> </text:span><text:span text:style-name="T2">ossequio</text:span><text:span text:style-name="T8"> </text:span><text:span text:style-name="T2">a</text:span><text:span text:style-name="T39"> </text:span><text:span text:style-name="T2">qu</text:span><text:span text:style-name="T24">a</text:span><text:span text:style-name="T2">nto</text:span><text:span text:style-name="T18"> </text:span><text:span text:style-name="T2">p</text:span><text:span text:style-name="T24">re</text:span><text:span text:style-name="T2">vis</text:span><text:span text:style-name="T8">t</text:span><text:span text:style-name="T2">o</text:span><text:span text:style-name="T8"> </text:span><text:span text:style-name="T2">d</text:span><text:span text:style-name="T24">a</text:span><text:span text:style-name="T2">l</text:span><text:span text:style-name="T18"> </text:span><text:span text:style-name="T39">P</text:span><text:span text:style-name="T2">i</text:span><text:span text:style-name="T18">a</text:span><text:span text:style-name="T2">no</text:span><text:span text:style-name="T18"> </text:span><text:span text:style-name="T2">N</text:span><text:span text:style-name="T24">a</text:span><text:span text:style-name="T8">z</text:span><text:span text:style-name="T2">ionale</text:span><text:span text:style-name="T8"> </text:span><text:span text:style-name="T2">Ant</text:span><text:span text:style-name="T8">i</text:span><text:span text:style-name="T24">c</text:span><text:span text:style-name="T2">o</text:span><text:span text:style-name="T24">r</text:span><text:span text:style-name="T2">r</text:span><text:span text:style-name="T8">uz</text:span><text:span text:style-name="T2">ione (PN</text:span><text:span text:style-name="T24">A</text:span><text:span text:style-name="T2">), si è </text:span><text:span text:style-name="T24">r</text:span><text:span text:style-name="T2">i</text:span><text:span text:style-name="T8">t</text:span><text:span text:style-name="T24">e</text:span><text:span text:style-name="T2">nuto opp</text:span><text:span text:style-name="T39">o</text:span><text:span text:style-name="T2">rtuno inc</text:span><text:span text:style-name="T43">e</text:span><text:span text:style-name="T2">ntr</text:span><text:span text:style-name="T24">a</text:span><text:span text:style-name="T8">r</text:span><text:span text:style-name="T2">e</text:span><text:span text:style-name="T24"> </text:span><text:span text:style-name="T2">l’</text:span><text:span text:style-name="T24">a</text:span><text:span text:style-name="T18">n</text:span><text:span text:style-name="T24">a</text:span><text:span text:style-name="T2">l</text:span><text:span text:style-name="T8">i</text:span><text:span text:style-name="T2">si de</text:span><text:span text:style-name="T34">g</text:span><text:span text:style-name="T2">li</text:span><text:span text:style-name="T8"> </text:span><text:span text:style-name="T24">e</text:span><text:span text:style-name="T18">v</text:span><text:span text:style-name="T24">e</text:span><text:span text:style-name="T2">nti</text:span><text:span text:style-name="T8"> </text:span><text:span text:style-name="T2">a</text:span><text:span text:style-name="T24"> r</text:span><text:span text:style-name="T2">ischio </text:span><text:span text:style-name="T24">c</text:span><text:span text:style-name="T2">o</text:span><text:span text:style-name="T18">n</text:span><text:span text:style-name="T2">fin</text:span><text:span text:style-name="T24">a</text:span><text:span text:style-name="T2">ndoli</text:span><text:span text:style-name="T54"> </text:span><text:span text:style-name="T2">in d</text:span><text:span text:style-name="T24">e</text:span><text:span text:style-name="T2">te</text:span><text:span text:style-name="T24">r</text:span><text:span text:style-name="T2">m</text:span><text:span text:style-name="T8">i</text:span><text:span text:style-name="T2">n</text:span><text:span text:style-name="T24">a</text:span><text:span text:style-name="T2">te</text:span><text:span text:style-name="T18"> </text:span><text:span text:style-name="T24">a</text:span><text:span text:style-name="T2">r</text:span><text:span text:style-name="T43">e</text:span><text:span text:style-name="T24">e</text:span><text:span text:style-name="T2">. N</text:span><text:span text:style-name="T24">e</text:span><text:span text:style-name="T2">l</text:span><text:span text:style-name="T8">l</text:span><text:span text:style-name="T2">e tab</text:span><text:span text:style-name="T24">e</text:span><text:span text:style-name="T2">l</text:span><text:span text:style-name="T8">l</text:span><text:span text:style-name="T2">e </text:span><text:span text:style-name="T24">c</text:span><text:span text:style-name="T2">he s</text:span><text:span text:style-name="T8">e</text:span><text:span text:style-name="T43">g</text:span><text:span text:style-name="T2">uo</text:span><text:span text:style-name="T18">n</text:span><text:span text:style-name="T2">o</text:span><text:span text:style-name="T8"> </text:span><text:span text:style-name="T2">v</text:span><text:span text:style-name="T24">e</text:span><text:span text:style-name="T2">n</text:span><text:span text:style-name="T43">g</text:span><text:span text:style-name="T2">ono</text:span><text:span text:style-name="T8"> </text:span><text:span text:style-name="T24">e</text:span><text:span text:style-name="T2">spl</text:span><text:span text:style-name="T8">i</text:span><text:span text:style-name="T24">c</text:span><text:span text:style-name="T2">i</text:span><text:span text:style-name="T8">t</text:span><text:span text:style-name="T24">a</text:span><text:span text:style-name="T2">ti</text:span><text:span text:style-name="T18"> </text:span><text:span text:style-name="T2">i</text:span><text:span text:style-name="T8"> </text:span><text:span text:style-name="T2">f</text:span><text:span text:style-name="T43">a</text:span><text:span text:style-name="T2">t</text:span><text:span text:style-name="T8">t</text:span><text:span text:style-name="T2">o</text:span><text:span text:style-name="T24">r</text:span><text:span text:style-name="T2">i</text:span><text:span text:style-name="T8"> </text:span><text:span text:style-name="T2">di</text:span><text:span text:style-name="T8"> </text:span><text:span text:style-name="T2">ris</text:span><text:span text:style-name="T24">c</text:span><text:span text:style-name="T2">hio</text:span><text:span text:style-name="T64"> </text:span><text:span text:style-name="T2">e ripo</text:span><text:span text:style-name="T24">r</text:span><text:span text:style-name="T2">tate le </text:span><text:span text:style-name="T24">a</text:span><text:span text:style-name="T2">t</text:span><text:span text:style-name="T8">t</text:span><text:span text:style-name="T2">iv</text:span><text:span text:style-name="T8">i</text:span><text:span text:style-name="T2">tà </text:span><text:span text:style-name="T24">c</text:span><text:span text:style-name="T2">he </text:span><text:span text:style-name="T24">a</text:span><text:span text:style-name="T2">l</text:span><text:span text:style-name="T8">l</text:span><text:span text:style-name="T2">a d</text:span><text:span text:style-name="T24">a</text:span><text:span text:style-name="T2">ta di </text:span><text:span text:style-name="T24">e</text:span><text:span text:style-name="T2">labo</text:span><text:span text:style-name="T24">ra</text:span><text:span text:style-name="T8">z</text:span><text:span text:style-name="T2">ione d</text:span><text:span text:style-name="T24">e</text:span><text:span text:style-name="T2">l p</text:span><text:span text:style-name="T18">r</text:span><text:span text:style-name="T24">e</text:span><text:span text:style-name="T2">s</text:span><text:span text:style-name="T24">e</text:span><text:span text:style-name="T2">nte</text:span><text:span text:style-name="T18"> </text:span><text:span text:style-name="T8">P</text:span><text:span text:style-name="T2">iano p</text:span><text:span text:style-name="T24">re</text:span><text:span text:style-name="T2">s</text:span><text:span text:style-name="T24">e</text:span><text:span text:style-name="T2">ntano:</text:span></text:p>
      <text:p text:style-name="P112"><text:span text:style-name="T2">-<text:tab/></text:span><text:span text:style-name="T7">b</text:span><text:span text:style-name="T29">a</text:span><text:span text:style-name="T7">ssi</text:span><text:span text:style-name="T89"> </text:span><text:span text:style-name="T7">ris</text:span><text:span text:style-name="T29">c</text:span><text:span text:style-name="T7">hi</text:span><text:span text:style-name="T89"> </text:span><text:span text:style-name="T7">di</text:span><text:span text:style-name="T89"> </text:span><text:span text:style-name="T29">c</text:span><text:span text:style-name="T7">o</text:span><text:span text:style-name="T29">r</text:span><text:span text:style-name="T7">ruzion</text:span><text:span text:style-name="T13">e</text:span><text:span text:style-name="T2">,</text:span><text:span text:style-name="T90"> </text:span><text:span text:style-name="T2">tr</text:span><text:span text:style-name="T24">a</text:span><text:span text:style-name="T2">t</text:span><text:span text:style-name="T8">t</text:span><text:span text:style-name="T24">a</text:span><text:span text:style-name="T2">ndosi</text:span><text:span text:style-name="T88"> </text:span><text:span text:style-name="T2">di</text:span><text:span text:style-name="T88"> </text:span><text:span text:style-name="T24">a</text:span><text:span text:style-name="T2">r</text:span><text:span text:style-name="T43">e</text:span><text:span text:style-name="T2">e</text:span><text:span text:style-name="T63"> </text:span><text:span text:style-name="T2">ri</text:span><text:span text:style-name="T34">g</text:span><text:span text:style-name="T2">o</text:span><text:span text:style-name="T24">r</text:span><text:span text:style-name="T2">o</text:span><text:span text:style-name="T18">s</text:span><text:span text:style-name="T24">a</text:span><text:span text:style-name="T2">mente</text:span><text:span text:style-name="T81"> </text:span><text:span text:style-name="T2">disciplinate</text:span><text:span text:style-name="T88"> </text:span><text:span text:style-name="T2">da</text:span><text:span text:style-name="T81"> </text:span><text:span text:style-name="T2">norme</text:span><text:span text:style-name="T81"> </text:span><text:span text:style-name="T2">di</text:span><text:span text:style-name="T88"> </text:span><text:span text:style-name="T2">legge</text:span><text:span text:style-name="T81"> </text:span><text:span text:style-name="T2">o</text:span><text:span text:style-name="T90"> </text:span><text:span text:style-name="T2">di re</text:span><text:span text:style-name="T43">g</text:span><text:span text:style-name="T2">olam</text:span><text:span text:style-name="T24">e</text:span><text:span text:style-name="T2">nto c</text:span><text:span text:style-name="T18">h</text:span><text:span text:style-name="T2">e l</text:span><text:span text:style-name="T8">i</text:span><text:span text:style-name="T2">m</text:span><text:span text:style-name="T8">i</text:span><text:span text:style-name="T2">tano </text:span><text:span text:style-name="T24">f</text:span><text:span text:style-name="T2">o</text:span><text:span text:style-name="T24">r</text:span><text:span text:style-name="T2">tem</text:span><text:span text:style-name="T24">e</text:span><text:span text:style-name="T2">nte la dis</text:span><text:span text:style-name="T18">c</text:span><text:span text:style-name="T2">r</text:span><text:span text:style-name="T43">e</text:span><text:span text:style-name="T8">z</text:span><text:span text:style-name="T2">ionali</text:span><text:span text:style-name="T8">t</text:span><text:span text:style-name="T2">à</text:span><text:span text:style-name="T24"> </text:span><text:span text:style-name="T8">d</text:span><text:span text:style-name="T2">a</text:span><text:span text:style-name="T24"> </text:span><text:span text:style-name="T2">p</text:span><text:span text:style-name="T24">a</text:span><text:span text:style-name="T2">rte</text:span><text:span text:style-name="T24"> </text:span><text:span text:style-name="T18">d</text:span><text:span text:style-name="T8">e</text:span><text:span text:style-name="T43">g</text:span><text:span text:style-name="T2">li</text:span><text:span text:style-name="T8"> operatori preposti</text:span><text:span text:style-name="T2"> (T</text:span><text:span text:style-name="T24">a</text:span><text:span text:style-name="T18">b</text:span><text:span text:style-name="T24">e</text:span><text:span text:style-name="T2">l</text:span><text:span text:style-name="T8">l</text:span><text:span text:style-name="T2">a</text:span><text:span text:style-name="T24"> </text:span><text:span text:style-name="T2">A</text:span><text:span text:style-name="T24">)</text:span><text:span text:style-name="T2">;</text:span></text:p>
      <text:p text:style-name="P113"><text:span text:style-name="T2">- <text:s/></text:span><text:span text:style-name="T6">medi</text:span><text:span text:style-name="T92"> </text:span><text:span text:style-name="T6">ris</text:span><text:span text:style-name="T28">c</text:span><text:span text:style-name="T6">hi</text:span><text:span text:style-name="T92"> </text:span><text:span text:style-name="T6">di</text:span><text:span text:style-name="T92"> </text:span><text:span text:style-name="T28">c</text:span><text:span text:style-name="T6">o</text:span><text:span text:style-name="T28">r</text:span><text:span text:style-name="T6">ruzio</text:span><text:span text:style-name="T47">n</text:span><text:span text:style-name="T12">e</text:span><text:span text:style-name="T2">,</text:span><text:span text:style-name="T91"> </text:span><text:span text:style-name="T2">d</text:span><text:span text:style-name="T24">e</text:span><text:span text:style-name="T2">riv</text:span><text:span text:style-name="T24">a</text:span><text:span text:style-name="T2">nti</text:span><text:span text:style-name="T91"> </text:span><text:span text:style-name="T2">da</text:span><text:span text:style-name="T74"> </text:span><text:span text:style-name="T2">mag</text:span><text:span text:style-name="T34">g</text:span><text:span text:style-name="T2">io</text:span><text:span text:style-name="T18">r</text:span><text:span text:style-name="T2">e</text:span><text:span text:style-name="T93"> </text:span><text:span text:style-name="T24">a</text:span><text:span text:style-name="T2">mb</text:span><text:span text:style-name="T8">i</text:span><text:span text:style-name="T2">to</text:span><text:span text:style-name="T91"> </text:span><text:span text:style-name="T2">op</text:span><text:span text:style-name="T24">e</text:span><text:span text:style-name="T2">r</text:span><text:span text:style-name="T43">a</text:span><text:span text:style-name="T2">t</text:span><text:span text:style-name="T8">i</text:span><text:span text:style-name="T2">vo</text:span><text:span text:style-name="T91"> </text:span><text:span text:style-name="T2">di</text:span><text:span text:style-name="T54">s</text:span><text:span text:style-name="T24">c</text:span><text:span text:style-name="T2">r</text:span><text:span text:style-name="T43">e</text:span><text:span text:style-name="T8">z</text:span><text:span text:style-name="T2">ionale</text:span><text:span text:style-name="T74"> </text:span><text:span text:style-name="T2">da</text:span><text:span text:style-name="T74"> </text:span><text:span text:style-name="T2">p</text:span><text:span text:style-name="T24">a</text:span><text:span text:style-name="T2">rte</text:span><text:span text:style-name="T86"> </text:span><text:span text:style-name="T2">dell’organo volitivo e dell’organo di gestione (T</text:span><text:span text:style-name="T24">a</text:span><text:span text:style-name="T18">b</text:span><text:span text:style-name="T24">e</text:span><text:span text:style-name="T2">l</text:span><text:span text:style-name="T8">l</text:span><text:span text:style-name="T2">a</text:span><text:span text:style-name="T8"> </text:span><text:span text:style-name="T43">B</text:span><text:span text:style-name="T2">).</text:span></text:p>
      <text:p text:style-name="P90"/>
      <text:p text:style-name="P83"/>
      <text:p text:style-name="P84"><text:span text:style-name="T3"/></text:p>
      <text:p text:style-name="P84"><text:span text:style-name="T3">Tabella A</text:span></text:p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A"/>
        <table:table-row table:style-name="Tabella3.1">
          <table:table-cell table:style-name="Tabella3.A1" table:number-columns-spanned="2" office:value-type="string">
            <text:p text:style-name="P114"><text:span text:style-name="T170">Settori coinvolti</text:span></text:p>
          </table:table-cell>
          <table:covered-table-cell/>
          <table:table-cell table:style-name="Tabella3.A1" table:number-columns-spanned="2" office:value-type="string">
            <text:p text:style-name="Standard"><text:span text:style-name="T155">Attività</text:span></text:p>
          </table:table-cell>
          <table:covered-table-cell/>
          <table:table-cell table:style-name="Tabella3.E1" office:value-type="string">
            <text:p text:style-name="Standard"><text:span text:style-name="T172">Grado di rischio</text:span></text:p>
          </table:table-cell>
          <table:table-cell table:style-name="Tabella3.A1" table:number-columns-spanned="2" office:value-type="string">
            <text:p text:style-name="P65"/>
            <text:p text:style-name="P115"><text:span text:style-name="T167">Misure di prevenzione</text:span><text:span text:style-name="T170">.</text:span></text:p>
          </table:table-cell>
          <table:covered-table-cell/>
        </table:table-row>
        <table:table-row table:style-name="Tabella3.2">
          <table:table-cell table:style-name="Tabella3.A1" office:value-type="string">
            <text:p text:style-name="P85"/>
            <text:p text:style-name="P117"><text:span text:style-name="T154">Uf</text:span><text:span text:style-name="T165">f</text:span><text:span text:style-name="T154">ici </text:span><text:span text:style-name="T158">a</text:span><text:span text:style-name="T149">mm</text:span><text:span text:style-name="T154">i</text:span><text:span text:style-name="T158">n</text:span><text:span text:style-name="T154">istrati</text:span><text:span text:style-name="T149">v</text:span><text:span text:style-name="T154">i</text:span></text:p>
            <text:p text:style-name="P119"><text:span text:style-name="T158">UFFICIO</text:span><text:span text:style-name="T154"> CO</text:span><text:span text:style-name="T149">N</text:span><text:span text:style-name="T154">T</text:span><text:span text:style-name="T162">A</text:span><text:span text:style-name="T154">B</text:span><text:span text:style-name="T174">I</text:span><text:span text:style-name="T162">L</text:span><text:span text:style-name="T174">I</text:span><text:span text:style-name="T154">TA' -</text:span><text:span text:style-name="T158"> F</text:span><text:span text:style-name="T154">IN</text:span><text:span text:style-name="T165">A</text:span><text:span text:style-name="T154">N</text:span><text:span text:style-name="T174">Z</text:span><text:span text:style-name="T154">A</text:span></text:p>
          </table:table-cell>
          <table:table-cell table:style-name="Tabella3.A1" table:number-columns-spanned="2" office:value-type="string">
            <text:p text:style-name="P86"/>
            <text:p text:style-name="P120"><text:span text:style-name="T165">G</text:span><text:span text:style-name="T158">e</text:span><text:span text:style-name="T154">sti</text:span><text:span text:style-name="T158">on</text:span><text:span text:style-name="T154">e </text:span><text:span text:style-name="T158">d</text:span><text:span text:style-name="T149">e</text:span><text:span text:style-name="T154">l</text:span><text:span text:style-name="T158">l</text:span><text:span text:style-name="T154">e</text:span><text:span text:style-name="T165"> </text:span><text:span text:style-name="T158">d</text:span><text:span text:style-name="T154">i</text:span><text:span text:style-name="T149">ve</text:span><text:span text:style-name="T154">rse</text:span><text:span text:style-name="T149"> </text:span><text:span text:style-name="T154">f</text:span><text:span text:style-name="T149">a</text:span><text:span text:style-name="T154">si </text:span><text:span text:style-name="T174">a</text:span><text:span text:style-name="T149">m</text:span><text:span text:style-name="T165">m</text:span><text:span text:style-name="T154">i</text:span><text:span text:style-name="T175">n</text:span><text:span text:style-name="T154">istr</text:span><text:span text:style-name="T149">a</text:span><text:span text:style-name="T154">t</text:span><text:span text:style-name="T158">i</text:span><text:span text:style-name="T149">v</text:span><text:span text:style-name="T158">o</text:span><text:span text:style-name="T154">-</text:span><text:span text:style-name="T149">c</text:span><text:span text:style-name="T158">on</text:span><text:span text:style-name="T154">ta</text:span><text:span text:style-name="T158">b</text:span><text:span text:style-name="T162">i</text:span><text:span text:style-name="T154">li </text:span><text:span text:style-name="T158">n</text:span><text:span text:style-name="T149">ece</text:span><text:span text:style-name="T154">s</text:span><text:span text:style-name="T149">sa</text:span><text:span text:style-name="T154">rie all</text:span><text:span text:style-name="T158">'</text:span><text:span text:style-name="T149">ac</text:span><text:span text:style-name="T158">qu</text:span><text:span text:style-name="T154">isi</text:span><text:span text:style-name="T158">z</text:span><text:span text:style-name="T154">i</text:span><text:span text:style-name="T158">on</text:span><text:span text:style-name="T154">e </text:span><text:span text:style-name="T162">i</text:span><text:span text:style-name="T154">n</text:span><text:span text:style-name="T158"> </text:span><text:span text:style-name="T149">eco</text:span><text:span text:style-name="T158">no</text:span><text:span text:style-name="T165">m</text:span><text:span text:style-name="T154">ia </text:span><text:span text:style-name="T158">d</text:span><text:span text:style-name="T154">i</text:span><text:span text:style-name="T158"> b</text:span><text:span text:style-name="T149">en</text:span><text:span text:style-name="T154">i</text:span><text:span text:style-name="T158"> </text:span><text:span text:style-name="T154">e s</text:span><text:span text:style-name="T149">e</text:span><text:span text:style-name="T154">r</text:span><text:span text:style-name="T149">v</text:span><text:span text:style-name="T154">izi sia</text:span><text:span text:style-name="T174"> </text:span><text:span text:style-name="T165">m</text:span><text:span text:style-name="T149">e</text:span><text:span text:style-name="T158">d</text:span><text:span text:style-name="T154">ia</text:span><text:span text:style-name="T158">n</text:span><text:span text:style-name="T154">te </text:span><text:span text:style-name="T174">a</text:span><text:span text:style-name="T154">f</text:span><text:span text:style-name="T162">f</text:span><text:span text:style-name="T154">i</text:span><text:span text:style-name="T158">da</text:span><text:span text:style-name="T165">m</text:span><text:span text:style-name="T149">e</text:span><text:span text:style-name="T158">n</text:span><text:span text:style-name="T154">ti</text:span><text:span text:style-name="T158"> </text:span><text:span text:style-name="T149">d</text:span><text:span text:style-name="T154">iretti</text:span><text:span text:style-name="T158"> </text:span><text:span text:style-name="T149">c</text:span><text:span text:style-name="T158">h</text:span><text:span text:style-name="T154">e</text:span></text:p>
            <text:p text:style-name="P116"><text:span text:style-name="T149">me</text:span><text:span text:style-name="T158">d</text:span><text:span text:style-name="T154">ia</text:span><text:span text:style-name="T158">n</text:span><text:span text:style-name="T154">te selezione fondata su un confronto comparativo.</text:span><text:span text:style-name="T158"> </text:span><text:span text:style-name="T168">P</text:span><text:span text:style-name="T149">agame</text:span><text:span text:style-name="T158">n</text:span><text:span text:style-name="T154">to</text:span><text:span text:style-name="T174"> </text:span><text:span text:style-name="T154">a </text:span><text:span text:style-name="T162">f</text:span><text:span text:style-name="T149">av</text:span><text:span text:style-name="T158">o</text:span><text:span text:style-name="T174">r</text:span><text:span text:style-name="T154">e </text:span><text:span text:style-name="T158">d</text:span><text:span text:style-name="T154">i</text:span><text:span text:style-name="T158"> </text:span><text:span text:style-name="T162">f</text:span><text:span text:style-name="T158">o</text:span><text:span text:style-name="T154">r</text:span><text:span text:style-name="T158">n</text:span><text:span text:style-name="T154">i</text:span><text:span text:style-name="T162">t</text:span><text:span text:style-name="T158">o</text:span><text:span text:style-name="T154">ri.</text:span></text:p>
          </table:table-cell>
          <table:covered-table-cell/>
          <table:table-cell table:style-name="Tabella3.E1" table:number-columns-spanned="3" office:value-type="string">
            <text:p text:style-name="P8"/>
            <text:p text:style-name="P43"/>
            <text:p text:style-name="P121"><text:span text:style-name="T161">ba</text:span><text:span text:style-name="T171">s</text:span><text:span text:style-name="T152">s</text:span><text:span text:style-name="T171">o</text:span></text:p>
          </table:table-cell>
          <table:covered-table-cell/>
          <table:covered-table-cell/>
          <table:table-cell table:style-name="Tabella3.A1" office:value-type="string">
            <text:p text:style-name="P122"><text:span text:style-name="T154">Autorità di gara corrisponde alla figura del direttore.</text:span><text:span text:style-name="T158"> </text:span><text:span text:style-name="T154">E</text:span><text:span text:style-name="T162">ff</text:span><text:span text:style-name="T149">e</text:span><text:span text:style-name="T154">t</text:span><text:span text:style-name="T158">t</text:span><text:span text:style-name="T168">u</text:span><text:span text:style-name="T149">az</text:span><text:span text:style-name="T154">i</text:span><text:span text:style-name="T158">on</text:span><text:span text:style-name="T154">e </text:span><text:span text:style-name="T158">d</text:span><text:span text:style-name="T154">i </text:span><text:span text:style-name="T149">c</text:span><text:span text:style-name="T158">on</text:span><text:span text:style-name="T154">t</text:span><text:span text:style-name="T158">r</text:span><text:span text:style-name="T149">o</text:span><text:span text:style-name="T154">l</text:span><text:span text:style-name="T158">l</text:span><text:span text:style-name="T154">i</text:span><text:span text:style-name="T149"> </text:span><text:span text:style-name="T158">o</text:span><text:span text:style-name="T149">b</text:span><text:span text:style-name="T158">b</text:span><text:span text:style-name="T154">l</text:span><text:span text:style-name="T158">i</text:span><text:span text:style-name="T149">ga</text:span><text:span text:style-name="T154">t</text:span><text:span text:style-name="T158">o</text:span><text:span text:style-name="T154">ri</text:span><text:span text:style-name="T149"> </text:span><text:span text:style-name="T158">p</text:span><text:span text:style-name="T154">r</text:span><text:span text:style-name="T149">o</text:span><text:span text:style-name="T158">p</text:span><text:span text:style-name="T149">e</text:span><text:span text:style-name="T158">d</text:span><text:span text:style-name="T149">e</text:span><text:span text:style-name="T158">u</text:span><text:span text:style-name="T154">t</text:span><text:span text:style-name="T158">i</text:span><text:span text:style-name="T149">c</text:span><text:span text:style-name="T154">i</text:span><text:span text:style-name="T176"> </text:span><text:span text:style-name="T149">a</text:span><text:span text:style-name="T154">l</text:span><text:span text:style-name="T158"> p</text:span><text:span text:style-name="T149">ag</text:span><text:span text:style-name="T158">a</text:span><text:span text:style-name="T165">m</text:span><text:span text:style-name="T149">e</text:span><text:span text:style-name="T158">n</text:span><text:span text:style-name="T154">to </text:span><text:span text:style-name="T158">d</text:span><text:span text:style-name="T149">e</text:span><text:span text:style-name="T154">l</text:span><text:span text:style-name="T158">l</text:span><text:span text:style-name="T154">e </text:span><text:span text:style-name="T162">f</text:span><text:span text:style-name="T149">a</text:span><text:span text:style-name="T154">t</text:span><text:span text:style-name="T158">tu</text:span><text:span text:style-name="T154">r</text:span><text:span text:style-name="T149">e</text:span><text:span text:style-name="T154">.</text:span><text:span text:style-name="T168"> </text:span><text:span text:style-name="T154">Ris</text:span><text:span text:style-name="T158">p</text:span><text:span text:style-name="T149">e</text:span><text:span text:style-name="T154">t</text:span><text:span text:style-name="T158">t</text:span><text:span text:style-name="T154">o</text:span><text:span text:style-name="T149"> </text:span><text:span text:style-name="T158">d</text:span><text:span text:style-name="T149">e</text:span><text:span text:style-name="T154">i</text:span><text:span text:style-name="T158"> </text:span><text:span text:style-name="T154">ter</text:span><text:span text:style-name="T176">m</text:span><text:span text:style-name="T154">i</text:span><text:span text:style-name="T158">n</text:span><text:span text:style-name="T154">i</text:span><text:span text:style-name="T149"> </text:span><text:span text:style-name="T158">p</text:span><text:span text:style-name="T149">e</text:span><text:span text:style-name="T154">r</text:span><text:span text:style-name="T158"> </text:span><text:span text:style-name="T154">il </text:span><text:span text:style-name="T158">p</text:span><text:span text:style-name="T149">ag</text:span><text:span text:style-name="T158">a</text:span><text:span text:style-name="T165">m</text:span><text:span text:style-name="T149">e</text:span><text:span text:style-name="T158">n</text:span><text:span text:style-name="T154">t</text:span><text:span text:style-name="T158">o</text:span><text:span text:style-name="T154">.</text:span></text:p>
          </table:table-cell>
        </table:table-row>
        <table:table-row table:style-name="Tabella3.3">
          <table:table-cell table:style-name="Tabella3.A1" office:value-type="string">
            <text:p text:style-name="P123"/>
            <text:p text:style-name="P117"><text:span text:style-name="T154">Uf</text:span><text:span text:style-name="T165">f</text:span><text:span text:style-name="T154">ici </text:span><text:span text:style-name="T158">a</text:span><text:span text:style-name="T149">mm</text:span><text:span text:style-name="T154">i</text:span><text:span text:style-name="T158">n</text:span><text:span text:style-name="T154">istrati</text:span><text:span text:style-name="T149">v</text:span><text:span text:style-name="T154">i</text:span></text:p>
            <text:p text:style-name="P119"><text:span text:style-name="T158">UFFICIO</text:span><text:span text:style-name="T154"> CO</text:span><text:span text:style-name="T149">N</text:span><text:span text:style-name="T154">T</text:span><text:span text:style-name="T162">A</text:span><text:span text:style-name="T154">B</text:span><text:span text:style-name="T174">I</text:span><text:span text:style-name="T162">L</text:span><text:span text:style-name="T174">I</text:span><text:span text:style-name="T154">TA' -</text:span><text:span text:style-name="T158"> F</text:span><text:span text:style-name="T154">IN</text:span><text:span text:style-name="T165">A</text:span><text:span text:style-name="T154">N</text:span><text:span text:style-name="T174">Z</text:span><text:span text:style-name="T154">A</text:span></text:p>
          </table:table-cell>
          <table:table-cell table:style-name="Tabella3.A1" table:number-columns-spanned="2" office:value-type="string">
            <text:p text:style-name="P66"/>
            <text:p text:style-name="P126"><text:span text:style-name="T168">P</text:span><text:span text:style-name="T149">aga</text:span><text:span text:style-name="T165">m</text:span><text:span text:style-name="T149">e</text:span><text:span text:style-name="T158">n</text:span><text:span text:style-name="T154">ti</text:span><text:span text:style-name="T158"> e</text:span><text:span text:style-name="T165">m</text:span><text:span text:style-name="T158">o</text:span><text:span text:style-name="T154">l</text:span><text:span text:style-name="T158">u</text:span><text:span text:style-name="T165">m</text:span><text:span text:style-name="T149">e</text:span><text:span text:style-name="T158">n</text:span><text:span text:style-name="T154">ti</text:span><text:span text:style-name="T158"> </text:span><text:span text:style-name="T154">e r</text:span><text:span text:style-name="T168">i</text:span><text:span text:style-name="T165">m</text:span><text:span text:style-name="T158">bo</text:span><text:span text:style-name="T154">rsi a </text:span><text:span text:style-name="T162">f</text:span><text:span text:style-name="T158">a</text:span><text:span text:style-name="T149">v</text:span><text:span text:style-name="T158">o</text:span><text:span text:style-name="T154">re </text:span><text:span text:style-name="T158">d</text:span><text:span text:style-name="T149">e</text:span><text:span text:style-name="T154">l </text:span><text:span text:style-name="T158">p</text:span><text:span text:style-name="T149">e</text:span><text:span text:style-name="T154">rs</text:span><text:span text:style-name="T158">on</text:span><text:span text:style-name="T149">a</text:span><text:span text:style-name="T154">le </text:span><text:span text:style-name="T158">d</text:span><text:span text:style-name="T149">e</text:span><text:span text:style-name="T154">lla Fondazione Casa di Oriani,</text:span><text:span text:style-name="T149"> </text:span><text:span text:style-name="T158">d</text:span><text:span text:style-name="T154">i</text:span><text:span text:style-name="T158"> </text:span><text:span text:style-name="T165">c</text:span><text:span text:style-name="T158">o</text:span><text:span text:style-name="T154">l</text:span><text:span text:style-name="T158">l</text:span><text:span text:style-name="T149">ab</text:span><text:span text:style-name="T158">o</text:span><text:span text:style-name="T154">r</text:span><text:span text:style-name="T149">a</text:span><text:span text:style-name="T154">t</text:span><text:span text:style-name="T158">o</text:span><text:span text:style-name="T154">ri</text:span><text:span text:style-name="T158"> occasionali e/o a progetto </text:span><text:span text:style-name="T154">e s</text:span><text:span text:style-name="T158">o</text:span><text:span text:style-name="T149">gge</text:span><text:span text:style-name="T154">t</text:span><text:span text:style-name="T158">t</text:span><text:span text:style-name="T154">i</text:span><text:span text:style-name="T158"> </text:span><text:span text:style-name="T149">e</text:span><text:span text:style-name="T154">st</text:span><text:span text:style-name="T149">e</text:span><text:span text:style-name="T154">r</text:span><text:span text:style-name="T158">n</text:span><text:span text:style-name="T154">i.</text:span></text:p>
          </table:table-cell>
          <table:covered-table-cell/>
          <table:table-cell table:style-name="Tabella3.A1" table:number-columns-spanned="3" office:value-type="string">
            <text:p text:style-name="P8"/>
            <text:p text:style-name="P59"/>
            <text:p text:style-name="P121"><text:span text:style-name="T161">ba</text:span><text:span text:style-name="T171">s</text:span><text:span text:style-name="T152">s</text:span><text:span text:style-name="T171">o</text:span></text:p>
          </table:table-cell>
          <table:covered-table-cell/>
          <table:covered-table-cell/>
          <table:table-cell table:style-name="Tabella3.A1" office:value-type="string">
            <text:p text:style-name="P44"/>
            <text:p text:style-name="P127"><text:span text:style-name="T154">Uti</text:span><text:span text:style-name="T158">l</text:span><text:span text:style-name="T154">iz</text:span><text:span text:style-name="T149">z</text:span><text:span text:style-name="T154">o</text:span><text:span text:style-name="T158"> d</text:span><text:span text:style-name="T154">i</text:span><text:span text:style-name="T162"> </text:span><text:span text:style-name="T149">c</text:span><text:span text:style-name="T154">ri</text:span><text:span text:style-name="T158">t</text:span><text:span text:style-name="T149">e</text:span><text:span text:style-name="T154">ri</text:span><text:span text:style-name="T158"> o</text:span><text:span text:style-name="T149">gge</text:span><text:span text:style-name="T154">t</text:span><text:span text:style-name="T158">t</text:span><text:span text:style-name="T154">i</text:span><text:span text:style-name="T149">v</text:span><text:span text:style-name="T168">i</text:span><text:span text:style-name="T154">,</text:span><text:span text:style-name="T158"> </text:span><text:span text:style-name="T149">c</text:span><text:span text:style-name="T158">on</text:span><text:span text:style-name="T154">t</text:span><text:span text:style-name="T162">r</text:span><text:span text:style-name="T158">o</text:span><text:span text:style-name="T154">l</text:span><text:span text:style-name="T158">l</text:span><text:span text:style-name="T154">i</text:span><text:span text:style-name="T158"> </text:span><text:span text:style-name="T154">e </text:span><text:span text:style-name="T149">ve</text:span><text:span text:style-name="T154">ri</text:span><text:span text:style-name="T162">f</text:span><text:span text:style-name="T154">ic</text:span><text:span text:style-name="T158">h</text:span><text:span text:style-name="T154">e s</text:span><text:span text:style-name="T158">u</text:span><text:span text:style-name="T154">l</text:span><text:span text:style-name="T158">l</text:span><text:span text:style-name="T154">a </text:span><text:span text:style-name="T149">d</text:span><text:span text:style-name="T158">o</text:span><text:span text:style-name="T149">c</text:span><text:span text:style-name="T158">u</text:span><text:span text:style-name="T165">m</text:span><text:span text:style-name="T149">e</text:span><text:span text:style-name="T158">n</text:span><text:span text:style-name="T154">ta</text:span><text:span text:style-name="T149">z</text:span><text:span text:style-name="T154">i</text:span><text:span text:style-name="T158">on</text:span><text:span text:style-name="T149">e</text:span><text:span text:style-name="T154">,</text:span><text:span text:style-name="T158"> rilevazione elettronica sulle presenze</text:span><text:span text:style-name="T154">, s</text:span><text:span text:style-name="T158">u</text:span><text:span text:style-name="T154">l</text:span><text:span text:style-name="T158">l</text:span><text:span text:style-name="T154">a </text:span><text:span text:style-name="T149">e</text:span><text:span text:style-name="T154">f</text:span><text:span text:style-name="T162">f</text:span><text:span text:style-name="T149">e</text:span><text:span text:style-name="T154">t</text:span><text:span text:style-name="T158">t</text:span><text:span text:style-name="T154">i</text:span><text:span text:style-name="T149">v</text:span><text:span text:style-name="T154">a e </text:span><text:span text:style-name="T149">c</text:span><text:span text:style-name="T168">o</text:span><text:span text:style-name="T165">m</text:span><text:span text:style-name="T158">p</text:span><text:span text:style-name="T154">leta r</text:span><text:span text:style-name="T149">ea</text:span><text:span text:style-name="T154">l</text:span><text:span text:style-name="T158">iz</text:span><text:span text:style-name="T149">z</text:span><text:span text:style-name="T158">a</text:span><text:span text:style-name="T149">z</text:span><text:span text:style-name="T154">i</text:span><text:span text:style-name="T158">on</text:span><text:span text:style-name="T154">e </text:span><text:span text:style-name="T158">d</text:span><text:span text:style-name="T149">e</text:span><text:span text:style-name="T154">i </text:span><text:span text:style-name="T158">p</text:span><text:span text:style-name="T154">r</text:span><text:span text:style-name="T158">o</text:span><text:span text:style-name="T149">ge</text:span><text:span text:style-name="T154">t</text:span><text:span text:style-name="T158">ti</text:span><text:span text:style-name="T154">.</text:span><text:span text:style-name="T149"> </text:span><text:span text:style-name="T174">V</text:span><text:span text:style-name="T149">e</text:span><text:span text:style-name="T154">ri</text:span><text:span text:style-name="T162">f</text:span><text:span text:style-name="T154">ica</text:span><text:span text:style-name="T149"> </text:span><text:span text:style-name="T158">d</text:span><text:span text:style-name="T149">e</text:span><text:span text:style-name="T154">l</text:span><text:span text:style-name="T158">l</text:span><text:span text:style-name="T154">a te</text:span><text:span text:style-name="T176">m</text:span><text:span text:style-name="T158">p</text:span><text:span text:style-name="T154">ist</text:span><text:span text:style-name="T158">i</text:span><text:span text:style-name="T149">c</text:span><text:span text:style-name="T158">a</text:span><text:span text:style-name="T154">.</text:span></text:p>
          </table:table-cell>
        </table:table-row>
        <table:table-row table:style-name="Tabella3.4">
          <table:table-cell table:style-name="Tabella3.A1" office:value-type="string">
            <text:p text:style-name="P87"/>
            <text:p text:style-name="P117"><text:span text:style-name="T154">Uf</text:span><text:span text:style-name="T165">f</text:span><text:span text:style-name="T154">ici </text:span><text:span text:style-name="T158">a</text:span><text:span text:style-name="T149">mm</text:span><text:span text:style-name="T154">i</text:span><text:span text:style-name="T158">n</text:span><text:span text:style-name="T154">istrati</text:span><text:span text:style-name="T149">v</text:span><text:span text:style-name="T154">i</text:span></text:p>
            <text:p text:style-name="P128"><text:span text:style-name="T158">S</text:span><text:span text:style-name="T154">E</text:span><text:span text:style-name="T162">TT</text:span><text:span text:style-name="T154">ORE CO</text:span><text:span text:style-name="T149">N</text:span><text:span text:style-name="T154">T</text:span><text:span text:style-name="T162">A</text:span><text:span text:style-name="T154">B</text:span><text:span text:style-name="T174">I</text:span><text:span text:style-name="T162">L</text:span><text:span text:style-name="T174">I</text:span><text:span text:style-name="T154">TA' -</text:span><text:span text:style-name="T158"> </text:span><text:span text:style-name="T168">P</text:span><text:span text:style-name="T165">A</text:span><text:span text:style-name="T162">T</text:span><text:span text:style-name="T154">RI</text:span><text:span text:style-name="T158">M</text:span><text:span text:style-name="T154">O</text:span><text:span text:style-name="T149">N</text:span><text:span text:style-name="T174">I</text:span><text:span text:style-name="T154">O</text:span></text:p>
            <text:p text:style-name="P129"><text:span text:style-name="T154">-</text:span><text:span text:style-name="T158"> F</text:span><text:span text:style-name="T154">IN</text:span><text:span text:style-name="T165">A</text:span><text:span text:style-name="T154">N</text:span><text:span text:style-name="T174">Z</text:span><text:span text:style-name="T154">A</text:span></text:p>
          </table:table-cell>
          <table:table-cell table:style-name="Tabella3.A1" table:number-columns-spanned="2" office:value-type="string">
            <text:p text:style-name="P8"/>
            <text:p text:style-name="P59"/>
            <text:p text:style-name="P115"><text:span text:style-name="T165">G</text:span><text:span text:style-name="T158">e</text:span><text:span text:style-name="T154">sti</text:span><text:span text:style-name="T158">on</text:span><text:span text:style-name="T154">e </text:span><text:span text:style-name="T158">p</text:span><text:span text:style-name="T149">a</text:span><text:span text:style-name="T154">tr</text:span><text:span text:style-name="T158">i</text:span><text:span text:style-name="T165">m</text:span><text:span text:style-name="T158">on</text:span><text:span text:style-name="T154">io</text:span><text:span text:style-name="T149"> immobiliare e </text:span><text:span text:style-name="T165">m</text:span><text:span text:style-name="T158">ob</text:span><text:span text:style-name="T154">i</text:span><text:span text:style-name="T158">l</text:span><text:span text:style-name="T154">iar</text:span><text:span text:style-name="T149">e</text:span><text:span text:style-name="T154">.</text:span></text:p>
          </table:table-cell>
          <table:covered-table-cell/>
          <table:table-cell table:style-name="Tabella3.A1" table:number-columns-spanned="3" office:value-type="string">
            <text:p text:style-name="P8"/>
            <text:p text:style-name="P59"/>
            <text:p text:style-name="P121"><text:span text:style-name="T161">ba</text:span><text:span text:style-name="T171">s</text:span><text:span text:style-name="T152">s</text:span><text:span text:style-name="T171">o</text:span></text:p>
          </table:table-cell>
          <table:covered-table-cell/>
          <table:covered-table-cell/>
          <table:table-cell table:style-name="Tabella3.A1" office:value-type="string">
            <text:p text:style-name="P130"><text:span text:style-name="T154">Verifica sulle operazioni</text:span><text:span text:style-name="T162"> </text:span><text:span text:style-name="T158">d</text:span><text:span text:style-name="T154">i</text:span><text:span text:style-name="T162"> </text:span><text:span text:style-name="T158">d</text:span><text:span text:style-name="T154">is</text:span><text:span text:style-name="T149">ca</text:span><text:span text:style-name="T154">rico</text:span><text:span text:style-name="T158"> </text:span><text:span text:style-name="T162">i</text:span><text:span text:style-name="T158">n</text:span><text:span text:style-name="T149">ve</text:span><text:span text:style-name="T158">n</text:span><text:span text:style-name="T154">tari</text:span><text:span text:style-name="T149">a</text:span><text:span text:style-name="T154">le.</text:span><text:span text:style-name="T158"> </text:span><text:span text:style-name="T154">C</text:span><text:span text:style-name="T158">on</text:span><text:span text:style-name="T154">t</text:span><text:span text:style-name="T162">r</text:span><text:span text:style-name="T158">o</text:span><text:span text:style-name="T154">l</text:span><text:span text:style-name="T158">l</text:span><text:span text:style-name="T154">i </text:span><text:span text:style-name="T158">p</text:span><text:span text:style-name="T149">e</text:span><text:span text:style-name="T154">ri</text:span><text:span text:style-name="T158">o</text:span><text:span text:style-name="T149">d</text:span><text:span text:style-name="T154">ici s</text:span><text:span text:style-name="T158">u</text:span><text:span text:style-name="T154">l</text:span><text:span text:style-name="T149"> </text:span><text:span text:style-name="T158">p</text:span><text:span text:style-name="T149">a</text:span><text:span text:style-name="T154">tr</text:span><text:span text:style-name="T158">i</text:span><text:span text:style-name="T165">m</text:span><text:span text:style-name="T158">on</text:span><text:span text:style-name="T154">i</text:span><text:span text:style-name="T158">o</text:span><text:span text:style-name="T154">, aggiornamento dei canoni di affitto sui beni immobili e sui terreni agricoli;verifica tempistica dei pagamenti.</text:span></text:p>
          </table:table-cell>
        </table:table-row>
        <table:table-row table:style-name="Tabella3.3">
          <table:table-cell table:style-name="Tabella3.A1" office:value-type="string">
            <text:p text:style-name="P123"/>
            <text:p text:style-name="P117"><text:span text:style-name="T154">Uf</text:span><text:span text:style-name="T165">f</text:span><text:span text:style-name="T154">ici </text:span><text:span text:style-name="T158">a</text:span><text:span text:style-name="T149">mm</text:span><text:span text:style-name="T154">i</text:span><text:span text:style-name="T158">n</text:span><text:span text:style-name="T154">istrati</text:span><text:span text:style-name="T149">v</text:span><text:span text:style-name="T154">i</text:span></text:p>
            <text:p text:style-name="P119"><text:span text:style-name="T158">S</text:span><text:span text:style-name="T154">E</text:span><text:span text:style-name="T162">TT</text:span><text:span text:style-name="T154">ORE CO</text:span><text:span text:style-name="T149">N</text:span><text:span text:style-name="T154">T</text:span><text:span text:style-name="T162">A</text:span><text:span text:style-name="T154">B</text:span><text:span text:style-name="T174">I</text:span><text:span text:style-name="T162">L</text:span><text:span text:style-name="T174">I</text:span><text:span text:style-name="T154">TA' -</text:span><text:span text:style-name="T158"> F</text:span><text:span text:style-name="T154">IN</text:span><text:span text:style-name="T165">A</text:span><text:span text:style-name="T154">N</text:span><text:span text:style-name="T174">Z</text:span><text:span text:style-name="T154">A</text:span></text:p>
          </table:table-cell>
          <table:table-cell table:style-name="Tabella3.A1" table:number-columns-spanned="2" office:value-type="string">
            <text:p text:style-name="P8"/>
            <text:p text:style-name="P59"/>
            <text:p text:style-name="P115"><text:span text:style-name="T165">G</text:span><text:span text:style-name="T158">e</text:span><text:span text:style-name="T154">sti</text:span><text:span text:style-name="T158">on</text:span><text:span text:style-name="T154">e </text:span><text:span text:style-name="T149">a</text:span><text:span text:style-name="T154">t</text:span><text:span text:style-name="T158">t</text:span><text:span text:style-name="T154">i</text:span><text:span text:style-name="T149">v</text:span><text:span text:style-name="T154">i</text:span><text:span text:style-name="T158">t</text:span><text:span text:style-name="T154">à </text:span><text:span text:style-name="T149">c</text:span><text:span text:style-name="T158">on</text:span><text:span text:style-name="T154">t</text:span><text:span text:style-name="T165">a</text:span><text:span text:style-name="T158">b</text:span><text:span text:style-name="T154">i</text:span><text:span text:style-name="T158">l</text:span><text:span text:style-name="T154">i</text:span><text:span text:style-name="T158"> </text:span><text:span text:style-name="T154">e </text:span><text:span text:style-name="T149">ca</text:span><text:span text:style-name="T154">s</text:span><text:span text:style-name="T149">s</text:span><text:span text:style-name="T154">a </text:span><text:span text:style-name="T149">ec</text:span><text:span text:style-name="T158">ono</text:span><text:span text:style-name="T165">m</text:span><text:span text:style-name="T149">a</text:span><text:span text:style-name="T154">le.</text:span></text:p>
          </table:table-cell>
          <table:covered-table-cell/>
          <table:table-cell table:style-name="Tabella3.A1" table:number-columns-spanned="3" office:value-type="string">
            <text:p text:style-name="P8"/>
            <text:p text:style-name="P59"/>
            <text:p text:style-name="P121"><text:span text:style-name="T161">ba</text:span><text:span text:style-name="T171">s</text:span><text:span text:style-name="T152">s</text:span><text:span text:style-name="T171">o</text:span></text:p>
          </table:table-cell>
          <table:covered-table-cell/>
          <table:covered-table-cell/>
          <table:table-cell table:style-name="Tabella3.A1" office:value-type="string">
            <text:p text:style-name="P131"><text:span text:style-name="T158">Fo</text:span><text:span text:style-name="T154">r</text:span><text:span text:style-name="T165">m</text:span><text:span text:style-name="T154">e </text:span><text:span text:style-name="T158">d</text:span><text:span text:style-name="T154">i</text:span><text:span text:style-name="T158"> </text:span><text:span text:style-name="T149">c</text:span><text:span text:style-name="T158">on</text:span><text:span text:style-name="T154">t</text:span><text:span text:style-name="T162">r</text:span><text:span text:style-name="T158">o</text:span><text:span text:style-name="T154">l</text:span><text:span text:style-name="T162">l</text:span><text:span text:style-name="T154">o</text:span><text:span text:style-name="T158"> </text:span><text:span text:style-name="T154">e </text:span><text:span text:style-name="T165">m</text:span><text:span text:style-name="T158">on</text:span><text:span text:style-name="T154">i</text:span><text:span text:style-name="T158">to</text:span><text:span text:style-name="T154">r</text:span><text:span text:style-name="T149">agg</text:span><text:span text:style-name="T154">io</text:span><text:span text:style-name="T174"> </text:span><text:span text:style-name="T154">s</text:span><text:span text:style-name="T158">u</text:span><text:span text:style-name="T154">l</text:span><text:span text:style-name="T158">l</text:span><text:span text:style-name="T154">a </text:span><text:span text:style-name="T165">c</text:span><text:span text:style-name="T158">o</text:span><text:span text:style-name="T154">rr</text:span><text:span text:style-name="T149">e</text:span><text:span text:style-name="T154">t</text:span><text:span text:style-name="T158">t</text:span><text:span text:style-name="T154">a </text:span><text:span text:style-name="T149">a</text:span><text:span text:style-name="T158">pp</text:span><text:span text:style-name="T154">l</text:span><text:span text:style-name="T158">i</text:span><text:span text:style-name="T149">caz</text:span><text:span text:style-name="T154">i</text:span><text:span text:style-name="T158">on</text:span><text:span text:style-name="T154">e</text:span><text:span text:style-name="T165"> </text:span><text:span text:style-name="T158">d</text:span><text:span text:style-name="T149">e</text:span><text:span text:style-name="T154">l</text:span><text:span text:style-name="T158"> </text:span><text:span text:style-name="T154">R</text:span><text:span text:style-name="T149">eg</text:span><text:span text:style-name="T158">o</text:span><text:span text:style-name="T154">la</text:span><text:span text:style-name="T176">m</text:span><text:span text:style-name="T149">e</text:span><text:span text:style-name="T158">n</text:span><text:span text:style-name="T154">to</text:span><text:span text:style-name="T174"> </text:span><text:span text:style-name="T158">d</text:span><text:span text:style-name="T154">i A</text:span><text:span text:style-name="T149">mm</text:span><text:span text:style-name="T154">i</text:span><text:span text:style-name="T158">n</text:span><text:span text:style-name="T154">istra</text:span><text:span text:style-name="T149">z</text:span><text:span text:style-name="T154">i</text:span><text:span text:style-name="T158">on</text:span><text:span text:style-name="T149">e</text:span><text:span text:style-name="T154">,</text:span><text:span text:style-name="T158"> F</text:span><text:span text:style-name="T162">i</text:span><text:span text:style-name="T158">n</text:span><text:span text:style-name="T149">a</text:span><text:span text:style-name="T158">n</text:span><text:span text:style-name="T149">z</text:span><text:span text:style-name="T154">a e C</text:span><text:span text:style-name="T158">o</text:span><text:span text:style-name="T149">n</text:span><text:span text:style-name="T162">t</text:span><text:span text:style-name="T149">a</text:span><text:span text:style-name="T158">b</text:span><text:span text:style-name="T154">i</text:span><text:span text:style-name="T158">l</text:span><text:span text:style-name="T154">i</text:span><text:span text:style-name="T158">t</text:span><text:span text:style-name="T154">à </text:span><text:span text:style-name="T158">d</text:span><text:span text:style-name="T149">e</text:span><text:span text:style-name="T154">lla Fondazione Casa di Oriani</text:span><text:span text:style-name="T174"> </text:span><text:span text:style-name="T154">e</text:span><text:span text:style-name="T165"> </text:span><text:span text:style-name="T158">d</text:span><text:span text:style-name="T149">e</text:span><text:span text:style-name="T154">l</text:span><text:span text:style-name="T158">l</text:span><text:span text:style-name="T154">e </text:span><text:span text:style-name="T149">n</text:span><text:span text:style-name="T158">o</text:span><text:span text:style-name="T154">r</text:span><text:span text:style-name="T165">m</text:span><text:span text:style-name="T154">e </text:span><text:span text:style-name="T158">d</text:span><text:span text:style-name="T154">i</text:span><text:span text:style-name="T168"> </text:span><text:span text:style-name="T149">c</text:span><text:span text:style-name="T158">on</text:span><text:span text:style-name="T154">ta</text:span><text:span text:style-name="T158">b</text:span><text:span text:style-name="T154">i</text:span><text:span text:style-name="T158">l</text:span><text:span text:style-name="T162">i</text:span><text:span text:style-name="T154">tà. </text:span><text:span text:style-name="T174">V</text:span><text:span text:style-name="T149">e</text:span><text:span text:style-name="T154">ri</text:span><text:span text:style-name="T162">f</text:span><text:span text:style-name="T154">ic</text:span><text:span text:style-name="T158">h</text:span><text:span text:style-name="T154">e e </text:span><text:span text:style-name="T149">c</text:span><text:span text:style-name="T158">on</text:span><text:span text:style-name="T154">tr</text:span><text:span text:style-name="T149">o</text:span><text:span text:style-name="T154">l</text:span><text:span text:style-name="T158">l</text:span><text:span text:style-name="T154">i</text:span><text:span text:style-name="T158"> </text:span><text:span text:style-name="T154">su</text:span><text:span text:style-name="T149"> a</text:span><text:span text:style-name="T154">t</text:span><text:span text:style-name="T158">t</text:span><text:span text:style-name="T154">i</text:span><text:span text:style-name="T158"> </text:span><text:span text:style-name="T154">e</text:span><text:span text:style-name="T165"> </text:span><text:span text:style-name="T158">p</text:span><text:span text:style-name="T154">r</text:span><text:span text:style-name="T158">o</text:span><text:span text:style-name="T165">c</text:span><text:span text:style-name="T149">e</text:span><text:span text:style-name="T158">d</text:span><text:span text:style-name="T154">i</text:span><text:span text:style-name="T165">m</text:span><text:span text:style-name="T149">e</text:span><text:span text:style-name="T158">n</text:span><text:span text:style-name="T154">t</text:span><text:span text:style-name="T158">i</text:span><text:span text:style-name="T154">.</text:span></text:p>
          </table:table-cell>
        </table:table-row>
        <table:table-row table:style-name="Tabella3.3">
          <table:table-cell table:style-name="Tabella3.A1" office:value-type="string">
            <text:p text:style-name="P87"/>
            <text:p text:style-name="P132"><text:span text:style-name="T154">Uf</text:span><text:span text:style-name="T165">f</text:span><text:span text:style-name="T154">ici </text:span><text:span text:style-name="T158">a</text:span><text:span text:style-name="T149">mm</text:span><text:span text:style-name="T154">i</text:span><text:span text:style-name="T158">n</text:span><text:span text:style-name="T154">istrati</text:span><text:span text:style-name="T149">v</text:span><text:span text:style-name="T154">i </text:span><text:span text:style-name="T158">S</text:span><text:span text:style-name="T154">E</text:span><text:span text:style-name="T162">TT</text:span><text:span text:style-name="T154">ORE </text:span><text:span text:style-name="T165">A</text:span><text:span text:style-name="T158">MM</text:span><text:span text:style-name="T154">I</text:span><text:span text:style-name="T158">N</text:span><text:span text:style-name="T154">I</text:span><text:span text:style-name="T158">S</text:span><text:span text:style-name="T162">T</text:span><text:span text:style-name="T174">R</text:span><text:span text:style-name="T165">A</text:span><text:span text:style-name="T154">ZI</text:span><text:span text:style-name="T174">O</text:span><text:span text:style-name="T154">NE</text:span><text:span text:style-name="T158"> </text:span><text:span text:style-name="T154">- </text:span><text:span text:style-name="T168">P</text:span><text:span text:style-name="T154">E</text:span><text:span text:style-name="T162">R</text:span><text:span text:style-name="T158">S</text:span><text:span text:style-name="T154">O</text:span><text:span text:style-name="T149">N</text:span><text:span text:style-name="T154">A</text:span><text:span text:style-name="T162">L</text:span><text:span text:style-name="T154">E</text:span></text:p>
          </table:table-cell>
          <table:table-cell table:style-name="Tabella3.A1" table:number-columns-spanned="2" office:value-type="string">
            <text:p text:style-name="P8"/>
            <text:p text:style-name="P59"/>
            <text:p text:style-name="P115"><text:span text:style-name="T153">C</text:span><text:span text:style-name="T157">on</text:span><text:span text:style-name="T148">ce</text:span><text:span text:style-name="T153">s</text:span><text:span text:style-name="T148">s</text:span><text:span text:style-name="T153">i</text:span><text:span text:style-name="T157">on</text:span><text:span text:style-name="T153">e</text:span><text:span text:style-name="T164"> </text:span><text:span text:style-name="T157">p</text:span><text:span text:style-name="T148">e</text:span><text:span text:style-name="T153">r</text:span><text:span text:style-name="T164">m</text:span><text:span text:style-name="T148">e</text:span><text:span text:style-name="T173">s</text:span><text:span text:style-name="T153">si e c</text:span><text:span text:style-name="T157">on</text:span><text:span text:style-name="T148">ge</text:span><text:span text:style-name="T157">d</text:span><text:span text:style-name="T153">i</text:span></text:p>
          </table:table-cell>
          <table:covered-table-cell/>
          <table:table-cell table:style-name="Tabella3.A1" table:number-columns-spanned="3" office:value-type="string">
            <text:p text:style-name="P7"/>
            <text:p text:style-name="P60"/>
            <text:p text:style-name="P121"><text:span text:style-name="T161">ba</text:span><text:span text:style-name="T171">s</text:span><text:span text:style-name="T152">s</text:span><text:span text:style-name="T171">o</text:span></text:p>
          </table:table-cell>
          <table:covered-table-cell/>
          <table:covered-table-cell/>
          <table:table-cell table:style-name="Tabella3.A1" office:value-type="string">
            <text:p text:style-name="P87"/>
            <text:p text:style-name="P133"><text:span text:style-name="T154">C</text:span><text:span text:style-name="T158">on</text:span><text:span text:style-name="T154">t</text:span><text:span text:style-name="T162">r</text:span><text:span text:style-name="T158">o</text:span><text:span text:style-name="T154">l</text:span><text:span text:style-name="T158">l</text:span><text:span text:style-name="T154">i</text:span><text:span text:style-name="T158"> </text:span><text:span text:style-name="T165">s</text:span><text:span text:style-name="T158">u</text:span><text:span text:style-name="T154">l</text:span><text:span text:style-name="T158">l</text:span><text:span text:style-name="T154">e </text:span><text:span text:style-name="T158">p</text:span><text:span text:style-name="T154">r</text:span><text:span text:style-name="T149">e</text:span><text:span text:style-name="T154">s</text:span><text:span text:style-name="T149">e</text:span><text:span text:style-name="T158">n</text:span><text:span text:style-name="T149">z</text:span><text:span text:style-name="T154">e e </text:span><text:span text:style-name="T149">ve</text:span><text:span text:style-name="T154">ri</text:span><text:span text:style-name="T162">f</text:span><text:span text:style-name="T154">ic</text:span><text:span text:style-name="T158">h</text:span><text:span text:style-name="T154">e </text:span><text:span text:style-name="T158">d</text:span><text:span text:style-name="T149">e</text:span><text:span text:style-name="T154">l</text:span><text:span text:style-name="T158">l</text:span><text:span text:style-name="T154">e </text:span><text:span text:style-name="T149">a</text:span><text:span text:style-name="T154">s</text:span><text:span text:style-name="T149">se</text:span><text:span text:style-name="T158">n</text:span><text:span text:style-name="T149">ze in base al sistema di rilevazione elettronico</text:span><text:span text:style-name="T154">.</text:span><text:span text:style-name="T158"> </text:span><text:span text:style-name="T154">C</text:span><text:span text:style-name="T158">on</text:span><text:span text:style-name="T154">tr</text:span><text:span text:style-name="T158">o</text:span><text:span text:style-name="T154">l</text:span><text:span text:style-name="T162">l</text:span><text:span text:style-name="T154">i</text:span><text:span text:style-name="T158"> </text:span><text:span text:style-name="T154">s</text:span><text:span text:style-name="T158">u</text:span><text:span text:style-name="T154">l</text:span><text:span text:style-name="T158">l</text:span><text:span text:style-name="T154">a</text:span><text:span text:style-name="T174"> </text:span><text:span text:style-name="T162">r</text:span><text:span text:style-name="T154">i</text:span><text:span text:style-name="T149">g</text:span><text:span text:style-name="T158">o</text:span><text:span text:style-name="T154">r</text:span><text:span text:style-name="T158">o</text:span><text:span text:style-name="T154">sa</text:span><text:span text:style-name="T149"> </text:span><text:span text:style-name="T165">a</text:span><text:span text:style-name="T158">pp</text:span><text:span text:style-name="T154">l</text:span><text:span text:style-name="T158">i</text:span><text:span text:style-name="T149">caz</text:span><text:span text:style-name="T154">i</text:span><text:span text:style-name="T149">o</text:span><text:span text:style-name="T158">n</text:span><text:span text:style-name="T154">e </text:span><text:span text:style-name="T158">d</text:span><text:span text:style-name="T149">e</text:span><text:span text:style-name="T154">l</text:span><text:span text:style-name="T158">l</text:span><text:span text:style-name="T154">a </text:span><text:span text:style-name="T158">n</text:span><text:span text:style-name="T149">o</text:span><text:span text:style-name="T154">r</text:span><text:span text:style-name="T165">m</text:span><text:span text:style-name="T149">a</text:span><text:span text:style-name="T154">t</text:span><text:span text:style-name="T158">iv</text:span><text:span text:style-name="T154">a </text:span><text:span text:style-name="T149">v</text:span><text:span text:style-name="T154">i</text:span><text:span text:style-name="T149">ge</text:span><text:span text:style-name="T158">n</text:span><text:span text:style-name="T154">te </text:span><text:span text:style-name="T158">d</text:span><text:span text:style-name="T149">e</text:span><text:span text:style-name="T154">t</text:span><text:span text:style-name="T158">t</text:span><text:span text:style-name="T149">a</text:span><text:span text:style-name="T154">ta </text:span><text:span text:style-name="T158">d</text:span><text:span text:style-name="T149">a</text:span><text:span text:style-name="T154">i</text:span><text:span text:style-name="T158"> </text:span><text:span text:style-name="T154">CCNL</text:span><text:span text:style-name="T162"> </text:span><text:span text:style-name="T158">d</text:span><text:span text:style-name="T154">i </text:span><text:span text:style-name="T149">c</text:span><text:span text:style-name="T158">o</text:span><text:span text:style-name="T165">m</text:span><text:span text:style-name="T158">p</text:span><text:span text:style-name="T149">a</text:span><text:span text:style-name="T154">rt</text:span><text:span text:style-name="T158">o</text:span><text:span text:style-name="T154">.</text:span></text:p>
          </table:table-cell>
        </table:table-row>
      </table:table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6"><text:span text:style-name="T3">Tabella B</text:span></text:p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36"/>
            <text:p text:style-name="P137"><text:span text:style-name="T170">Settori coinvolti</text:span></text:p>
          </table:table-cell>
          <table:table-cell table:style-name="Tabella4.A1" office:value-type="string">
            <text:p text:style-name="P70"/>
            <text:p text:style-name="P70"/>
            <text:p text:style-name="P72"><text:span text:style-name="T155">Attività</text:span></text:p>
          </table:table-cell>
          <table:table-cell table:style-name="Tabella4.C1" office:value-type="string">
            <text:p text:style-name="P23"/>
            <text:p text:style-name="P23"/>
            <text:p text:style-name="P25"><text:span text:style-name="T155">Grado di rischio</text:span></text:p>
          </table:table-cell>
          <table:table-cell table:style-name="Tabella4.A1" office:value-type="string">
            <text:p text:style-name="P65"/>
            <text:p text:style-name="P65"/>
            <text:p text:style-name="P72"><text:span text:style-name="T170">Misure di prevenzione.</text:span></text:p>
          </table:table-cell>
        </table:table-row>
        <table:table-row table:style-name="Tabella4.1">
          <table:table-cell table:style-name="Tabella4.A1" office:value-type="string">
            <text:p text:style-name="P135"><text:span text:style-name="T153">Dir</text:span><text:span text:style-name="T148">ez</text:span><text:span text:style-name="T153">i</text:span><text:span text:style-name="T157">on</text:span><text:span text:style-name="T153">e</text:span></text:p>
            <text:p text:style-name="P138"/>
          </table:table-cell>
          <table:table-cell table:style-name="Tabella4.A1" office:value-type="string">
            <text:p text:style-name="P67"/>
            <text:p text:style-name="P115"><text:span text:style-name="T154">C</text:span><text:span text:style-name="T158">o</text:span><text:span text:style-name="T165">m</text:span><text:span text:style-name="T158">p</text:span><text:span text:style-name="T149">e</text:span><text:span text:style-name="T158">n</text:span><text:span text:style-name="T154">si a c</text:span><text:span text:style-name="T149">a</text:span><text:span text:style-name="T154">rico</text:span><text:span text:style-name="T158"> d</text:span><text:span text:style-name="T149">e</text:span><text:span text:style-name="T154">lla Fondaziome Casa di Oriani.</text:span></text:p>
          </table:table-cell>
          <table:table-cell table:style-name="Tabella4.C1" office:value-type="string">
            <text:p text:style-name="P24"/>
            <text:p text:style-name="P139"><text:span text:style-name="T171">m</text:span><text:span text:style-name="T152">e</text:span><text:span text:style-name="T161">d</text:span><text:span text:style-name="T171">io</text:span></text:p>
          </table:table-cell>
          <table:table-cell table:style-name="Tabella4.A1" office:value-type="string">
            <text:p text:style-name="P71"/>
            <text:p text:style-name="P115"><text:span text:style-name="T164">A</text:span><text:span text:style-name="T157">pp</text:span><text:span text:style-name="T153">l</text:span><text:span text:style-name="T157">i</text:span><text:span text:style-name="T148">caz</text:span><text:span text:style-name="T153">i</text:span><text:span text:style-name="T157">on</text:span><text:span text:style-name="T153">e </text:span><text:span text:style-name="T157">d</text:span><text:span text:style-name="T153">i</text:span><text:span text:style-name="T157"> </text:span><text:span text:style-name="T148">c</text:span><text:span text:style-name="T153">ri</text:span><text:span text:style-name="T157">t</text:span><text:span text:style-name="T148">e</text:span><text:span text:style-name="T153">ri</text:span><text:span text:style-name="T148"> </text:span><text:span text:style-name="T157">o</text:span><text:span text:style-name="T148">gge</text:span><text:span text:style-name="T153">t</text:span><text:span text:style-name="T157">t</text:span><text:span text:style-name="T153">i</text:span><text:span text:style-name="T148">v</text:span><text:span text:style-name="T153">i.</text:span></text:p>
          </table:table-cell>
        </table:table-row>
        <table:table-row table:style-name="Tabella4.3">
          <table:table-cell table:style-name="Tabella4.A1" office:value-type="string">
            <text:p text:style-name="P67"/>
            <text:p text:style-name="P134"><text:span text:style-name="T154">Dir</text:span><text:span text:style-name="T149">ez</text:span><text:span text:style-name="T154">i</text:span><text:span text:style-name="T158">on</text:span><text:span text:style-name="T154">e</text:span></text:p>
            <text:p text:style-name="P88"/>
            <text:p text:style-name="P8"/>
            <text:p text:style-name="P140"/>
            <text:p text:style-name="P143"><text:span text:style-name="T154">C</text:span><text:span text:style-name="T158">on</text:span><text:span text:style-name="T154">si</text:span><text:span text:style-name="T149">g</text:span><text:span text:style-name="T154">l</text:span><text:span text:style-name="T158">i</text:span><text:span text:style-name="T154">o</text:span><text:span text:style-name="T149"> </text:span><text:span text:style-name="T158">d</text:span><text:span text:style-name="T154">i</text:span><text:span text:style-name="T158"> </text:span><text:span text:style-name="T165">A</text:span><text:span text:style-name="T149">m</text:span><text:span text:style-name="T165">m</text:span><text:span text:style-name="T154">i</text:span><text:span text:style-name="T158">n</text:span><text:span text:style-name="T154">istra</text:span><text:span text:style-name="T149">z</text:span><text:span text:style-name="T154">i</text:span><text:span text:style-name="T158">on</text:span><text:span text:style-name="T154">e</text:span></text:p>
          </table:table-cell>
          <table:table-cell table:style-name="Tabella4.A1" office:value-type="string">
            <text:p text:style-name="P68"/>
            <text:p text:style-name="P8"/>
            <text:p text:style-name="P8"/>
            <text:p text:style-name="P144"><text:span text:style-name="T154">C</text:span><text:span text:style-name="T158">on</text:span><text:span text:style-name="T162">f</text:span><text:span text:style-name="T149">e</text:span><text:span text:style-name="T154">rim</text:span><text:span text:style-name="T149">e</text:span><text:span text:style-name="T158">n</text:span><text:span text:style-name="T154">to</text:span><text:span text:style-name="T174"> </text:span><text:span text:style-name="T154">i</text:span><text:span text:style-name="T158">n</text:span><text:span text:style-name="T149">ca</text:span><text:span text:style-name="T154">ric</text:span><text:span text:style-name="T158">h</text:span><text:span text:style-name="T154">i</text:span><text:span text:style-name="T162"> di collaborazione a progetto o incarichi di collaborazione autonoma</text:span><text:span text:style-name="T154"> <text:s/>a </text:span><text:span text:style-name="T149">ca</text:span><text:span text:style-name="T154">rico</text:span><text:span text:style-name="T158"> d</text:span><text:span text:style-name="T149">e</text:span><text:span text:style-name="T154">l</text:span><text:span text:style-name="T158"> b</text:span><text:span text:style-name="T154">i</text:span><text:span text:style-name="T158">l</text:span><text:span text:style-name="T165">a</text:span><text:span text:style-name="T158">n</text:span><text:span text:style-name="T149">c</text:span><text:span text:style-name="T154">io </text:span><text:span text:style-name="T158">d</text:span><text:span text:style-name="T149">e</text:span><text:span text:style-name="T154">lla Fondazione Casa di Oriani.</text:span></text:p>
          </table:table-cell>
          <table:table-cell table:style-name="Tabella4.A1" office:value-type="string">
            <text:p text:style-name="P8"/>
            <text:p text:style-name="P8"/>
            <text:p text:style-name="P69"/>
            <text:p text:style-name="P139"><text:span text:style-name="T171">m</text:span><text:span text:style-name="T152">e</text:span><text:span text:style-name="T161">d</text:span><text:span text:style-name="T171">io</text:span></text:p>
          </table:table-cell>
          <table:table-cell table:style-name="Tabella4.A1" office:value-type="string">
            <text:p text:style-name="Standard"><text:span text:style-name="T154">D</text:span><text:span text:style-name="T149">e</text:span><text:span text:style-name="T162">f</text:span><text:span text:style-name="T154">i</text:span><text:span text:style-name="T158">n</text:span><text:span text:style-name="T154">izi</text:span><text:span text:style-name="T158">on</text:span><text:span text:style-name="T154">e </text:span><text:span text:style-name="T158">d</text:span><text:span text:style-name="T154">i</text:span><text:span text:style-name="T158"> </text:span><text:span text:style-name="T149">c</text:span><text:span text:style-name="T154">ri</text:span><text:span text:style-name="T158">t</text:span><text:span text:style-name="T149">e</text:span><text:span text:style-name="T154">ri</text:span><text:span text:style-name="T158"> </text:span><text:span text:style-name="T162">i</text:span><text:span text:style-name="T154">n</text:span><text:span text:style-name="T149"> </text:span><text:span text:style-name="T158">b</text:span><text:span text:style-name="T149">a</text:span><text:span text:style-name="T154">se</text:span><text:span text:style-name="T149"> </text:span><text:span text:style-name="T154">alle <text:s/></text:span><text:span text:style-name="T149">e</text:span><text:span text:style-name="T154">si</text:span><text:span text:style-name="T149">ge</text:span><text:span text:style-name="T158">n</text:span><text:span text:style-name="T149">z</text:span><text:span text:style-name="T154">e operative e funzionali ed alla tipologia e qualificazione dei progetti che la Fondazione intende perseguire. </text:span></text:p>
            <text:p text:style-name="Standard"><text:span text:style-name="T154">C</text:span><text:span text:style-name="T158">on</text:span><text:span text:style-name="T154">t</text:span><text:span text:style-name="T162">r</text:span><text:span text:style-name="T158">o</text:span><text:span text:style-name="T154">l</text:span><text:span text:style-name="T158">l</text:span><text:span text:style-name="T154">i</text:span><text:span text:style-name="T158"> sugli obiettivi e sui risultati raggiunti dagli </text:span><text:span text:style-name="T154">i</text:span><text:span text:style-name="T158">n</text:span><text:span text:style-name="T165">c</text:span><text:span text:style-name="T149">a</text:span><text:span text:style-name="T154">ric</text:span><text:span text:style-name="T149">a</text:span><text:span text:style-name="T154">t</text:span><text:span text:style-name="T158">i</text:span><text:span text:style-name="T154">.</text:span></text:p>
          </table:table-cell>
        </table:table-row>
        <table:table-row table:style-name="Tabella4.4">
          <table:table-cell table:style-name="Tabella4.A1" office:value-type="string">
            <text:p text:style-name="P145"><text:span text:style-name="T154">Direzione</text:span></text:p>
            <text:p text:style-name="P118"/>
          </table:table-cell>
          <table:table-cell table:style-name="Tabella4.A1" office:value-type="string">
            <text:p text:style-name="P8"/>
            <text:p text:style-name="P89"/>
            <text:p text:style-name="P115"><text:span text:style-name="T154">Af</text:span><text:span text:style-name="T165">f</text:span><text:span text:style-name="T154">i</text:span><text:span text:style-name="T158">da</text:span><text:span text:style-name="T165">m</text:span><text:span text:style-name="T149">e</text:span><text:span text:style-name="T158">n</text:span><text:span text:style-name="T154">to</text:span><text:span text:style-name="T174"> </text:span><text:span text:style-name="T154">i</text:span><text:span text:style-name="T158">n</text:span><text:span text:style-name="T149">ca</text:span><text:span text:style-name="T154">ric</text:span><text:span text:style-name="T158">h</text:span><text:span text:style-name="T154">i</text:span><text:span text:style-name="T158"> </text:span><text:span text:style-name="T149">e</text:span><text:span text:style-name="T154">st</text:span><text:span text:style-name="T149">e</text:span><text:span text:style-name="T154">r</text:span><text:span text:style-name="T158">n</text:span><text:span text:style-name="T154">i</text:span></text:p>
          </table:table-cell>
          <table:table-cell table:style-name="Tabella4.A1" office:value-type="string">
            <text:p text:style-name="P8"/>
            <text:p text:style-name="P89"/>
            <text:p text:style-name="P139"><text:span text:style-name="T156">m</text:span><text:span text:style-name="T151">e</text:span><text:span text:style-name="T160">d</text:span><text:span text:style-name="T156">io</text:span></text:p>
          </table:table-cell>
          <table:table-cell table:style-name="Tabella4.A1" office:value-type="string">
            <text:p text:style-name="P146"/>
            <text:p text:style-name="P150"><text:span text:style-name="T154">Ri</text:span><text:span text:style-name="T149">g</text:span><text:span text:style-name="T158">o</text:span><text:span text:style-name="T154">r</text:span><text:span text:style-name="T158">o</text:span><text:span text:style-name="T154">si crit</text:span><text:span text:style-name="T149">e</text:span><text:span text:style-name="T154">ri</text:span><text:span text:style-name="T149"> </text:span><text:span text:style-name="T158">o</text:span><text:span text:style-name="T149">gge</text:span><text:span text:style-name="T154">t</text:span><text:span text:style-name="T158">t</text:span><text:span text:style-name="T154">i</text:span><text:span text:style-name="T149">v</text:span><text:span text:style-name="T154">i</text:span><text:span text:style-name="T158"> n</text:span><text:span text:style-name="T149">e</text:span><text:span text:style-name="T154">l</text:span><text:span text:style-name="T158">l</text:span><text:span text:style-name="T154">a </text:span><text:span text:style-name="T162">f</text:span><text:span text:style-name="T149">a</text:span><text:span text:style-name="T174">s</text:span><text:span text:style-name="T154">e </text:span><text:span text:style-name="T158">d</text:span><text:span text:style-name="T154">i i</text:span><text:span text:style-name="T158">nd</text:span><text:span text:style-name="T154">i</text:span><text:span text:style-name="T149">v</text:span><text:span text:style-name="T154">i</text:span><text:span text:style-name="T149">d</text:span><text:span text:style-name="T158">u</text:span><text:span text:style-name="T149">az</text:span><text:span text:style-name="T154">i</text:span><text:span text:style-name="T149">o</text:span><text:span text:style-name="T158">n</text:span><text:span text:style-name="T154">e </text:span><text:span text:style-name="T158">d</text:span><text:span text:style-name="T149">e</text:span><text:span text:style-name="T154">l</text:span><text:span text:style-name="T158"> </text:span><text:span text:style-name="T149">co</text:span><text:span text:style-name="T158">n</text:span><text:span text:style-name="T154">tra</text:span><text:span text:style-name="T149">e</text:span><text:span text:style-name="T158">n</text:span><text:span text:style-name="T154">te fondati sulle esperienze lavorative pregresse e sul curriculum professionale.</text:span></text:p>
          </table:table-cell>
        </table:table-row>
        <table:table-row table:style-name="Tabella4.4">
          <table:table-cell table:style-name="Tabella4.A1" office:value-type="string">
            <text:p text:style-name="P147"><text:span text:style-name="T154">Ufficio acquisti </text:span></text:p>
          </table:table-cell>
          <table:table-cell table:style-name="Tabella4.A1" office:value-type="string">
            <text:p text:style-name="P5"><text:span text:style-name="T154">Acquisto beni librari</text:span></text:p>
          </table:table-cell>
          <table:table-cell table:style-name="Tabella4.A1" office:value-type="string">
            <text:p text:style-name="P5"><text:span text:style-name="T153"><text:s text:c="4"/>basso</text:span></text:p>
          </table:table-cell>
          <table:table-cell table:style-name="Tabella4.A1" office:value-type="string">
            <text:p text:style-name="P147"><text:span text:style-name="T154">La fondazione si tutela con linee di acquisto fondate su un confronto concorrenziale rivolto a 3 fornitori e rinnovato ogni anno</text:span></text:p>
          </table:table-cell>
        </table:table-row>
        <table:table-row table:style-name="Tabella4.6">
          <table:table-cell table:style-name="Tabella4.A1" office:value-type="string">
            <text:p text:style-name="P147"><text:span text:style-name="T154">Catalogazione</text:span></text:p>
          </table:table-cell>
          <table:table-cell table:style-name="Tabella4.A1" office:value-type="string">
            <text:p text:style-name="P6"><text:span text:style-name="T154">Catalogazione monografie periodici e materiale non cartaceo</text:span></text:p>
          </table:table-cell>
          <table:table-cell table:style-name="Tabella4.A1" office:value-type="string">
            <text:p text:style-name="P6"><text:span text:style-name="T154">basso</text:span></text:p>
          </table:table-cell>
          <table:table-cell table:style-name="Tabella4.A1" office:value-type="string">
            <text:p text:style-name="P148"><text:span text:style-name="T154">Rigoroso rispetto delle norme in materia di catalogazione.</text:span></text:p>
          </table:table-cell>
        </table:table-row>
        <table:table-row table:style-name="Tabella4.7">
          <table:table-cell table:style-name="Tabella4.A1" office:value-type="string">
            <text:p text:style-name="P146"/>
            <text:p text:style-name="P147"><text:span text:style-name="T154">Gestione sala consultazione</text:span></text:p>
          </table:table-cell>
          <table:table-cell table:style-name="Tabella4.A1" office:value-type="string">
            <text:p text:style-name="P9"/>
            <text:p text:style-name="P6"><text:span text:style-name="T154">Front-office Utenza</text:span></text:p>
          </table:table-cell>
          <table:table-cell table:style-name="Tabella4.A1" office:value-type="string">
            <text:p text:style-name="P6"><text:span text:style-name="T154"><text:s/>basso</text:span></text:p>
          </table:table-cell>
          <table:table-cell table:style-name="Tabella4.A1" office:value-type="string">
            <text:p text:style-name="P148"><text:span text:style-name="T154">Il rapporto con l’utenza si armonizza ai protocolli comportamentali previsti dal contratto di lavoro e dal codice etico nonché dal regolamento di organizzazione. L’ingresso e la sala consultazione sono monitorati con un sistema con telecamere a circuito chiuso</text:span></text:p>
          </table:table-cell>
        </table:table-row>
        <table:table-row table:style-name="Tabella4.4">
          <table:table-cell table:style-name="Tabella4.A1" office:value-type="string">
            <text:p text:style-name="P146"/>
            <text:p text:style-name="P147"><text:span text:style-name="T154">Gestione prestiti</text:span></text:p>
          </table:table-cell>
          <table:table-cell table:style-name="Tabella4.A1" office:value-type="string">
            <text:p text:style-name="P9"/>
            <text:p text:style-name="P6"><text:span text:style-name="T154">Erogazioni prestiti locali e interbibliotecari</text:span></text:p>
          </table:table-cell>
          <table:table-cell table:style-name="Tabella4.A1" office:value-type="string">
            <text:p text:style-name="P6"><text:span text:style-name="T154">basso</text:span></text:p>
          </table:table-cell>
          <table:table-cell table:style-name="Tabella4.A1" office:value-type="string">
            <text:p text:style-name="P148"><text:span text:style-name="T154">Sono effettuati sulla base del vigente regolamento.</text:span></text:p>
          </table:table-cell>
        </table:table-row>
        <text:soft-page-break/>
        <table:table-row table:style-name="Tabella4.4">
          <table:table-cell table:style-name="Tabella4.A1" office:value-type="string">
            <text:p text:style-name="P146"/>
            <text:p text:style-name="P147"><text:span text:style-name="T154">Iniziative culturali</text:span></text:p>
          </table:table-cell>
          <table:table-cell table:style-name="Tabella4.A1" office:value-type="string">
            <text:p text:style-name="P9"/>
            <text:p text:style-name="P6"><text:span text:style-name="T154">Incarichi di collaborazione</text:span></text:p>
          </table:table-cell>
          <table:table-cell table:style-name="Tabella4.A1" office:value-type="string">
            <text:p text:style-name="P6"><text:span text:style-name="T154">basso</text:span></text:p>
          </table:table-cell>
          <table:table-cell table:style-name="Tabella4.A1" office:value-type="string">
            <text:p text:style-name="P148"><text:span text:style-name="T154">Individuazione collaboratori fondata sulla competenza professionale e scientifica.</text:span></text:p>
            <text:p text:style-name="P148"><text:span text:style-name="T154">Controlli sugli obiettivi e sui risultati raggiunti dagli incaricati.</text:span></text:p>
            <text:p text:style-name="P148"><text:span text:style-name="T154">i</text:span></text:p>
          </table:table-cell>
        </table:table-row>
        <table:table-row table:style-name="Tabella4.4">
          <table:table-cell table:style-name="Tabella4.A1" office:value-type="string">
            <text:p text:style-name="P146"/>
            <text:p text:style-name="P147"><text:span text:style-name="T154">Iniziative culturali</text:span></text:p>
          </table:table-cell>
          <table:table-cell table:style-name="Tabella4.A1" office:value-type="string">
            <text:p text:style-name="P9"/>
            <text:p text:style-name="P6"><text:span text:style-name="T154">Concessione in uso occasionale di spazi culturali</text:span></text:p>
          </table:table-cell>
          <table:table-cell table:style-name="Tabella4.A1" office:value-type="string">
            <text:p text:style-name="P6"><text:span text:style-name="T154">basso</text:span></text:p>
          </table:table-cell>
          <table:table-cell table:style-name="Tabella4.A1" office:value-type="string">
            <text:p text:style-name="P148"><text:span text:style-name="T154">Pertinenza delle iniziative con la mission istituzionale della Fondazione.</text:span></text:p>
            <text:p text:style-name="P148"><text:span text:style-name="T154">Rigorosa osservanza delle modalità di concessione previste dall’apposito regolamento.</text:span></text:p>
          </table:table-cell>
        </table:table-row>
      </table:table>
      <text:p text:style-name="P1"/>
      <text:p text:style-name="P1"/>
      <text:p text:style-name="P153"><text:span text:style-name="T34">L</text:span><text:span text:style-name="T2">e </text:span><text:span text:style-name="T18"><text:s/></text:span><text:span text:style-name="T24">a</text:span><text:span text:style-name="T2">t</text:span><text:span text:style-name="T8">t</text:span><text:span text:style-name="T2">iv</text:span><text:span text:style-name="T8">i</text:span><text:span text:style-name="T2">tà </text:span><text:span text:style-name="T18"><text:s/></text:span><text:span text:style-name="T2">ind</text:span><text:span text:style-name="T8">i</text:span><text:span text:style-name="T24">ca</text:span><text:span text:style-name="T2">te </text:span><text:span text:style-name="T39"><text:s/></text:span><text:span text:style-name="T24">a</text:span><text:span text:style-name="T8">f</text:span><text:span text:style-name="T2">feris</text:span><text:span text:style-name="T24">c</text:span><text:span text:style-name="T2">ono </text:span><text:span text:style-name="T8"><text:s/></text:span><text:span text:style-name="T2">a <text:s/></text:span><text:span text:style-name="T18">p</text:span><text:span text:style-name="T2">roc</text:span><text:span text:style-name="T24">e</text:span><text:span text:style-name="T2">di</text:span><text:span text:style-name="T8">m</text:span><text:span text:style-name="T24">e</text:span><text:span text:style-name="T2">nti </text:span><text:span text:style-name="T18"><text:s/></text:span><text:span text:style-name="T24">a</text:span><text:span text:style-name="T2">m</text:span><text:span text:style-name="T8">m</text:span><text:span text:style-name="T2">i</text:span><text:span text:style-name="T54">n</text:span><text:span text:style-name="T2">is</text:span><text:span text:style-name="T8">t</text:span><text:span text:style-name="T2">r</text:span><text:span text:style-name="T43">a</text:span><text:span text:style-name="T2">t</text:span><text:span text:style-name="T8">i</text:span><text:span text:style-name="T2">vi </text:span><text:span text:style-name="T18"><text:s/></text:span><text:span text:style-name="T2">svolti </text:span><text:span text:style-name="T18"><text:s/></text:span><text:span text:style-name="T2">d</text:span><text:span text:style-name="T24">a</text:span><text:span text:style-name="T2">lla Fondazione </text:span><text:span text:style-name="T8"><text:s/>Casa di Oriani</text:span><text:span text:style-name="T2"> </text:span><text:span text:style-name="T54"><text:s/>e sulla base del profilo di rischio di ciascuna attività rilevata, è commisurata una tipologia di risposta che si estrinseca attraverso opportuni e mirati controlli sul grado di trasparenza</text:span><text:span text:style-name="T24"> </text:span><text:span text:style-name="T2">n</text:span><text:span text:style-name="T24">e</text:span><text:span text:style-name="T2">l</text:span><text:span text:style-name="T8">l</text:span><text:span text:style-name="T2">e</text:span><text:span text:style-name="T24"> </text:span><text:span text:style-name="T2">dive</text:span><text:span text:style-name="T24">r</text:span><text:span text:style-name="T18">s</text:span><text:span text:style-name="T2">e</text:span><text:span text:style-name="T24"> </text:span><text:span text:style-name="T8">f</text:span><text:span text:style-name="T24">a</text:span><text:span text:style-name="T2">si pro</text:span><text:span text:style-name="T24">ce</text:span><text:span text:style-name="T2">di</text:span><text:span text:style-name="T8">m</text:span><text:span text:style-name="T24">e</text:span><text:span text:style-name="T2">ntali.</text:span></text:p>
      <text:p text:style-name="P155"><text:span text:style-name="T34">La Fondazione</text:span><text:span text:style-name="T2">,</text:span><text:span text:style-name="T94"> </text:span><text:span text:style-name="T2">ino</text:span><text:span text:style-name="T8">l</text:span><text:span text:style-name="T2">tr</text:span><text:span text:style-name="T24">e</text:span><text:span text:style-name="T2">,</text:span><text:span text:style-name="T94"> </text:span><text:span text:style-name="T2">è</text:span><text:span text:style-name="T95"> </text:span><text:span text:style-name="T2">v</text:span><text:span text:style-name="T24">e</text:span><text:span text:style-name="T2">ri</text:span><text:span text:style-name="T24">f</text:span><text:span text:style-name="T2">ic</text:span><text:span text:style-name="T24">a</text:span><text:span text:style-name="T39">t</text:span><text:span text:style-name="T2">a</text:span><text:span text:style-name="T94"> </text:span><text:span text:style-name="T2">p</text:span><text:span text:style-name="T24">e</text:span><text:span text:style-name="T2">riodi</text:span><text:span text:style-name="T8">c</text:span><text:span text:style-name="T24">a</text:span><text:span text:style-name="T2">men</text:span><text:span text:style-name="T18">t</text:span><text:span text:style-name="T2">e</text:span><text:span text:style-name="T96"> </text:span><text:span text:style-name="T2">d</text:span><text:span text:style-name="T24">a</text:span><text:span text:style-name="T2">i</text:span><text:span text:style-name="T97"> </text:span><text:span text:style-name="T2">R</text:span><text:span text:style-name="T24">e</text:span><text:span text:style-name="T2">visori</text:span><text:span text:style-name="T97"> </text:span><text:span text:style-name="T18">d</text:span><text:span text:style-name="T24">e</text:span><text:span text:style-name="T2">i</text:span><text:span text:style-name="T97"> </text:span><text:span text:style-name="T2">Conti</text:span><text:span text:style-name="T97"> </text:span><text:span text:style-name="T24">c</text:span><text:span text:style-name="T2">he</text:span><text:span text:style-name="T96"> </text:span><text:span text:style-name="T8">e</text:span><text:span text:style-name="T2">f</text:span><text:span text:style-name="T24">fe</text:span><text:span text:style-name="T2">t</text:span><text:span text:style-name="T8">t</text:span><text:span text:style-name="T2">u</text:span><text:span text:style-name="T24">a</text:span><text:span text:style-name="T2">no</text:span><text:span text:style-name="T98"> almeno tre visite per ogni anno come si evince dagli appositi verbali ed è sottoposta, così come stabilisce lo statuto, al controllo gestionale del direttore.</text:span></text:p>
      <text:p text:style-name="P101"/>
      <text:p text:style-name="P2"/>
      <text:p text:style-name="P158"><text:span text:style-name="T3">4. </text:span><text:span text:style-name="T61"><text:s/></text:span><text:span text:style-name="T3">Cont</text:span><text:span text:style-name="T25">r</text:span><text:span text:style-name="T3">ol</text:span><text:span text:style-name="T9">l</text:span><text:span text:style-name="T3">o e</text:span><text:span text:style-name="T25"> </text:span><text:span text:style-name="T9">p</text:span><text:span text:style-name="T25">re</text:span><text:span text:style-name="T3">v</text:span><text:span text:style-name="T25">e</text:span><text:span text:style-name="T9">n</text:span><text:span text:style-name="T25">z</text:span><text:span text:style-name="T3">io</text:span><text:span text:style-name="T9">n</text:span><text:span text:style-name="T3">e</text:span><text:span text:style-name="T9"> d</text:span><text:span text:style-name="T25">e</text:span><text:span text:style-name="T3">l ris</text:span><text:span text:style-name="T25">c</text:span><text:span text:style-name="T9">h</text:span><text:span text:style-name="T3">io</text:span></text:p>
      <text:p text:style-name="P14"/>
      <text:p text:style-name="P2"/>
      <text:p text:style-name="P159"><text:span text:style-name="T2">A</text:span><text:span text:style-name="T8"> </text:span><text:span text:style-name="T2">s</text:span><text:span text:style-name="T8">e</text:span><text:span text:style-name="T43">g</text:span><text:span text:style-name="T2">ui</text:span><text:span text:style-name="T8">t</text:span><text:span text:style-name="T2">o</text:span><text:span text:style-name="T18"> </text:span><text:span text:style-name="T2">d</text:span><text:span text:style-name="T24">e</text:span><text:span text:style-name="T2">l</text:span><text:span text:style-name="T8">l</text:span><text:span text:style-name="T2">’individu</text:span><text:span text:style-name="T24">a</text:span><text:span text:style-name="T8">z</text:span><text:span text:style-name="T2">ione</text:span><text:span text:style-name="T8"> </text:span><text:span text:style-name="T2">d</text:span><text:span text:style-name="T24">e</text:span><text:span text:style-name="T2">i</text:span><text:span text:style-name="T18"> </text:span><text:span text:style-name="T2">f</text:span><text:span text:style-name="T43">a</text:span><text:span text:style-name="T2">t</text:span><text:span text:style-name="T8">t</text:span><text:span text:style-name="T2">o</text:span><text:span text:style-name="T24">r</text:span><text:span text:style-name="T2">i</text:span><text:span text:style-name="T18"> </text:span><text:span text:style-name="T2">di</text:span><text:span text:style-name="T18"> </text:span><text:span text:style-name="T2">r</text:span><text:span text:style-name="T54">i</text:span><text:span text:style-name="T2">s</text:span><text:span text:style-name="T24">c</text:span><text:span text:style-name="T2">h</text:span><text:span text:style-name="T39">i</text:span><text:span text:style-name="T2">o</text:span><text:span text:style-name="T18"> </text:span><text:span text:style-name="T2">si</text:span><text:span text:style-name="T18"> </text:span><text:span text:style-name="T2">ritiene ind</text:span><text:span text:style-name="T8">i</text:span><text:span text:style-name="T2">spens</text:span><text:span text:style-name="T24">a</text:span><text:span text:style-name="T2">bi</text:span><text:span text:style-name="T8">l</text:span><text:span text:style-name="T2">e</text:span><text:span text:style-name="T39"> </text:span><text:span text:style-name="T24">a</text:span><text:span text:style-name="T2">vvia</text:span><text:span text:style-name="T8">r</text:span><text:span text:style-name="T2">e</text:span><text:span text:style-name="T8"> </text:span><text:span text:style-name="T2">le</text:span><text:span text:style-name="T8"> </text:span><text:span text:style-name="T2">st</text:span><text:span text:style-name="T18">r</text:span><text:span text:style-name="T24">a</text:span><text:span text:style-name="T2">t</text:span><text:span text:style-name="T18">e</text:span><text:span text:style-name="T43">g</text:span><text:span text:style-name="T2">ie</text:span><text:span text:style-name="T8"> </text:span><text:span text:style-name="T2">r</text:span><text:span text:style-name="T18">i</text:span><text:span text:style-name="T8">c</text:span><text:span text:style-name="T2">hieste d</text:span><text:span text:style-name="T24">a</text:span><text:span text:style-name="T2">l</text:span><text:span text:style-name="T8">l</text:span><text:span text:style-name="T2">a</text:span><text:span text:style-name="T24"> </text:span><text:span text:style-name="T2">l</text:span><text:span text:style-name="T18">e</text:span><text:span text:style-name="T2">g</text:span><text:span text:style-name="T43">g</text:span><text:span text:style-name="T2">e</text:span><text:span text:style-name="T24"> a</text:span><text:span text:style-name="T2">nt</text:span><text:span text:style-name="T8">i</text:span><text:span text:style-name="T24">c</text:span><text:span text:style-name="T18">o</text:span><text:span text:style-name="T2">r</text:span><text:span text:style-name="T24">r</text:span><text:span text:style-name="T2">u</text:span><text:span text:style-name="T8">z</text:span><text:span text:style-name="T2">ione, p</text:span><text:span text:style-name="T24">e</text:span><text:span text:style-name="T2">rt</text:span><text:span text:style-name="T24">a</text:span><text:span text:style-name="T2">nto, si delin</text:span><text:span text:style-name="T18">e</text:span><text:span text:style-name="T2">a</text:span><text:span text:style-name="T24"> </text:span><text:span text:style-name="T2">il</text:span><text:span text:style-name="T8"> </text:span><text:span text:style-name="T2">se</text:span><text:span text:style-name="T34">g</text:span><text:span text:style-name="T18">u</text:span><text:span text:style-name="T24">e</text:span><text:span text:style-name="T2">nte p</text:span><text:span text:style-name="T24">r</text:span><text:span text:style-name="T18">o</text:span><text:span text:style-name="T2">g</text:span><text:span text:style-name="T24">ra</text:span><text:span text:style-name="T2">m</text:span><text:span text:style-name="T57">m</text:span><text:span text:style-name="T2">a</text:span><text:span text:style-name="T24"> </text:span><text:span text:style-name="T2">op</text:span><text:span text:style-name="T8">er</text:span><text:span text:style-name="T24">a</text:span><text:span text:style-name="T2">t</text:span><text:span text:style-name="T8">i</text:span><text:span text:style-name="T2">vo trienn</text:span><text:span text:style-name="T43">a</text:span><text:span text:style-name="T2">le:</text:span></text:p>
      <text:p text:style-name="P64"/>
      <text:p text:style-name="P2"/>
      <text:p text:style-name="P161"><text:span text:style-name="T1"></text:span><text:span text:style-name="T2"> </text:span><text:span text:style-name="T99"><text:s/></text:span><text:span text:style-name="T24">a</text:span><text:span text:style-name="T2">vvio del piano </text:span><text:span text:style-name="T24">f</text:span><text:span text:style-name="T2">o</text:span><text:span text:style-name="T24">r</text:span><text:span text:style-name="T2">mati</text:span><text:span text:style-name="T39">v</text:span><text:span text:style-name="T2">o in </text:span><text:span text:style-name="T8">t</text:span><text:span text:style-name="T24">e</text:span><text:span text:style-name="T2">ma di </text:span><text:span text:style-name="T24">a</text:span><text:span text:style-name="T2">nt</text:span><text:span text:style-name="T8">i</text:span><text:span text:style-name="T24">c</text:span><text:span text:style-name="T2">o</text:span><text:span text:style-name="T24">r</text:span><text:span text:style-name="T2">ruzione:</text:span></text:p>
      <text:p text:style-name="P162"><text:span text:style-name="T2">in</text:span><text:span text:style-name="T18"> </text:span><text:span text:style-name="T24">a</text:span><text:span text:style-name="T2">d</text:span><text:span text:style-name="T24">e</text:span><text:span text:style-name="T2">mp</text:span><text:span text:style-name="T8">i</text:span><text:span text:style-name="T2">mento</text:span><text:span text:style-name="T18"> </text:span><text:span text:style-name="T24">a</text:span><text:span text:style-name="T2">l</text:span><text:span text:style-name="T8">l</text:span><text:span text:style-name="T2">e</text:span><text:span text:style-name="T8"> </text:span><text:span text:style-name="T2">p</text:span><text:span text:style-name="T24">re</text:span><text:span text:style-name="T2">s</text:span><text:span text:style-name="T24">c</text:span><text:span text:style-name="T2">ri</text:span><text:span text:style-name="T8">z</text:span><text:span text:style-name="T2">ioni</text:span><text:span text:style-name="T18"> </text:span><text:span text:style-name="T2">d</text:span><text:span text:style-name="T24">e</text:span><text:span text:style-name="T2">l</text:span><text:span text:style-name="T8">l</text:span><text:span text:style-name="T2">a</text:span><text:span text:style-name="T8"> </text:span><text:span text:style-name="T101">L</text:span><text:span text:style-name="T8">e</text:span><text:span text:style-name="T2">gge</text:span><text:span text:style-name="T8"> </text:span><text:span text:style-name="T2">1</text:span><text:span text:style-name="T18">9</text:span><text:span text:style-name="T2">0/2012,</text:span><text:span text:style-name="T18"> La Fondazione Casa di Oriani</text:span><text:span text:style-name="T2"> </text:span><text:span text:style-name="T18"><text:s/></text:span><text:span text:style-name="T2">p</text:span><text:span text:style-name="T24">re</text:span><text:span text:style-name="T2">dispor</text:span><text:span text:style-name="T24">r</text:span><text:span text:style-name="T2">à</text:span><text:span text:style-name="T8"> </text:span><text:span text:style-name="T2">p</text:span><text:span text:style-name="T8">e</text:span><text:span text:style-name="T2">r</text:span><text:span text:style-name="T43">c</text:span><text:span text:style-name="T2">o</text:span><text:span text:style-name="T24">r</text:span><text:span text:style-name="T2">si</text:span><text:span text:style-name="T18"> </text:span><text:span text:style-name="T2">di info</text:span><text:span text:style-name="T24">r</text:span><text:span text:style-name="T2">ma</text:span><text:span text:style-name="T8">z</text:span><text:span text:style-name="T2">ione/</text:span><text:span text:style-name="T24">f</text:span><text:span text:style-name="T2">o</text:span><text:span text:style-name="T24">r</text:span><text:span text:style-name="T2">ma</text:span><text:span text:style-name="T8">z</text:span><text:span text:style-name="T2">ione</text:span><text:span text:style-name="T18"> </text:span><text:span text:style-name="T2">rivolti</text:span><text:span text:style-name="T39"> </text:span><text:span text:style-name="T24">a</text:span><text:span text:style-name="T2">l p</text:span><text:span text:style-name="T24">e</text:span><text:span text:style-name="T2">rson</text:span><text:span text:style-name="T24">a</text:span><text:span text:style-name="T2">le</text:span><text:span text:style-name="T18"> che svolge attività di “bibliotecario”, “aiuto bibliotecario” </text:span><text:span text:style-name="T2">ed “amministrativo-contabile”,</text:span><text:span text:style-name="T18"> </text:span><text:span text:style-name="T2">tenendo</text:span><text:span text:style-name="T18"> </text:span><text:span text:style-name="T24">c</text:span><text:span text:style-name="T2">onto d</text:span><text:span text:style-name="T24">e</text:span><text:span text:style-name="T2">l</text:span><text:span text:style-name="T8">l</text:span><text:span text:style-name="T2">e</text:span><text:span text:style-name="T24"> a</text:span><text:span text:style-name="T2">t</text:span><text:span text:style-name="T8">t</text:span><text:span text:style-name="T2">iv</text:span><text:span text:style-name="T8">i</text:span><text:span text:style-name="T2">tà da</text:span><text:span text:style-name="T24"> e</text:span><text:span text:style-name="T2">sso svol</text:span><text:span text:style-name="T8">t</text:span><text:span text:style-name="T2">e</text:span><text:span text:style-name="T24"> </text:span><text:span text:style-name="T2">e</text:span><text:span text:style-name="T24"> </text:span><text:span text:style-name="T2">d</text:span><text:span text:style-name="T24">e</text:span><text:span text:style-name="T2">l</text:span><text:span text:style-name="T8">l</text:span><text:span text:style-name="T2">e</text:span><text:span text:style-name="T24"> c</text:span><text:span text:style-name="T18">o</text:span><text:span text:style-name="T2">r</text:span><text:span text:style-name="T24">r</text:span><text:span text:style-name="T2">ispond</text:span><text:span text:style-name="T24">e</text:span><text:span text:style-name="T2">nti</text:span><text:span text:style-name="T8"> r</text:span><text:span text:style-name="T24">e</text:span><text:span text:style-name="T2">sponsabil</text:span><text:span text:style-name="T8">i</text:span><text:span text:style-name="T2">tà.</text:span></text:p>
      <text:p text:style-name="P163"><text:span text:style-name="T1"></text:span><text:span text:style-name="T2"> </text:span><text:span text:style-name="T99"><text:s/></text:span><text:span text:style-name="T2">Attua</text:span><text:span text:style-name="T8">z</text:span><text:span text:style-name="T2">ione e</text:span><text:span text:style-name="T24"> </text:span><text:span text:style-name="T2">in</text:span><text:span text:style-name="T8">t</text:span><text:span text:style-name="T24">e</text:span><text:span text:style-name="T43">g</text:span><text:span text:style-name="T8">r</text:span><text:span text:style-name="T24">a</text:span><text:span text:style-name="T8">z</text:span><text:span text:style-name="T2">ione d</text:span><text:span text:style-name="T8">e</text:span><text:span text:style-name="T43">g</text:span><text:span text:style-name="T2">li</text:span><text:span text:style-name="T8"> </text:span><text:span text:style-name="T2">spe</text:span><text:span text:style-name="T43">c</text:span><text:span text:style-name="T2">ifici obbl</text:span><text:span text:style-name="T39">i</text:span><text:span text:style-name="T43">g</text:span><text:span text:style-name="T2">hi di</text:span><text:span text:style-name="T8"> </text:span><text:span text:style-name="T2">tr</text:span><text:span text:style-name="T24">a</text:span><text:span text:style-name="T2">spa</text:span><text:span text:style-name="T24">re</text:span><text:span text:style-name="T2">n</text:span><text:span text:style-name="T8">z</text:span><text:span text:style-name="T2">a</text:span><text:span text:style-name="T24"> </text:span><text:span text:style-name="T2">p</text:span><text:span text:style-name="T8">r</text:span><text:span text:style-name="T24">e</text:span><text:span text:style-name="T2">vis</text:span><text:span text:style-name="T8">t</text:span><text:span text:style-name="T2">i dalla l</text:span><text:span text:style-name="T24">e</text:span><text:span text:style-name="T2">gge</text:span><text:span text:style-name="T24"> </text:span><text:span text:style-name="T2">190/2012:</text:span></text:p>
      <text:p text:style-name="P164"><text:span text:style-name="T43">g</text:span><text:span text:style-name="T2">li</text:span><text:span text:style-name="T102"> </text:span><text:span text:style-name="T2">spe</text:span><text:span text:style-name="T43">c</text:span><text:span text:style-name="T2">ifici</text:span><text:span text:style-name="T84"> </text:span><text:span text:style-name="T2">obbl</text:span><text:span text:style-name="T8">i</text:span><text:span text:style-name="T43">g</text:span><text:span text:style-name="T2">hi</text:span><text:span text:style-name="T102"> </text:span><text:span text:style-name="T24">c</text:span><text:span text:style-name="T18">h</text:span><text:span text:style-name="T2">e</text:span><text:span text:style-name="T85"> </text:span><text:span text:style-name="T2">i</text:span><text:span text:style-name="T8">m</text:span><text:span text:style-name="T2">pon</text:span><text:span text:style-name="T43">g</text:span><text:span text:style-name="T2">ono</text:span><text:span text:style-name="T84"> </text:span><text:span text:style-name="T24">a</text:span><text:span text:style-name="T2">l</text:span><text:span text:style-name="T8">la Fondazione</text:span><text:span text:style-name="T84"> </text:span><text:span text:style-name="T2">di</text:span><text:span text:style-name="T102"> </text:span><text:span text:style-name="T24">a</text:span><text:span text:style-name="T2">ss</text:span><text:span text:style-name="T8">i</text:span><text:span text:style-name="T24">c</text:span><text:span text:style-name="T2">u</text:span><text:span text:style-name="T24">ra</text:span><text:span text:style-name="T2">re</text:span><text:span text:style-name="T85"> </text:span><text:span text:style-name="T2">i</text:span><text:span text:style-name="T102"> </text:span><text:span text:style-name="T2">l</text:span><text:span text:style-name="T8">i</text:span><text:span text:style-name="T2">v</text:span><text:span text:style-name="T24">e</text:span><text:span text:style-name="T2">l</text:span><text:span text:style-name="T8">l</text:span><text:span text:style-name="T2">i <text:s/></text:span><text:span text:style-name="T24">e</text:span><text:span text:style-name="T2">ssen</text:span><text:span text:style-name="T8">z</text:span><text:span text:style-name="T2">iali</text:span><text:span text:style-name="T102"> </text:span><text:span text:style-name="T43">d</text:span><text:span text:style-name="T2">i tr</text:span><text:span text:style-name="T24">a</text:span><text:span text:style-name="T2">spa</text:span><text:span text:style-name="T24">re</text:span><text:span text:style-name="T2">n</text:span><text:span text:style-name="T8">z</text:span><text:span text:style-name="T2">a sono</text:span><text:span text:style-name="T18"> </text:span><text:span text:style-name="T24">a</text:span><text:span text:style-name="T2">sso</text:span><text:span text:style-name="T8">l</text:span><text:span text:style-name="T39">t</text:span><text:span text:style-name="T2">i</text:span><text:span text:style-name="T18"> </text:span><text:span text:style-name="T2">medi</text:span><text:span text:style-name="T24">a</text:span><text:span text:style-name="T2">nte</text:span><text:span text:style-name="T8"> </text:span><text:span text:style-name="T2">la</text:span><text:span text:style-name="T8"> </text:span><text:span text:style-name="T2">pubbl</text:span><text:span text:style-name="T8">i</text:span><text:span text:style-name="T24">c</text:span><text:span text:style-name="T8">az</text:span><text:span text:style-name="T2">ione</text:span><text:span text:style-name="T8"> </text:span><text:span text:style-name="T2">sul</text:span><text:span text:style-name="T18"> </text:span><text:span text:style-name="T2">si</text:span><text:span text:style-name="T8">t</text:span><text:span text:style-name="T2">o</text:span><text:span text:style-name="T8"> </text:span><text:span text:style-name="T2">w</text:span><text:span text:style-name="T24">e</text:span><text:span text:style-name="T2">b</text:span><text:span text:style-name="T8"> </text:span><text:span text:style-name="T2">is</text:span><text:span text:style-name="T24">t</text:span><text:span text:style-name="T43">i</text:span><text:span text:style-name="T2">tu</text:span><text:span text:style-name="T18">z</text:span><text:span text:style-name="T2">ionale di</text:span><text:span text:style-name="T18"> </text:span><text:span text:style-name="T2">tu</text:span><text:span text:style-name="T8">t</text:span><text:span text:style-name="T2">te</text:span><text:span text:style-name="T8"> </text:span><text:span text:style-name="T2">le info</text:span><text:span text:style-name="T24">r</text:span><text:span text:style-name="T2">ma</text:span><text:span text:style-name="T8">z</text:span><text:span text:style-name="T2">ioni</text:span><text:span text:style-name="T8"> </text:span><text:span text:style-name="T24">r</text:span><text:span text:style-name="T2">i</text:span><text:span text:style-name="T8">l</text:span><text:span text:style-name="T24">e</text:span><text:span text:style-name="T2">v</text:span><text:span text:style-name="T24">a</text:span><text:span text:style-name="T2">nti</text:span><text:span text:style-name="T8"> </text:span><text:span text:style-name="T2">se</text:span><text:span text:style-name="T43">c</text:span><text:span text:style-name="T2">ondo p</text:span><text:span text:style-name="T24">re</text:span><text:span text:style-name="T2">s</text:span><text:span text:style-name="T8">c</text:span><text:span text:style-name="T2">ri</text:span><text:span text:style-name="T8">z</text:span><text:span text:style-name="T2">ioni</text:span><text:span text:style-name="T8"> </text:span><text:span text:style-name="T2">di </text:span><text:span text:style-name="T8">l</text:span><text:span text:style-name="T24">e</text:span><text:span text:style-name="T43">gg</text:span><text:span text:style-name="T24">e</text:span><text:span text:style-name="T2">.</text:span></text:p>
      <text:p text:style-name="P165"><text:span text:style-name="T1"></text:span><text:span text:style-name="T2"> </text:span><text:span text:style-name="T99"><text:s/></text:span><text:span text:style-name="T2">Oss</text:span><text:span text:style-name="T24">e</text:span><text:span text:style-name="T2">rv</text:span><text:span text:style-name="T43">a</text:span><text:span text:style-name="T2">n</text:span><text:span text:style-name="T8">z</text:span><text:span text:style-name="T2">a</text:span><text:span text:style-name="T24"> </text:span><text:span text:style-name="T2">d</text:span><text:span text:style-name="T24">e</text:span><text:span text:style-name="T2">l </text:span><text:span text:style-name="T8">C</text:span><text:span text:style-name="T2">odice</text:span><text:span text:style-name="T24"> </text:span><text:span text:style-name="T2">di</text:span><text:span text:style-name="T39"> </text:span><text:span text:style-name="T2">Comport</text:span><text:span text:style-name="T24">a</text:span><text:span text:style-name="T2">mento d</text:span><text:span text:style-name="T24">e</text:span><text:span text:style-name="T2">i d</text:span><text:span text:style-name="T8">i</text:span><text:span text:style-name="T2">p</text:span><text:span text:style-name="T24">e</text:span><text:span text:style-name="T2">nd</text:span><text:span text:style-name="T24">e</text:span><text:span text:style-name="T2">nt</text:span><text:span text:style-name="T8">i</text:span><text:span text:style-name="T2">:</text:span></text:p>
      <text:p text:style-name="P162"><text:span text:style-name="T2">la Fondazione Casa di Oriani </text:span><text:span text:style-name="T18"><text:s/></text:span><text:span text:style-name="T2">p</text:span><text:span text:style-name="T8">e</text:span><text:span text:style-name="T2">rs</text:span><text:span text:style-name="T8">e</text:span><text:span text:style-name="T2">gue </text:span><text:span text:style-name="T8"><text:s/></text:span><text:span text:style-name="T2">l’int</text:span><text:span text:style-name="T24">e</text:span><text:span text:style-name="T2">nto </text:span><text:span text:style-name="T57"><text:s/></text:span><text:span text:style-name="T2">di </text:span><text:span text:style-name="T39"><text:s/></text:span><text:span text:style-name="T24">a</text:span><text:span text:style-name="T2">s</text:span><text:span text:style-name="T8">s</text:span><text:span text:style-name="T2">ic</text:span><text:span text:style-name="T18">u</text:span><text:span text:style-name="T2">rare <text:s/>la </text:span><text:span text:style-name="T54"><text:s/></text:span><text:span text:style-name="T2">qu</text:span><text:span text:style-name="T24">a</text:span><text:span text:style-name="T2">l</text:span><text:span text:style-name="T8">i</text:span><text:span text:style-name="T2">tà </text:span><text:span text:style-name="T18"><text:s/></text:span><text:span text:style-name="T2">d</text:span><text:span text:style-name="T24">e</text:span><text:span text:style-name="T2">i </text:span><text:span text:style-name="T57"><text:s/></text:span><text:span text:style-name="T2">s</text:span><text:span text:style-name="T24">e</text:span><text:span text:style-name="T2">rvi</text:span><text:span text:style-name="T8">z</text:span><text:span text:style-name="T2">i, </text:span><text:span text:style-name="T39"><text:s/></text:span><text:span text:style-name="T2">la </text:span><text:span text:style-name="T18"><text:s/></text:span><text:span text:style-name="T2">p</text:span><text:span text:style-name="T24">re</text:span><text:span text:style-name="T18">v</text:span><text:span text:style-name="T24">e</text:span><text:span text:style-name="T2">n</text:span><text:span text:style-name="T8">z</text:span><text:span text:style-name="T2">ione </text:span><text:span text:style-name="T18"><text:s/></text:span><text:span text:style-name="T2">d</text:span><text:span text:style-name="T24">e</text:span><text:span text:style-name="T2">i f</text:span><text:span text:style-name="T43">e</text:span><text:span text:style-name="T2">nomeni</text:span><text:span text:style-name="T18"> </text:span><text:span text:style-name="T24">c</text:span><text:span text:style-name="T2">o</text:span><text:span text:style-name="T24">r</text:span><text:span text:style-name="T2">ruttivi,</text:span><text:span text:style-name="T39"> </text:span><text:span text:style-name="T2">non</text:span><text:span text:style-name="T24">c</text:span><text:span text:style-name="T2">hé</text:span><text:span text:style-name="T8"> </text:span><text:span text:style-name="T2">il</text:span><text:span text:style-name="T39"> </text:span><text:span text:style-name="T2">risp</text:span><text:span text:style-name="T24">e</text:span><text:span text:style-name="T2">t</text:span><text:span text:style-name="T8">t</text:span><text:span text:style-name="T2">o</text:span><text:span text:style-name="T18"> </text:span><text:span text:style-name="T2">d</text:span><text:span text:style-name="T24">e</text:span><text:span text:style-name="T2">i</text:span><text:span text:style-name="T39"> </text:span><text:span text:style-name="T2">dov</text:span><text:span text:style-name="T24">e</text:span><text:span text:style-name="T2">ri </text:span><text:span text:style-name="T24">c</text:span><text:span text:style-name="T2">ost</text:span><text:span text:style-name="T8">i</text:span><text:span text:style-name="T2">tu</text:span><text:span text:style-name="T18">z</text:span><text:span text:style-name="T2">ionali di</text:span><text:span text:style-name="T39"> </text:span><text:span text:style-name="T2">d</text:span><text:span text:style-name="T43">i</text:span><text:span text:style-name="T2">l</text:span><text:span text:style-name="T8">i</text:span><text:span text:style-name="T43">g</text:span><text:span text:style-name="T24">e</text:span><text:span text:style-name="T2">n</text:span><text:span text:style-name="T8">z</text:span><text:span text:style-name="T24">a</text:span><text:span text:style-name="T2">,</text:span><text:span text:style-name="T18"> </text:span><text:span text:style-name="T2">le</text:span><text:span text:style-name="T24">a</text:span><text:span text:style-name="T2">l</text:span><text:span text:style-name="T8">t</text:span><text:span text:style-name="T24">à</text:span><text:span text:style-name="T2">,</text:span><text:span text:style-name="T18"> </text:span><text:span text:style-name="T2">i</text:span><text:span text:style-name="T8">m</text:span><text:span text:style-name="T2">p</text:span><text:span text:style-name="T24">a</text:span><text:span text:style-name="T2">rziali</text:span><text:span text:style-name="T8">t</text:span><text:span text:style-name="T2">à</text:span><text:span text:style-name="T8"> </text:span><text:span text:style-name="T2">e s</text:span><text:span text:style-name="T24">e</text:span><text:span text:style-name="T2">rvi</text:span><text:span text:style-name="T8">z</text:span><text:span text:style-name="T2">io </text:span><text:span text:style-name="T103"><text:s/></text:span><text:span text:style-name="T24">e</text:span><text:span text:style-name="T2">s</text:span><text:span text:style-name="T24">c</text:span><text:span text:style-name="T2">lus</text:span><text:span text:style-name="T8">i</text:span><text:span text:style-name="T2">vo </text:span><text:span text:style-name="T103"><text:s/></text:span><text:span text:style-name="T24">a</text:span><text:span text:style-name="T2">l</text:span><text:span text:style-name="T8">l</text:span><text:span text:style-name="T2">a </text:span><text:span text:style-name="T80"><text:s/></text:span><text:span text:style-name="T24">c</text:span><text:span text:style-name="T2">u</text:span><text:span text:style-name="T24">r</text:span><text:span text:style-name="T2">a </text:span><text:span text:style-name="T104"><text:s/></text:span><text:span text:style-name="T2">d</text:span><text:span text:style-name="T24">e</text:span><text:span text:style-name="T2">l</text:span><text:span text:style-name="T8">l</text:span><text:span text:style-name="T2">’int</text:span><text:span text:style-name="T24">e</text:span><text:span text:style-name="T8">r</text:span><text:span text:style-name="T24">e</text:span><text:span text:style-name="T2">sse </text:span><text:span text:style-name="T104"><text:s/></text:span><text:span text:style-name="T2">pub</text:span><text:span text:style-name="T18">b</text:span><text:span text:style-name="T2">l</text:span><text:span text:style-name="T8">i</text:span><text:span text:style-name="T24">c</text:span><text:span text:style-name="T2">o </text:span><text:span text:style-name="T103"><text:s/></text:span><text:span text:style-name="T24">a</text:span><text:span text:style-name="T2">i </text:span><text:span text:style-name="T103"><text:s/></text:span><text:span text:style-name="T2">s</text:span><text:span text:style-name="T24">e</text:span><text:span text:style-name="T2">nsi </text:span><text:span text:style-name="T96"><text:s/></text:span><text:span text:style-name="T2">d</text:span><text:span text:style-name="T24">e</text:span><text:span text:style-name="T2">l</text:span><text:span text:style-name="T8">l</text:span><text:span text:style-name="T2">’</text:span><text:span text:style-name="T43">a</text:span><text:span text:style-name="T2">rt. </text:span><text:span text:style-name="T103"><text:s/></text:span><text:span text:style-name="T2">1, </text:span><text:span text:style-name="T103"><text:s/></text:span><text:span text:style-name="T24">c</text:span><text:span text:style-name="T2">om</text:span><text:span text:style-name="T8">m</text:span><text:span text:style-name="T2">a </text:span><text:span text:style-name="T104"><text:s/></text:span><text:span text:style-name="T2">44, </text:span><text:span text:style-name="T94"><text:s/></text:span><text:span text:style-name="T101">L</text:span><text:span text:style-name="T8">e</text:span><text:span text:style-name="T2">g</text:span><text:span text:style-name="T43">g</text:span><text:span text:style-name="T2">e 190/2012 e</text:span><text:span text:style-name="T24"> </text:span><text:span text:style-name="T2">d</text:span><text:span text:style-name="T24">e</text:span><text:span text:style-name="T2">l DPR</text:span><text:span text:style-name="T8"> </text:span><text:span text:style-name="T2">n. 62 d</text:span><text:span text:style-name="T24">e</text:span><text:span text:style-name="T2">l 201</text:span><text:span text:style-name="T8">3</text:span><text:span text:style-name="T2">.</text:span></text:p>
      <text:p text:style-name="P166"><text:span text:style-name="T1"></text:span><text:span text:style-name="T2"> </text:span><text:span text:style-name="T99"><text:s/></text:span><text:span text:style-name="T2">Obbl</text:span><text:span text:style-name="T8">i</text:span><text:span text:style-name="T43">g</text:span><text:span text:style-name="T2">hi di</text:span><text:span text:style-name="T8"> </text:span><text:span text:style-name="T2">info</text:span><text:span text:style-name="T24">r</text:span><text:span text:style-name="T2">mativa:</text:span></text:p>
      <text:p text:style-name="P167"><text:span text:style-name="T2">tut</text:span><text:span text:style-name="T8">t</text:span><text:span text:style-name="T2">o </text:span><text:span text:style-name="T18"><text:s/></text:span><text:span text:style-name="T2">il <text:s/>p</text:span><text:span text:style-name="T24">e</text:span><text:span text:style-name="T2">rson</text:span><text:span text:style-name="T24">a</text:span><text:span text:style-name="T2">le </text:span><text:span text:style-name="T8"><text:s/></text:span><text:span text:style-name="T24">c</text:span><text:span text:style-name="T2">he </text:span><text:span text:style-name="T8"><text:s/></text:span><text:span text:style-name="T2">op</text:span><text:span text:style-name="T24">e</text:span><text:span text:style-name="T2">ra <text:s/>n</text:span><text:span text:style-name="T24">e</text:span><text:span text:style-name="T2">lla Fondazione Casa di Oriani </text:span><text:span text:style-name="T18"><text:s/></text:span><text:span text:style-name="T2">è </text:span><text:span text:style-name="T8"><text:s/></text:span><text:span text:style-name="T2">tenuto </text:span><text:span text:style-name="T18"><text:s/></text:span><text:span text:style-name="T2">a </text:span><text:span text:style-name="T57"><text:s/></text:span><text:span text:style-name="T2">ri</text:span><text:span text:style-name="T24">fe</text:span><text:span text:style-name="T2">ri</text:span><text:span text:style-name="T24">r</text:span><text:span text:style-name="T2">e </text:span><text:span text:style-name="T8"><text:s/>a</text:span><text:span text:style-name="T2">l </text:span><text:span text:style-name="T18"><text:s/></text:span><text:span text:style-name="T2">R</text:span><text:span text:style-name="T24">e</text:span><text:span text:style-name="T2">sponsabile </text:span><text:span text:style-name="T8"><text:s/></text:span><text:span text:style-name="T2">d</text:span><text:span text:style-name="T24">e</text:span><text:span text:style-name="T2">l</text:span><text:span text:style-name="T8">l</text:span><text:span text:style-name="T2">a pr</text:span><text:span text:style-name="T43">e</text:span><text:span text:style-name="T2">v</text:span><text:span text:style-name="T24">e</text:span><text:span text:style-name="T2">n</text:span><text:span text:style-name="T8">z</text:span><text:span text:style-name="T2">ione</text:span><text:span text:style-name="T105"> </text:span><text:span text:style-name="T2">d</text:span><text:span text:style-name="T24">e</text:span><text:span text:style-name="T2">l</text:span><text:span text:style-name="T8">l</text:span><text:span text:style-name="T2">a</text:span><text:span text:style-name="T107"> </text:span><text:span text:style-name="T24">c</text:span><text:span text:style-name="T18">o</text:span><text:span text:style-name="T2">r</text:span><text:span text:style-name="T24">r</text:span><text:span text:style-name="T18">u</text:span><text:span text:style-name="T8">z</text:span><text:span text:style-name="T2">ione</text:span><text:span text:style-name="T108"> </text:span><text:span text:style-name="T2">not</text:span><text:span text:style-name="T8">i</text:span><text:span text:style-name="T24">z</text:span><text:span text:style-name="T2">ie</text:span><text:span text:style-name="T107"> </text:span><text:span text:style-name="T2">rilev</text:span><text:span text:style-name="T43">a</text:span><text:span text:style-name="T2">nti</text:span><text:span text:style-name="T109"> </text:span><text:span text:style-name="T24">c</text:span><text:span text:style-name="T2">he</text:span><text:span text:style-name="T107"> </text:span><text:span text:style-name="T24">a</text:span><text:span text:style-name="T2">t</text:span><text:span text:style-name="T8">t</text:span><text:span text:style-name="T24">e</text:span><text:span text:style-name="T18">n</text:span><text:span text:style-name="T43">g</text:span><text:span text:style-name="T2">ono</text:span><text:span text:style-name="T105"> </text:span><text:span text:style-name="T2">a</text:span><text:span text:style-name="T109"> </text:span><text:span text:style-name="T24">c</text:span><text:span text:style-name="T2">ompor</text:span><text:span text:style-name="T18">t</text:span><text:span text:style-name="T24">a</text:span><text:span text:style-name="T2">menti</text:span><text:span text:style-name="T105"> </text:span><text:span text:style-name="T24">a</text:span><text:span text:style-name="T2">t</text:span><text:span text:style-name="T8">t</text:span><text:span text:style-name="T2">i</text:span><text:span text:style-name="T105"> </text:span><text:span text:style-name="T2">a</text:span><text:span text:style-name="T107"> </text:span><text:span text:style-name="T2">g</text:span><text:span text:style-name="T24">e</text:span><text:span text:style-name="T2">n</text:span><text:span text:style-name="T24">e</text:span><text:span text:style-name="T8">r</text:span><text:span text:style-name="T24">a</text:span><text:span text:style-name="T8">r</text:span><text:span text:style-name="T2">e ris</text:span><text:span text:style-name="T24">c</text:span><text:span text:style-name="T2">hi di</text:span><text:span text:style-name="T8"> </text:span><text:span text:style-name="T24">c</text:span><text:span text:style-name="T2">o</text:span><text:span text:style-name="T24">r</text:span><text:span text:style-name="T2">ruzione.</text:span></text:p>
      <text:p text:style-name="P45"/>
      <text:p text:style-name="P2"/>
      <text:p text:style-name="P96"><text:span text:style-name="T34">I</text:span><text:span text:style-name="T2">l</text:span><text:span text:style-name="T8"> </text:span><text:span text:style-name="T2">p</text:span><text:span text:style-name="T8">r</text:span><text:span text:style-name="T24">e</text:span><text:span text:style-name="T2">s</text:span><text:span text:style-name="T24">e</text:span><text:span text:style-name="T2">nte </text:span><text:span text:style-name="T8">P</text:span><text:span text:style-name="T2">iano</text:span><text:span text:style-name="T39"> </text:span><text:span text:style-name="T2">è d</text:span><text:span text:style-name="T24">e</text:span><text:span text:style-name="T2">st</text:span><text:span text:style-name="T8">i</text:span><text:span text:style-name="T2">n</text:span><text:span text:style-name="T24">a</text:span><text:span text:style-name="T2">to</text:span><text:span text:style-name="T8"> </text:span><text:span text:style-name="T2">a tu</text:span><text:span text:style-name="T8">t</text:span><text:span text:style-name="T2">to</text:span><text:span text:style-name="T8"> </text:span><text:span text:style-name="T2">il</text:span><text:span text:style-name="T18"> </text:span><text:span text:style-name="T2">p</text:span><text:span text:style-name="T24">e</text:span><text:span text:style-name="T2">rson</text:span><text:span text:style-name="T24">a</text:span><text:span text:style-name="T2">le</text:span><text:span text:style-name="T39"> </text:span><text:span text:style-name="T2">d</text:span><text:span text:style-name="T24">e</text:span><text:span text:style-name="T2">lla Fondazione Casa di Oriani.</text:span><text:span text:style-name="T8"> Ve</text:span><text:span text:style-name="T2">r</text:span><text:span text:style-name="T8">r</text:span><text:span text:style-name="T24">a</text:span><text:span text:style-name="T2">nno, p</text:span><text:span text:style-name="T24">e</text:span><text:span text:style-name="T2">rt</text:span><text:span text:style-name="T24">a</text:span><text:span text:style-name="T2">nto,</text:span><text:span text:style-name="T39"> </text:span><text:span text:style-name="T24">a</text:span><text:span text:style-name="T2">ppl</text:span><text:span text:style-name="T8">i</text:span><text:span text:style-name="T24">ca</text:span><text:span text:style-name="T2">te</text:span><text:span text:style-name="T18"> </text:span><text:span text:style-name="T2">le</text:span><text:span text:style-name="T18"> </text:span><text:span text:style-name="T2">m</text:span><text:span text:style-name="T8">i</text:span><text:span text:style-name="T2">sure</text:span><text:span text:style-name="T8"> </text:span><text:span text:style-name="T2">idonee</text:span><text:span text:style-name="T8"> </text:span><text:span text:style-name="T2">a</text:span><text:span text:style-name="T54"> </text:span><text:span text:style-name="T43">g</text:span><text:span text:style-name="T24">a</text:span><text:span text:style-name="T8">r</text:span><text:span text:style-name="T24">a</text:span><text:span text:style-name="T2">nt</text:span><text:span text:style-name="T8">i</text:span><text:span text:style-name="T2">re il</text:span><text:span text:style-name="T39"> </text:span><text:span text:style-name="T2">risp</text:span><text:span text:style-name="T24">e</text:span><text:span text:style-name="T2">t</text:span><text:span text:style-name="T8">t</text:span><text:span text:style-name="T2">o</text:span><text:span text:style-name="T18"> </text:span><text:span text:style-name="T2">d</text:span><text:span text:style-name="T24">e</text:span><text:span text:style-name="T2">l</text:span><text:span text:style-name="T8">l</text:span><text:span text:style-name="T2">e</text:span><text:span text:style-name="T8"> </text:span><text:span text:style-name="T2">p</text:span><text:span text:style-name="T24">re</text:span><text:span text:style-name="T2">s</text:span><text:span text:style-name="T24">c</text:span><text:span text:style-name="T2">ri</text:span><text:span text:style-name="T8">z</text:span><text:span text:style-name="T2">ioni</text:span><text:span text:style-name="T39"> </text:span><text:span text:style-name="T2">fo</text:span><text:span text:style-name="T24">r</text:span><text:span text:style-name="T2">mu</text:span><text:span text:style-name="T8">l</text:span><text:span text:style-name="T24">a</text:span><text:span text:style-name="T2">te</text:span><text:span text:style-name="T18"> </text:span><text:span text:style-name="T2">e</text:span><text:span text:style-name="T8"> </text:span><text:span text:style-name="T2">d</text:span><text:span text:style-name="T24">e</text:span><text:span text:style-name="T2">l</text:span><text:span text:style-name="T8">l</text:span><text:span text:style-name="T2">e</text:span><text:span text:style-name="T8"> </text:span><text:span text:style-name="T2">norme</text:span><text:span text:style-name="T8"> </text:span><text:span text:style-name="T2">d</text:span><text:span text:style-name="T24">e</text:span><text:span text:style-name="T2">l Codice</text:span><text:span text:style-name="T110"> </text:span><text:span text:style-name="T2">di <text:s/></text:span><text:soft-page-break/><text:span text:style-name="T2">Comport</text:span><text:span text:style-name="T24">a</text:span><text:span text:style-name="T2">m</text:span><text:span text:style-name="T18">e</text:span><text:span text:style-name="T2">nto <text:s/>la</text:span><text:span text:style-name="T111"> </text:span><text:span text:style-name="T24">c</text:span><text:span text:style-name="T2">ui <text:s/>dif</text:span><text:span text:style-name="T24">f</text:span><text:span text:style-name="T2">usio</text:span><text:span text:style-name="T39">n</text:span><text:span text:style-name="T24">e</text:span><text:span text:style-name="T2">, <text:s/></text:span><text:span text:style-name="T8">c</text:span><text:span text:style-name="T2">o</text:span><text:span text:style-name="T54">n</text:span><text:span text:style-name="T2">osc</text:span><text:span text:style-name="T43">e</text:span><text:span text:style-name="T2">n</text:span><text:span text:style-name="T8">z</text:span><text:span text:style-name="T2">a</text:span><text:span text:style-name="T111"> </text:span><text:span text:style-name="T2">e</text:span><text:span text:style-name="T111"> </text:span><text:span text:style-name="T2">mon</text:span><text:span text:style-name="T8">i</text:span><text:span text:style-name="T2">to</text:span><text:span text:style-name="T18">r</text:span><text:span text:style-name="T8">a</text:span><text:span text:style-name="T2">ggio <text:s/>s</text:span><text:span text:style-name="T24">a</text:span><text:span text:style-name="T2">rà <text:s/></text:span><text:span text:style-name="T24">e</text:span><text:span text:style-name="T2">f</text:span><text:span text:style-name="T8">f</text:span><text:span text:style-name="T24">e</text:span><text:span text:style-name="T2">t</text:span><text:span text:style-name="T8">t</text:span><text:span text:style-name="T2">u</text:span><text:span text:style-name="T24">a</text:span><text:span text:style-name="T2">ta </text:span><text:span text:style-name="T18"><text:s/></text:span><text:span text:style-name="T2">a</text:span><text:span text:style-name="T111"> </text:span><text:span text:style-name="T24">c</text:span><text:span text:style-name="T18">u</text:span><text:span text:style-name="T8">r</text:span><text:span text:style-name="T2">a </text:span><text:span text:style-name="T39"><text:s/></text:span><text:span text:style-name="T2">d</text:span><text:span text:style-name="T24">e</text:span><text:span text:style-name="T2">l R</text:span><text:span text:style-name="T24">e</text:span><text:span text:style-name="T2">sponsabile d</text:span><text:span text:style-name="T24">e</text:span><text:span text:style-name="T2">l</text:span><text:span text:style-name="T8">l</text:span><text:span text:style-name="T2">a</text:span><text:span text:style-name="T24"> </text:span><text:span text:style-name="T2">pr</text:span><text:span text:style-name="T43">e</text:span><text:span text:style-name="T18">v</text:span><text:span text:style-name="T8">e</text:span><text:span text:style-name="T2">n</text:span><text:span text:style-name="T8">z</text:span><text:span text:style-name="T2">ione d</text:span><text:span text:style-name="T24">e</text:span><text:span text:style-name="T2">l</text:span><text:span text:style-name="T8">l</text:span><text:span text:style-name="T2">a</text:span><text:span text:style-name="T24"> c</text:span><text:span text:style-name="T2">o</text:span><text:span text:style-name="T24">r</text:span><text:span text:style-name="T2">ruzione.</text:span></text:p>
      <text:p text:style-name="P45"/>
      <text:p text:style-name="P2"/>
      <text:list xml:id="list6251712654871978960" text:style-name="WWNum4">
        <text:list-item>
          <text:p text:style-name="P168"><text:span text:style-name="T8">S</text:span><text:span text:style-name="T24">a</text:span><text:span text:style-name="T2">r</text:span><text:span text:style-name="T43">a</text:span><text:span text:style-name="T2">nno</text:span><text:span text:style-name="T8"> </text:span><text:span text:style-name="T24">a</text:span><text:span text:style-name="T2">l</text:span><text:span text:style-name="T8">t</text:span><text:span text:style-name="T2">r</text:span><text:span text:style-name="T43">e</text:span><text:span text:style-name="T2">sì</text:span><text:span text:style-name="T8"> </text:span><text:span text:style-name="T2">p</text:span><text:span text:style-name="T8">r</text:span><text:span text:style-name="T24">e</text:span><text:span text:style-name="T2">vis</text:span><text:span text:style-name="T8">t</text:span><text:span text:style-name="T2">e</text:span><text:span text:style-name="T18"> </text:span><text:span text:style-name="T2">fo</text:span><text:span text:style-name="T24">r</text:span><text:span text:style-name="T2">me di</text:span><text:span text:style-name="T8"> </text:span><text:span text:style-name="T2">p</text:span><text:span text:style-name="T24">re</text:span><text:span text:style-name="T18">s</text:span><text:span text:style-name="T2">a d</text:span><text:span text:style-name="T24">’a</text:span><text:span text:style-name="T2">t</text:span><text:span text:style-name="T8">t</text:span><text:span text:style-name="T2">o</text:span><text:span text:style-name="T8"> </text:span><text:span text:style-name="T2">d</text:span><text:span text:style-name="T8">e</text:span><text:span text:style-name="T2">l</text:span><text:span text:style-name="T8"> P</text:span><text:span text:style-name="T2">iano T</text:span><text:span text:style-name="T24">r</text:span><text:span text:style-name="T2">ienn</text:span><text:span text:style-name="T24">a</text:span><text:span text:style-name="T2">le di</text:span><text:span text:style-name="T8"> P</text:span><text:span text:style-name="T2">rev</text:span><text:span text:style-name="T24">e</text:span><text:span text:style-name="T2">n</text:span><text:span text:style-name="T8">z</text:span><text:span text:style-name="T2">ione d</text:span><text:span text:style-name="T24">e</text:span><text:span text:style-name="T2">l</text:span><text:span text:style-name="T8">l</text:span><text:span text:style-name="T2">a Co</text:span><text:span text:style-name="T24">r</text:span><text:span text:style-name="T2">ruzione</text:span><text:span text:style-name="T112"> </text:span><text:span text:style-name="T2">da p</text:span><text:span text:style-name="T24">a</text:span><text:span text:style-name="T2">rte <text:s/></text:span><text:span text:style-name="T18">d</text:span><text:span text:style-name="T24">e</text:span><text:span text:style-name="T2">i </text:span><text:span text:style-name="T8"><text:s/></text:span><text:span text:style-name="T2">dipend</text:span><text:span text:style-name="T24">e</text:span><text:span text:style-name="T2">nti </text:span><text:span text:style-name="T18"><text:s/></text:span><text:span text:style-name="T2">sia </text:span><text:span text:style-name="T39"><text:s/></text:span><text:span text:style-name="T24">a</text:span><text:span text:style-name="T2">l </text:span><text:span text:style-name="T8"><text:s/></text:span><text:span text:style-name="T2">mo</text:span><text:span text:style-name="T8">m</text:span><text:span text:style-name="T24">e</text:span><text:span text:style-name="T2">nto </text:span><text:span text:style-name="T8"><text:s/></text:span><text:span text:style-name="T2">d</text:span><text:span text:style-name="T24">e</text:span><text:span text:style-name="T2">l</text:span><text:span text:style-name="T8">l</text:span><text:span text:style-name="T2">’</text:span><text:span text:style-name="T43">a</text:span><text:span text:style-name="T2">ssu</text:span><text:span text:style-name="T39">n</text:span><text:span text:style-name="T8">z</text:span><text:span text:style-name="T2">ione </text:span><text:span text:style-name="T57"><text:s/></text:span><text:span text:style-name="T2">sia </text:span><text:span text:style-name="T8"><text:s/></text:span><text:span text:style-name="T2">p</text:span><text:span text:style-name="T24">e</text:span><text:span text:style-name="T2">r <text:s/>il </text:span><text:span text:style-name="T18"><text:s/></text:span><text:span text:style-name="T2">p</text:span><text:span text:style-name="T8">e</text:span><text:span text:style-name="T2">rso</text:span><text:span text:style-name="T18">n</text:span><text:span text:style-name="T24">a</text:span><text:span text:style-name="T2">le <text:s/>in </text:span><text:span text:style-name="T8"><text:s/></text:span><text:span text:style-name="T2">s</text:span><text:span text:style-name="T24">e</text:span><text:span text:style-name="T2">rvi</text:span><text:span text:style-name="T8">z</text:span><text:span text:style-name="T2">io </text:span><text:span text:style-name="T8"><text:s/></text:span><text:span text:style-name="T24">c</text:span><text:span text:style-name="T2">on </text:span><text:span text:style-name="T39"><text:s/></text:span><text:span text:style-name="T24">ca</text:span><text:span text:style-name="T18">d</text:span><text:span text:style-name="T24">e</text:span><text:span text:style-name="T2">n</text:span><text:span text:style-name="T8">z</text:span><text:span text:style-name="T2">a p</text:span><text:span text:style-name="T24">e</text:span><text:span text:style-name="T2">riodi</text:span><text:span text:style-name="T24">ca</text:span><text:span text:style-name="T2">.</text:span><text:span text:style-name="T18"> </text:span><text:span text:style-name="T2">Ai</text:span><text:span text:style-name="T18"> </text:span><text:span text:style-name="T2">fini</text:span><text:span text:style-name="T18"> </text:span><text:span text:style-name="T2">d</text:span><text:span text:style-name="T24">e</text:span><text:span text:style-name="T2">l</text:span><text:span text:style-name="T39"> </text:span><text:span text:style-name="T8">c</text:span><text:span text:style-name="T2">ontrollo</text:span><text:span text:style-name="T18"> </text:span><text:span text:style-name="T2">e</text:span><text:span text:style-name="T8"> </text:span><text:span text:style-name="T2">p</text:span><text:span text:style-name="T24">re</text:span><text:span text:style-name="T2">v</text:span><text:span text:style-name="T24">e</text:span><text:span text:style-name="T2">n</text:span><text:span text:style-name="T8">z</text:span><text:span text:style-name="T2">ione</text:span><text:span text:style-name="T54"> </text:span><text:span text:style-name="T2">d</text:span><text:span text:style-name="T24">e</text:span><text:span text:style-name="T2">l</text:span><text:span text:style-name="T39"> </text:span><text:span text:style-name="T2">ris</text:span><text:span text:style-name="T24">c</text:span><text:span text:style-name="T2">hio,</text:span><text:span text:style-name="T39"> </text:span><text:span text:style-name="T2">il</text:span><text:span text:style-name="T39"> </text:span><text:span text:style-name="T2">R</text:span><text:span text:style-name="T24">e</text:span><text:span text:style-name="T2">sponsabile si coordina con tutto il</text:span><text:span text:style-name="T113"> </text:span><text:span text:style-name="T2">p</text:span><text:span text:style-name="T24">e</text:span><text:span text:style-name="T2">rson</text:span><text:span text:style-name="T24">a</text:span><text:span text:style-name="T2">le</text:span><text:span text:style-name="T93"> </text:span><text:span text:style-name="T2">d</text:span><text:span text:style-name="T24">e</text:span><text:span text:style-name="T43">g</text:span><text:span text:style-name="T2">li</text:span><text:span text:style-name="T114"> </text:span><text:span text:style-name="T2">u</text:span><text:span text:style-name="T24">f</text:span><text:span text:style-name="T2">fi</text:span><text:span text:style-name="T24">c</text:span><text:span text:style-name="T2">i n</text:span><text:span text:style-name="T24">e</text:span><text:span text:style-name="T2">l</text:span><text:span text:style-name="T8">l</text:span><text:span text:style-name="T2">e</text:span><text:span text:style-name="T8"> </text:span><text:span text:style-name="T24">a</text:span><text:span text:style-name="T8">z</text:span><text:span text:style-name="T2">ioni</text:span><text:span text:style-name="T18"> </text:span><text:span text:style-name="T2">di</text:span><text:span text:style-name="T18"> </text:span><text:span text:style-name="T24">a</text:span><text:span text:style-name="T18">n</text:span><text:span text:style-name="T24">a</text:span><text:span text:style-name="T2">l</text:span><text:span text:style-name="T8">i</text:span><text:span text:style-name="T2">si e di v</text:span><text:span text:style-name="T8">a</text:span><text:span text:style-name="T2">lu</text:span><text:span text:style-name="T8">t</text:span><text:span text:style-name="T24">a</text:span><text:span text:style-name="T8">z</text:span><text:span text:style-name="T2">ione dei rischi al fine di acquisire elementi utili ed indicazione rispetto alle misure p</text:span><text:span text:style-name="T8">r</text:span><text:span text:style-name="T24">e</text:span><text:span text:style-name="T2">v</text:span><text:span text:style-name="T24">e</text:span><text:span text:style-name="T2">nt</text:span><text:span text:style-name="T8">i</text:span><text:span text:style-name="T2">ve</text:span><text:span text:style-name="T39"> </text:span><text:span text:style-name="T2">da</text:span><text:span text:style-name="T39"> </text:span><text:span text:style-name="T24">a</text:span><text:span text:style-name="T18">d</text:span><text:span text:style-name="T2">ot</text:span><text:span text:style-name="T8">t</text:span><text:span text:style-name="T24">a</text:span><text:span text:style-name="T2">r</text:span><text:span text:style-name="T43">e</text:span><text:span text:style-name="T2">.</text:span><text:span text:style-name="T18"> </text:span><text:span text:style-name="T8">P</text:span><text:span text:style-name="T24">e</text:span><text:span text:style-name="T2">r</text:span><text:span text:style-name="T39"> </text:span><text:span text:style-name="T2">l’</text:span><text:span text:style-name="T24">a</text:span><text:span text:style-name="T18">d</text:span><text:span text:style-name="T24">e</text:span><text:span text:style-name="T2">mp</text:span><text:span text:style-name="T8">i</text:span><text:span text:style-name="T2">mento</text:span><text:span text:style-name="T18"> </text:span><text:span text:style-name="T2">d</text:span><text:span text:style-name="T24">e</text:span><text:span text:style-name="T2">i </text:span><text:span text:style-name="T24">c</text:span><text:span text:style-name="T2">omp</text:span><text:span text:style-name="T8">i</text:span><text:span text:style-name="T2">ti</text:span><text:span text:style-name="T8"> </text:span><text:span text:style-name="T2">di cui </text:span><text:span text:style-name="T24">a</text:span><text:span text:style-name="T2">l</text:span><text:span text:style-name="T8">l</text:span><text:span text:style-name="T2">a</text:span><text:span text:style-name="T8"> </text:span><text:span text:style-name="T101">L</text:span><text:span text:style-name="T8">e</text:span><text:span text:style-name="T2">gge</text:span><text:span text:style-name="T8"> </text:span><text:span text:style-name="T2">190/2012 </text:span><text:span text:style-name="T8">i</text:span><text:span text:style-name="T2">l </text:span><text:span text:style-name="T8">R</text:span><text:span text:style-name="T24">e</text:span><text:span text:style-name="T2">sponsabi</text:span><text:span text:style-name="T43">l</text:span><text:span text:style-name="T2">e</text:span><text:span text:style-name="T24"> </text:span><text:span text:style-name="T2">può in o</text:span><text:span text:style-name="T43">g</text:span><text:span text:style-name="T2">ni </text:span><text:span text:style-name="T8">m</text:span><text:span text:style-name="T2">omento:</text:span></text:p>
        </text:list-item>
        <text:list-item>
          <text:p text:style-name="P168"><text:span text:style-name="T2">v</text:span><text:span text:style-name="T24">e</text:span><text:span text:style-name="T2">ri</text:span><text:span text:style-name="T24">f</text:span><text:span text:style-name="T2">ic</text:span><text:span text:style-name="T8">a</text:span><text:span text:style-name="T2">re </text:span><text:span text:style-name="T88"><text:s/></text:span><text:span text:style-name="T2">e </text:span><text:span text:style-name="T81"><text:s/></text:span><text:span text:style-name="T24">c</text:span><text:span text:style-name="T2">hie</text:span><text:span text:style-name="T18">d</text:span><text:span text:style-name="T24">e</text:span><text:span text:style-name="T2">re </text:span><text:span text:style-name="T83"><text:s/></text:span><text:span text:style-name="T2">d</text:span><text:span text:style-name="T24">e</text:span><text:span text:style-name="T2">lucid</text:span><text:span text:style-name="T24">a</text:span><text:span text:style-name="T8">z</text:span><text:span text:style-name="T2">ioni </text:span><text:span text:style-name="T88"><text:s/></text:span><text:span text:style-name="T2">p</text:span><text:span text:style-name="T24">e</text:span><text:span text:style-name="T2">r </text:span><text:span text:style-name="T81"><text:s/></text:span><text:span text:style-name="T2">isc</text:span><text:span text:style-name="T24">r</text:span><text:span text:style-name="T2">i</text:span><text:span text:style-name="T39">t</text:span><text:span text:style-name="T2">to </text:span><text:span text:style-name="T88"><text:s/></text:span><text:span text:style-name="T2">e </text:span><text:span text:style-name="T81"><text:s/></text:span><text:span text:style-name="T2">v</text:span><text:span text:style-name="T24">e</text:span><text:span text:style-name="T2">r</text:span><text:span text:style-name="T8">b</text:span><text:span text:style-name="T24">a</text:span><text:span text:style-name="T2">l</text:span><text:span text:style-name="T8">m</text:span><text:span text:style-name="T24">e</text:span><text:span text:style-name="T2">nte </text:span><text:span text:style-name="T90"><text:s/></text:span><text:span text:style-name="T2">a </text:span><text:span text:style-name="T88"><text:s/></text:span><text:span text:style-name="T2">tu</text:span><text:span text:style-name="T8">t</text:span><text:span text:style-name="T2">ti </text:span><text:span text:style-name="T88"><text:s/></text:span><text:span text:style-name="T2">i </text:span><text:span text:style-name="T88"><text:s/></text:span><text:span text:style-name="T2">dipend</text:span><text:span text:style-name="T24">e</text:span><text:span text:style-name="T64">n</text:span><text:span text:style-name="T2">ti </text:span><text:span text:style-name="T88"><text:s/></text:span><text:span text:style-name="T2">su </text:span><text:span text:style-name="T24">c</text:span><text:span text:style-name="T2">omport</text:span><text:span text:style-name="T24">a</text:span><text:span text:style-name="T2">menti che</text:span><text:span text:style-name="T24"> </text:span><text:span text:style-name="T2">poss</text:span><text:span text:style-name="T39">o</text:span><text:span text:style-name="T2">no in</text:span><text:span text:style-name="T8">t</text:span><text:span text:style-name="T24">e</text:span><text:span text:style-name="T43">g</text:span><text:span text:style-name="T8">r</text:span><text:span text:style-name="T24">a</text:span><text:span text:style-name="T2">re </text:span><text:span text:style-name="T24">a</text:span><text:span text:style-name="T2">n</text:span><text:span text:style-name="T24">c</text:span><text:span text:style-name="T18">h</text:span><text:span text:style-name="T2">e</text:span><text:span text:style-name="T24"> </text:span><text:span text:style-name="T2">solo poten</text:span><text:span text:style-name="T8">z</text:span><text:span text:style-name="T2">ialmente</text:span><text:span text:style-name="T24"> c</text:span><text:span text:style-name="T2">o</text:span><text:span text:style-name="T24">r</text:span><text:span text:style-name="T2">ruzione e</text:span><text:span text:style-name="T24"> </text:span><text:span text:style-name="T2">i</text:span><text:span text:style-name="T8">l</text:span><text:span text:style-name="T2">leg</text:span><text:span text:style-name="T24">a</text:span><text:span text:style-name="T2">l</text:span><text:span text:style-name="T8">i</text:span><text:span text:style-name="T2">tà;</text:span></text:p>
        </text:list-item>
        <text:list-item>
          <text:p text:style-name="P168"><text:span text:style-name="T2">ri</text:span><text:span text:style-name="T24">c</text:span><text:span text:style-name="T2">hied</text:span><text:span text:style-name="T24">e</text:span><text:span text:style-name="T8">r</text:span><text:span text:style-name="T2">e</text:span><text:span text:style-name="T96"> </text:span><text:span text:style-name="T24">a</text:span><text:span text:style-name="T2">i</text:span><text:span text:style-name="T97"> </text:span><text:span text:style-name="T2">dipend</text:span><text:span text:style-name="T24">e</text:span><text:span text:style-name="T2">nti</text:span><text:span text:style-name="T97"> </text:span><text:span text:style-name="T24">c</text:span><text:span text:style-name="T2">he</text:span><text:span text:style-name="T96"> </text:span><text:span text:style-name="T2">h</text:span><text:span text:style-name="T24">a</text:span><text:span text:style-name="T2">nno</text:span><text:span text:style-name="T94"> </text:span><text:span text:style-name="T2">is</text:span><text:span text:style-name="T8">t</text:span><text:span text:style-name="T2">ruito</text:span><text:span text:style-name="T97"> </text:span><text:span text:style-name="T2">un</text:span><text:span text:style-name="T94"> </text:span><text:span text:style-name="T2">p</text:span><text:span text:style-name="T34">r</text:span><text:span text:style-name="T2">o</text:span><text:span text:style-name="T24">ce</text:span><text:span text:style-name="T2">di</text:span><text:span text:style-name="T8">m</text:span><text:span text:style-name="T24">e</text:span><text:span text:style-name="T2">nto</text:span><text:span text:style-name="T97"> </text:span><text:span text:style-name="T2">di</text:span><text:span text:style-name="T97"> </text:span><text:span text:style-name="T2">fo</text:span><text:span text:style-name="T24">r</text:span><text:span text:style-name="T2">nire</text:span><text:span text:style-name="T96"> </text:span><text:span text:style-name="T2">mo</text:span><text:span text:style-name="T8">t</text:span><text:span text:style-name="T2">iva</text:span><text:span text:style-name="T8">z</text:span><text:span text:style-name="T2">ioni</text:span><text:span text:style-name="T97"> </text:span><text:span text:style-name="T2">p</text:span><text:span text:style-name="T24">e</text:span><text:span text:style-name="T2">r</text:span><text:span text:style-name="T94"> </text:span><text:span text:style-name="T2">isc</text:span><text:span text:style-name="T24">r</text:span><text:span text:style-name="T2">i</text:span><text:span text:style-name="T8">t</text:span><text:span text:style-name="T2">to </text:span><text:span text:style-name="T24">c</text:span><text:span text:style-name="T2">ir</text:span><text:span text:style-name="T24">c</text:span><text:span text:style-name="T2">a</text:span><text:span text:style-name="T24"> </text:span><text:span text:style-name="T2">le</text:span><text:span text:style-name="T18"> </text:span><text:span text:style-name="T24">c</text:span><text:span text:style-name="T2">ir</text:span><text:span text:style-name="T24">c</text:span><text:span text:style-name="T2">ostan</text:span><text:span text:style-name="T8">z</text:span><text:span text:style-name="T2">e di </text:span><text:span text:style-name="T18">f</text:span><text:span text:style-name="T24">a</text:span><text:span text:style-name="T2">t</text:span><text:span text:style-name="T8">t</text:span><text:span text:style-name="T2">o e</text:span><text:span text:style-name="T24"> </text:span><text:span text:style-name="T2">di d</text:span><text:span text:style-name="T8">i</text:span><text:span text:style-name="T2">ritto che</text:span><text:span text:style-name="T24"> </text:span><text:span text:style-name="T2">sottendono </text:span><text:span text:style-name="T24">a</text:span><text:span text:style-name="T2">l</text:span><text:span text:style-name="T8">l</text:span><text:span text:style-name="T2">’</text:span><text:span text:style-name="T43">a</text:span><text:span text:style-name="T2">do</text:span><text:span text:style-name="T8">z</text:span><text:span text:style-name="T18">i</text:span><text:span text:style-name="T2">one</text:span><text:span text:style-name="T24"> </text:span><text:span text:style-name="T2">d</text:span><text:span text:style-name="T24">e</text:span><text:span text:style-name="T2">l pr</text:span><text:span text:style-name="T18">o</text:span><text:span text:style-name="T2">vv</text:span><text:span text:style-name="T24">e</text:span><text:span text:style-name="T2">di</text:span><text:span text:style-name="T8">m</text:span><text:span text:style-name="T24">e</text:span><text:span text:style-name="T2">nto final</text:span><text:span text:style-name="T24">e</text:span><text:span text:style-name="T2">;</text:span></text:p>
        </text:list-item>
        <text:list-item>
          <text:p text:style-name="P168"><text:span text:style-name="T24">e</text:span><text:span text:style-name="T2">f</text:span><text:span text:style-name="T24">fe</text:span><text:span text:style-name="T2">t</text:span><text:span text:style-name="T8">t</text:span><text:span text:style-name="T2">u</text:span><text:span text:style-name="T8">a</text:span><text:span text:style-name="T2">r</text:span><text:span text:style-name="T43">e</text:span><text:span text:style-name="T2">, <text:s/>tr</text:span><text:span text:style-name="T24">a</text:span><text:span text:style-name="T2">m</text:span><text:span text:style-name="T8">i</text:span><text:span text:style-name="T2">te</text:span><text:span text:style-name="T111"> </text:span><text:span text:style-name="T2">l’</text:span><text:span text:style-name="T24">a</text:span><text:span text:style-name="T2">us</text:span><text:span text:style-name="T39">i</text:span><text:span text:style-name="T2">l</text:span><text:span text:style-name="T8">i</text:span><text:span text:style-name="T2">o <text:s/>di <text:s/>so</text:span><text:span text:style-name="T43">gg</text:span><text:span text:style-name="T24">e</text:span><text:span text:style-name="T2">t</text:span><text:span text:style-name="T8">t</text:span><text:span text:style-name="T2">i <text:s/>in</text:span><text:span text:style-name="T8">t</text:span><text:span text:style-name="T24">e</text:span><text:span text:style-name="T2">rni <text:s/></text:span><text:span text:style-name="T8">c</text:span><text:span text:style-name="T2">ompet</text:span><text:span text:style-name="T24">e</text:span><text:span text:style-name="T2">nti <text:s/>p</text:span><text:span text:style-name="T24">e</text:span><text:span text:style-name="T2">r</text:span><text:span text:style-name="T111"> </text:span><text:span text:style-name="T2">s</text:span><text:span text:style-name="T24">e</text:span><text:span text:style-name="T2">t</text:span><text:span text:style-name="T8">t</text:span><text:span text:style-name="T2">o</text:span><text:span text:style-name="T24">re</text:span><text:span text:style-name="T2">, <text:s/></text:span><text:span text:style-name="T39">i</text:span><text:span text:style-name="T2">spezioni <text:s/>e</text:span><text:span text:style-name="T111"> </text:span><text:span text:style-name="T2">v</text:span><text:span text:style-name="T24">e</text:span><text:span text:style-name="T2">ri</text:span><text:span text:style-name="T24">f</text:span><text:span text:style-name="T2">iche p</text:span><text:span text:style-name="T24">re</text:span><text:span text:style-name="T2">sso</text:span><text:span text:style-name="T60"> </text:span><text:span text:style-name="T24">c</text:span><text:span text:style-name="T2">ia</text:span><text:span text:style-name="T18">s</text:span><text:span text:style-name="T24">c</text:span><text:span text:style-name="T2">un</text:span><text:span text:style-name="T60"> </text:span><text:span text:style-name="T2">u</text:span><text:span text:style-name="T24">f</text:span><text:span text:style-name="T2">f</text:span><text:span text:style-name="T18">i</text:span><text:span text:style-name="T24">c</text:span><text:span text:style-name="T2">io</text:span><text:span text:style-name="T60"> e servizio della Fondazione Casa di Oriani </text:span><text:span text:style-name="T24">a</text:span><text:span text:style-name="T2">l</text:span><text:span text:style-name="T60"> </text:span><text:span text:style-name="T2">fine</text:span><text:span text:style-name="T81"> </text:span><text:span text:style-name="T2">di</text:span><text:span text:style-name="T60"> </text:span><text:span text:style-name="T2">p</text:span><text:span text:style-name="T24">r</text:span><text:span text:style-name="T2">o</text:span><text:span text:style-name="T24">ce</text:span><text:span text:style-name="T18">d</text:span><text:span text:style-name="T24">e</text:span><text:span text:style-name="T2">re</text:span><text:span text:style-name="T60"> </text:span><text:span text:style-name="T24">a</text:span><text:span text:style-name="T2">l</text:span><text:span text:style-name="T60"> </text:span><text:span text:style-name="T24">c</text:span><text:span text:style-name="T2">ontro</text:span><text:span text:style-name="T18">l</text:span><text:span text:style-name="T2">lo</text:span><text:span text:style-name="T60"> </text:span><text:span text:style-name="T2">d</text:span><text:span text:style-name="T24">e</text:span><text:span text:style-name="T2">l</text:span><text:span text:style-name="T60"> </text:span><text:span text:style-name="T2">risp</text:span><text:span text:style-name="T24">e</text:span><text:span text:style-name="T2">t</text:span><text:span text:style-name="T8">t</text:span><text:span text:style-name="T2">o</text:span><text:span text:style-name="T60"> </text:span><text:span text:style-name="T2">d</text:span><text:span text:style-name="T24">e</text:span><text:span text:style-name="T2">l</text:span><text:span text:style-name="T8">l</text:span><text:span text:style-name="T2">e </text:span><text:span text:style-name="T24">c</text:span><text:span text:style-name="T2">ondi</text:span><text:span text:style-name="T18">z</text:span><text:span text:style-name="T2">ioni</text:span><text:span text:style-name="T39"> </text:span><text:span text:style-name="T2">di </text:span><text:span text:style-name="T24">c</text:span><text:span text:style-name="T2">o</text:span><text:span text:style-name="T24">r</text:span><text:span text:style-name="T2">r</text:span><text:span text:style-name="T43">e</text:span><text:span text:style-name="T2">t</text:span><text:span text:style-name="T8">t</text:span><text:span text:style-name="T24">e</text:span><text:span text:style-name="T8">zz</text:span><text:span text:style-name="T2">a</text:span><text:span text:style-name="T8"> </text:span><text:span text:style-name="T2">e</text:span><text:span text:style-name="T8"> </text:span><text:span text:style-name="T2">le</text:span><text:span text:style-name="T34">g</text:span><text:span text:style-name="T2">i</text:span><text:span text:style-name="T8">t</text:span><text:span text:style-name="T2">t</text:span><text:span text:style-name="T8">i</text:span><text:span text:style-name="T54">m</text:span><text:span text:style-name="T2">i</text:span><text:span text:style-name="T8">t</text:span><text:span text:style-name="T2">à</text:span><text:span text:style-name="T8"> </text:span><text:span text:style-name="T2">d</text:span><text:span text:style-name="T24">e</text:span><text:span text:style-name="T2">i</text:span><text:span text:style-name="T39"> </text:span><text:span text:style-name="T2">p</text:span><text:span text:style-name="T24">r</text:span><text:span text:style-name="T2">o</text:span><text:span text:style-name="T24">ce</text:span><text:span text:style-name="T2">di</text:span><text:span text:style-name="T8">m</text:span><text:span text:style-name="T24">e</text:span><text:span text:style-name="T2">nti</text:span><text:span text:style-name="T39"> </text:span><text:span text:style-name="T2">in</text:span><text:span text:style-name="T39"> </text:span><text:span text:style-name="T24">c</text:span><text:span text:style-name="T2">o</text:span><text:span text:style-name="T24">r</text:span><text:span text:style-name="T2">so</text:span><text:span text:style-name="T39"> </text:span><text:span text:style-name="T2">o</text:span><text:span text:style-name="T18"> </text:span><text:span text:style-name="T43">g</text:span><text:span text:style-name="T2">ià</text:span><text:span text:style-name="T18"> </text:span><text:span text:style-name="T24">c</text:span><text:span text:style-name="T2">on</text:span><text:span text:style-name="T24">c</text:span><text:span text:style-name="T2">lus</text:span><text:span text:style-name="T8">i</text:span><text:span text:style-name="T2">.</text:span><text:span text:style-name="T18"> </text:span><text:span text:style-name="T8">S</text:span><text:span text:style-name="T2">ul</text:span><text:span text:style-name="T8">l</text:span><text:span text:style-name="T2">a</text:span><text:span text:style-name="T8"> </text:span><text:span text:style-name="T2">b</text:span><text:span text:style-name="T24">a</text:span><text:span text:style-name="T2">se</text:span><text:span text:style-name="T18"> </text:span><text:span text:style-name="T2">d</text:span><text:span text:style-name="T24">e</text:span><text:span text:style-name="T2">l</text:span><text:span text:style-name="T8">l</text:span><text:span text:style-name="T2">e </text:span><text:span text:style-name="T24">e</text:span><text:span text:style-name="T2">spe</text:span><text:span text:style-name="T24">r</text:span><text:span text:style-name="T2">ien</text:span><text:span text:style-name="T8">z</text:span><text:span text:style-name="T2">e matu</text:span><text:span text:style-name="T24">ra</text:span><text:span text:style-name="T2">te n</text:span><text:span text:style-name="T24">e</text:span><text:span text:style-name="T2">l</text:span><text:span text:style-name="T54"> </text:span><text:span text:style-name="T2">p</text:span><text:span text:style-name="T24">r</text:span><text:span text:style-name="T2">i</text:span><text:span text:style-name="T8">m</text:span><text:span text:style-name="T2">o</text:span><text:span text:style-name="T8"> </text:span><text:span text:style-name="T24">a</text:span><text:span text:style-name="T2">nno</text:span><text:span text:style-name="T8"> </text:span><text:span text:style-name="T2">di</text:span><text:span text:style-name="T8"> </text:span><text:span text:style-name="T24">a</text:span><text:span text:style-name="T2">pp</text:span><text:span text:style-name="T43">l</text:span><text:span text:style-name="T2">ic</text:span><text:span text:style-name="T24">a</text:span><text:span text:style-name="T8">z</text:span><text:span text:style-name="T2">ione d</text:span><text:span text:style-name="T24">e</text:span><text:span text:style-name="T2">l</text:span><text:span text:style-name="T8"> P</text:span><text:span text:style-name="T2">iano, pot</text:span><text:span text:style-name="T34">r</text:span><text:span text:style-name="T2">à </text:span><text:span text:style-name="T24">e</text:span><text:span text:style-name="T2">sse</text:span><text:span text:style-name="T24">r</text:span><text:span text:style-name="T2">e p</text:span><text:span text:style-name="T8">r</text:span><text:span text:style-name="T24">e</text:span><text:span text:style-name="T2">vis</text:span><text:span text:style-name="T8">t</text:span><text:span text:style-name="T2">a e re</text:span><text:span text:style-name="T43">g</text:span><text:span text:style-name="T2">olam</text:span><text:span text:style-name="T24">e</text:span><text:span text:style-name="T2">ntata</text:span><text:span text:style-name="T24"> </text:span><text:span text:style-name="T2">u</text:span><text:span text:style-name="T18">n</text:span><text:span text:style-name="T2">a</text:span><text:span text:style-name="T24"> </text:span><text:span text:style-name="T2">pr</text:span><text:span text:style-name="T8">o</text:span><text:span text:style-name="T24">c</text:span><text:span text:style-name="T8">e</text:span><text:span text:style-name="T2">dura</text:span><text:span text:style-name="T43"> </text:span><text:span text:style-name="T2">p</text:span><text:span text:style-name="T24">e</text:span><text:span text:style-name="T2">r </text:span><text:span text:style-name="T18">l</text:span><text:span text:style-name="T2">e</text:span><text:span text:style-name="T24"> a</text:span><text:span text:style-name="T2">t</text:span><text:span text:style-name="T8">t</text:span><text:span text:style-name="T2">iv</text:span><text:span text:style-name="T8">i</text:span><text:span text:style-name="T2">tà di </text:span><text:span text:style-name="T24">c</text:span><text:span text:style-name="T2">ontrollo.</text:span></text:p>
        </text:list-item>
      </text:list>
      <text:p text:style-name="P45"/>
      <text:p text:style-name="P2"/>
      <text:p text:style-name="P169"><text:span text:style-name="T34">La Fondazione Casa di Oriani</text:span><text:span text:style-name="T8"> </text:span><text:span text:style-name="T24">a</text:span><text:span text:style-name="T2">dot</text:span><text:span text:style-name="T8">t</text:span><text:span text:style-name="T2">a <text:s/>ino</text:span><text:span text:style-name="T8">l</text:span><text:span text:style-name="T2">tre <text:s/></text:span><text:span text:style-name="T24">a</text:span><text:span text:style-name="T2">d</text:span><text:span text:style-name="T24">e</text:span><text:span text:style-name="T43">g</text:span><text:span text:style-name="T18">u</text:span><text:span text:style-name="T24">a</text:span><text:span text:style-name="T2">te </text:span><text:span text:style-name="T8"><text:s/></text:span><text:span text:style-name="T2">m</text:span><text:span text:style-name="T8">i</text:span><text:span text:style-name="T2">sure </text:span><text:span text:style-name="T54"><text:s/></text:span><text:span text:style-name="T2">di </text:span><text:span text:style-name="T18"><text:s/></text:span><text:span text:style-name="T8">m</text:span><text:span text:style-name="T2">oni</text:span><text:span text:style-name="T8">t</text:span><text:span text:style-name="T2">o</text:span><text:span text:style-name="T24">ra</text:span><text:span text:style-name="T2">g</text:span><text:span text:style-name="T43">g</text:span><text:span text:style-name="T2">io </text:span><text:span text:style-name="T18"><text:s/></text:span><text:span text:style-name="T2">d</text:span><text:span text:style-name="T24">e</text:span><text:span text:style-name="T39">l</text:span><text:span text:style-name="T2">le </text:span><text:span text:style-name="T8"><text:s/></text:span><text:span text:style-name="T2">p</text:span><text:span text:style-name="T24">r</text:span><text:span text:style-name="T2">o</text:span><text:span text:style-name="T24">ce</text:span><text:span text:style-name="T2">du</text:span><text:span text:style-name="T8">r</text:span><text:span text:style-name="T2">e <text:s/></text:span><text:span text:style-name="T24">c</text:span><text:span text:style-name="T2">he <text:s/>potr</text:span><text:span text:style-name="T8">e</text:span><text:span text:style-name="T2">bb</text:span><text:span text:style-name="T24">e</text:span><text:span text:style-name="T2">ro i</text:span><text:span text:style-name="T8">m</text:span><text:span text:style-name="T2">pl</text:span><text:span text:style-name="T8">i</text:span><text:span text:style-name="T24">ca</text:span><text:span text:style-name="T2">re</text:span><text:span text:style-name="T69"> </text:span><text:span text:style-name="T2">ipo</text:span><text:span text:style-name="T8">t</text:span><text:span text:style-name="T24">e</text:span><text:span text:style-name="T2">si</text:span><text:span text:style-name="T75"> </text:span><text:span text:style-name="T2">di</text:span><text:span text:style-name="T75"> </text:span><text:span text:style-name="T24">c</text:span><text:span text:style-name="T2">o</text:span><text:span text:style-name="T24">r</text:span><text:span text:style-name="T2">ruzione,</text:span><text:span text:style-name="T69"> </text:span><text:span text:style-name="T24">a</text:span><text:span text:style-name="T2">l</text:span><text:span text:style-name="T75"> </text:span><text:span text:style-name="T2">fine</text:span><text:span text:style-name="T77"> </text:span><text:span text:style-name="T2">di</text:span><text:span text:style-name="T75"> </text:span><text:span text:style-name="T2">v</text:span><text:span text:style-name="T24">e</text:span><text:span text:style-name="T2">ri</text:span><text:span text:style-name="T24">f</text:span><text:span text:style-name="T2">ic</text:span><text:span text:style-name="T24">a</text:span><text:span text:style-name="T2">re</text:span><text:span text:style-name="T71"> </text:span><text:span text:style-name="T2">p</text:span><text:span text:style-name="T24">e</text:span><text:span text:style-name="T2">riodi</text:span><text:span text:style-name="T8">c</text:span><text:span text:style-name="T24">a</text:span><text:span text:style-name="T2">mente</text:span><text:span text:style-name="T77"> </text:span><text:span text:style-name="T2">la</text:span><text:span text:style-name="T69"> </text:span><text:span text:style-name="T24">c</text:span><text:span text:style-name="T18">o</text:span><text:span text:style-name="T2">r</text:span><text:span text:style-name="T24">re</text:span><text:span text:style-name="T2">t</text:span><text:span text:style-name="T8">t</text:span><text:span text:style-name="T2">a</text:span><text:span text:style-name="T77"> </text:span><text:span text:style-name="T24">a</text:span><text:span text:style-name="T2">ppl</text:span><text:span text:style-name="T8">i</text:span><text:span text:style-name="T24">ca</text:span><text:span text:style-name="T8">z</text:span><text:span text:style-name="T2">ione</text:span><text:span text:style-name="T69"> </text:span><text:span text:style-name="T2">d</text:span><text:span text:style-name="T24">e</text:span><text:span text:style-name="T2">l</text:span><text:span text:style-name="T8">l</text:span><text:span text:style-name="T2">e</text:span><text:span text:style-name="T97"> </text:span><text:span text:style-name="T2">no</text:span><text:span text:style-name="T24">r</text:span><text:span text:style-name="T2">me di </text:span><text:span text:style-name="T8">l</text:span><text:span text:style-name="T24">e</text:span><text:span text:style-name="T2">gge</text:span><text:span text:style-name="T8"> </text:span><text:span text:style-name="T2">e</text:span><text:span text:style-name="T24"> </text:span><text:span text:style-name="T2">d</text:span><text:span text:style-name="T24">e</text:span><text:span text:style-name="T2">i</text:span><text:span text:style-name="T39"> </text:span><text:span text:style-name="T24">r</text:span><text:span text:style-name="T8">e</text:span><text:span text:style-name="T43">g</text:span><text:span text:style-name="T2">o</text:span><text:span text:style-name="T39">l</text:span><text:span text:style-name="T24">a</text:span><text:span text:style-name="T2">men</text:span><text:span text:style-name="T18">t</text:span><text:span text:style-name="T2">i nei p</text:span><text:span text:style-name="T24">r</text:span><text:span text:style-name="T18">o</text:span><text:span text:style-name="T24">ce</text:span><text:span text:style-name="T2">di</text:span><text:span text:style-name="T8">m</text:span><text:span text:style-name="T24">e</text:span><text:span text:style-name="T2">nti</text:span><text:span text:style-name="T8"> </text:span><text:span text:style-name="T24">a</text:span><text:span text:style-name="T2">m</text:span><text:span text:style-name="T8">m</text:span><text:span text:style-name="T39">i</text:span><text:span text:style-name="T2">nis</text:span><text:span text:style-name="T8">t</text:span><text:span text:style-name="T2">r</text:span><text:span text:style-name="T43">a</text:span><text:span text:style-name="T2">t</text:span><text:span text:style-name="T8">i</text:span><text:span text:style-name="T2">vi, nonché</text:span><text:span text:style-name="T24"> </text:span><text:span text:style-name="T2">il</text:span><text:span text:style-name="T39"> </text:span><text:span text:style-name="T2">risp</text:span><text:span text:style-name="T24">e</text:span><text:span text:style-name="T2">t</text:span><text:span text:style-name="T8">t</text:span><text:span text:style-name="T2">o d</text:span><text:span text:style-name="T24">e</text:span><text:span text:style-name="T2">l p</text:span><text:span text:style-name="T18">r</text:span><text:span text:style-name="T24">e</text:span><text:span text:style-name="T2">s</text:span><text:span text:style-name="T24">e</text:span><text:span text:style-name="T2">nte p</text:span><text:span text:style-name="T18">i</text:span><text:span text:style-name="T24">a</text:span><text:span text:style-name="T2">no. Es</text:span><text:span text:style-name="T112">s</text:span><text:span text:style-name="T24">e</text:span><text:span text:style-name="T2">, in p</text:span><text:span text:style-name="T24">r</text:span><text:span text:style-name="T2">i</text:span><text:span text:style-name="T8">m</text:span><text:span text:style-name="T2">a</text:span><text:span text:style-name="T24"> a</text:span><text:span text:style-name="T2">ppl</text:span><text:span text:style-name="T8">i</text:span><text:span text:style-name="T24">ca</text:span><text:span text:style-name="T8">z</text:span><text:span text:style-name="T2">ione s</text:span><text:span text:style-name="T24">a</text:span><text:span text:style-name="T8">r</text:span><text:span text:style-name="T24">a</text:span><text:span text:style-name="T18">n</text:span><text:span text:style-name="T2">no le s</text:span><text:span text:style-name="T24">e</text:span><text:span text:style-name="T2">gu</text:span><text:span text:style-name="T24">e</text:span><text:span text:style-name="T2">nt</text:span><text:span text:style-name="T8">i</text:span><text:span text:style-name="T2">:</text:span></text:p>
      <text:p text:style-name="P171"><text:span text:style-name="T2">-<text:tab/></text:span><text:span text:style-name="T24">a</text:span><text:span text:style-name="T2">n</text:span><text:span text:style-name="T24">a</text:span><text:span text:style-name="T2">l</text:span><text:span text:style-name="T8">i</text:span><text:span text:style-name="T2">si</text:span><text:span text:style-name="T110"> </text:span><text:span text:style-name="T2">e</text:span><text:span text:style-name="T102"> </text:span><text:span text:style-name="T2">v</text:span><text:span text:style-name="T24">e</text:span><text:span text:style-name="T2">r</text:span><text:span text:style-name="T18">i</text:span><text:span text:style-name="T2">fi</text:span><text:span text:style-name="T24">c</text:span><text:span text:style-name="T2">a</text:span><text:span text:style-name="T102"> </text:span><text:span text:style-name="T18">d</text:span><text:span text:style-name="T24">e</text:span><text:span text:style-name="T2">l</text:span><text:span text:style-name="T8">l</text:span><text:span text:style-name="T2">a</text:span><text:span text:style-name="T111"> </text:span><text:span text:style-name="T24">c</text:span><text:span text:style-name="T18">o</text:span><text:span text:style-name="T2">mp</text:span><text:span text:style-name="T8">l</text:span><text:span text:style-name="T24">e</text:span><text:span text:style-name="T2">te</text:span><text:span text:style-name="T8">zz</text:span><text:span text:style-name="T2">a</text:span><text:span text:style-name="T102"> </text:span><text:span text:style-name="T2">d</text:span><text:span text:style-name="T24">e</text:span><text:span text:style-name="T2">i</text:span><text:span text:style-name="T110"> </text:span><text:span text:style-name="T2">re</text:span><text:span text:style-name="T43">g</text:span><text:span text:style-name="T2">ol</text:span><text:span text:style-name="T18">a</text:span><text:span text:style-name="T2">menti</text:span><text:span text:style-name="T110"> </text:span><text:span text:style-name="T2">d</text:span><text:span text:style-name="T24">e</text:span><text:span text:style-name="T2">l</text:span><text:span text:style-name="T8">la Fondazione</text:span><text:span text:style-name="T115"> </text:span><text:span text:style-name="T2">in</text:span><text:span text:style-name="T110"> </text:span><text:span text:style-name="T2">vi</text:span><text:span text:style-name="T43">g</text:span><text:span text:style-name="T2">o</text:span><text:span text:style-name="T8">r</text:span><text:span text:style-name="T2">e</text:span><text:span text:style-name="T102"> </text:span><text:span text:style-name="T24">e</text:span><text:span text:style-name="T2">d <text:s/></text:span><text:span text:style-name="T24">a</text:span><text:span text:style-name="T2">rmoni</text:span><text:span text:style-name="T8">zz</text:span><text:span text:style-name="T24">a</text:span><text:span text:style-name="T8">z</text:span><text:span text:style-name="T2">ione</text:span><text:span text:style-name="T85"> </text:span><text:span text:style-name="T2">e in</text:span><text:span text:style-name="T8">t</text:span><text:span text:style-name="T24">e</text:span><text:span text:style-name="T43">g</text:span><text:span text:style-name="T8">r</text:span><text:span text:style-name="T24">a</text:span><text:span text:style-name="T8">z</text:span><text:span text:style-name="T2">ione</text:span><text:span text:style-name="T8"> </text:span><text:span text:style-name="T2">d</text:span><text:span text:style-name="T8">e</text:span><text:span text:style-name="T43">g</text:span><text:span text:style-name="T2">li</text:span><text:span text:style-name="T18"> </text:span><text:span text:style-name="T2">stessi</text:span><text:span text:style-name="T64"> </text:span><text:span text:style-name="T2">in</text:span><text:span text:style-name="T18"> </text:span><text:span text:style-name="T2">ossequio</text:span><text:span text:style-name="T8"> </text:span><text:span text:style-name="T24">a</text:span><text:span text:style-name="T2">i</text:span><text:span text:style-name="T18"> p</text:span><text:span text:style-name="T2">rin</text:span><text:span text:style-name="T24">c</text:span><text:span text:style-name="T2">i</text:span><text:span text:style-name="T39">p</text:span><text:span text:style-name="T2">i</text:span><text:span text:style-name="T18"> </text:span><text:span text:style-name="T2">d</text:span><text:span text:style-name="T24">e</text:span><text:span text:style-name="T2">l</text:span><text:span text:style-name="T8">l</text:span><text:span text:style-name="T2">a</text:span><text:span text:style-name="T39"> </text:span><text:span text:style-name="T2">L</text:span><text:span text:style-name="T8">e</text:span><text:span text:style-name="T2">gge 190/2012</text:span><text:span text:style-name="T54"> </text:span><text:span text:style-name="T2">e d</text:span><text:span text:style-name="T24">e</text:span><text:span text:style-name="T2">l</text:span><text:span text:style-name="T8">l</text:span><text:span text:style-name="T2">e</text:span><text:span text:style-name="T39"> </text:span><text:span text:style-name="T2">ul</text:span><text:span text:style-name="T8">t</text:span><text:span text:style-name="T24">e</text:span><text:span text:style-name="T2">rio</text:span><text:span text:style-name="T24">r</text:span><text:span text:style-name="T2">i</text:span><text:span text:style-name="T18"> </text:span><text:span text:style-name="T2">novi</text:span><text:span text:style-name="T39">t</text:span><text:span text:style-name="T2">à norm</text:span><text:span text:style-name="T24">a</text:span><text:span text:style-name="T2">t</text:span><text:span text:style-name="T8">i</text:span><text:span text:style-name="T2">v</text:span><text:span text:style-name="T24">e</text:span><text:span text:style-name="T2">.</text:span></text:p>
      <text:p text:style-name="P172"><text:span text:style-name="T2">- <text:s text:c="2"/></text:span><text:span text:style-name="T91"><text:s/></text:span><text:span text:style-name="T2">An</text:span><text:span text:style-name="T24">a</text:span><text:span text:style-name="T2">l</text:span><text:span text:style-name="T8">i</text:span><text:span text:style-name="T2">si ed </text:span><text:span text:style-name="T24">e</text:span><text:span text:style-name="T2">v</text:span><text:span text:style-name="T24">e</text:span><text:span text:style-name="T2">ntuale</text:span><text:span text:style-name="T8"> </text:span><text:span text:style-name="T2">rivis</text:span><text:span text:style-name="T8">i</text:span><text:span text:style-name="T2">ta</text:span><text:span text:style-name="T8">z</text:span><text:span text:style-name="T2">ione d</text:span><text:span text:style-name="T24">e</text:span><text:span text:style-name="T2">i pro</text:span><text:span text:style-name="T24">ce</text:span><text:span text:style-name="T2">ssi</text:span><text:span text:style-name="T8"> </text:span><text:span text:style-name="T24">a</text:span><text:span text:style-name="T39">m</text:span><text:span text:style-name="T2">m</text:span><text:span text:style-name="T8">i</text:span><text:span text:style-name="T2">nis</text:span><text:span text:style-name="T8">t</text:span><text:span text:style-name="T2">r</text:span><text:span text:style-name="T43">a</text:span><text:span text:style-name="T2">t</text:span><text:span text:style-name="T8">i</text:span><text:span text:style-name="T2">vi.</text:span></text:p>
      <text:p text:style-name="P173"><text:span text:style-name="T2">-<text:tab/>V</text:span><text:span text:style-name="T24">e</text:span><text:span text:style-name="T2">ri</text:span><text:span text:style-name="T24">f</text:span><text:span text:style-name="T2">i</text:span><text:span text:style-name="T18">c</text:span><text:span text:style-name="T2">a</text:span><text:span text:style-name="T81"> </text:span><text:span text:style-name="T2">d</text:span><text:span text:style-name="T24">e</text:span><text:span text:style-name="T2">l</text:span><text:span text:style-name="T8">l</text:span><text:span text:style-name="T2">’</text:span><text:span text:style-name="T43">a</text:span><text:span text:style-name="T2">t</text:span><text:span text:style-name="T8">t</text:span><text:span text:style-name="T2">u</text:span><text:span text:style-name="T24">a</text:span><text:span text:style-name="T8">z</text:span><text:span text:style-name="T2">ione</text:span><text:span text:style-name="T90"> </text:span><text:span text:style-name="T2">d</text:span><text:span text:style-name="T24">e</text:span><text:span text:style-name="T2">l</text:span><text:span text:style-name="T8">l</text:span><text:span text:style-name="T2">a</text:span><text:span text:style-name="T81"> </text:span><text:span text:style-name="T2">norm</text:span><text:span text:style-name="T24">a</text:span><text:span text:style-name="T2">t</text:span><text:span text:style-name="T8">i</text:span><text:span text:style-name="T2">va</text:span><text:span text:style-name="T81"> </text:span><text:span text:style-name="T2">in</text:span><text:span text:style-name="T88"> </text:span><text:span text:style-name="T2">mat</text:span><text:span text:style-name="T24">e</text:span><text:span text:style-name="T2">ria</text:span><text:span text:style-name="T81"> </text:span><text:span text:style-name="T2">di</text:span><text:span text:style-name="T88"> </text:span><text:span text:style-name="T24">c</text:span><text:span text:style-name="T2">onflit</text:span><text:span text:style-name="T57">t</text:span><text:span text:style-name="T2">o</text:span><text:span text:style-name="T90"> </text:span><text:span text:style-name="T2">di</text:span><text:span text:style-name="T88"> </text:span><text:span text:style-name="T2">in</text:span><text:span text:style-name="T8">t</text:span><text:span text:style-name="T24">e</text:span><text:span text:style-name="T2">r</text:span><text:span text:style-name="T43">e</text:span><text:span text:style-name="T2">ssi</text:span><text:span text:style-name="T88"> </text:span><text:span text:style-name="T2">non</text:span><text:span text:style-name="T24">c</text:span><text:span text:style-name="T2">hé</text:span><text:span text:style-name="T81"> </text:span><text:span text:style-name="T2">in</text:span><text:span text:style-name="T88"> </text:span><text:span text:style-name="T2">mat</text:span><text:span text:style-name="T24">e</text:span><text:span text:style-name="T2">r</text:span><text:span text:style-name="T18">i</text:span><text:span text:style-name="T2">a</text:span><text:span text:style-name="T81"> </text:span><text:span text:style-name="T2">di incomp</text:span><text:span text:style-name="T24">a</text:span><text:span text:style-name="T2">t</text:span><text:span text:style-name="T8">i</text:span><text:span text:style-name="T2">bi</text:span><text:span text:style-name="T8">l</text:span><text:span text:style-name="T2">i</text:span><text:span text:style-name="T8">t</text:span><text:span text:style-name="T2">à.</text:span></text:p>
      <text:p text:style-name="P174"><text:span text:style-name="T2">- <text:s text:c="2"/></text:span><text:span text:style-name="T91"><text:s/></text:span><text:span text:style-name="T2">Controllo</text:span><text:span text:style-name="T84"> </text:span><text:span text:style-name="T2">d</text:span><text:span text:style-name="T24">e</text:span><text:span text:style-name="T2">l</text:span><text:span text:style-name="T84"> </text:span><text:span text:style-name="T2">risp</text:span><text:span text:style-name="T24">e</text:span><text:span text:style-name="T2">t</text:span><text:span text:style-name="T8">t</text:span><text:span text:style-name="T2">o</text:span><text:span text:style-name="T83"> </text:span><text:span text:style-name="T43">d</text:span><text:span text:style-name="T24">e</text:span><text:span text:style-name="T2">i</text:span><text:span text:style-name="T84"> </text:span><text:span text:style-name="T2">te</text:span><text:span text:style-name="T24">r</text:span><text:span text:style-name="T2">m</text:span><text:span text:style-name="T8">i</text:span><text:span text:style-name="T2">ni</text:span><text:span text:style-name="T84"> </text:span><text:span text:style-name="T2">p</text:span><text:span text:style-name="T24">re</text:span><text:span text:style-name="T2">vis</text:span><text:span text:style-name="T8">t</text:span><text:span text:style-name="T2">o</text:span><text:span text:style-name="T84"> </text:span><text:span text:style-name="T2">d</text:span><text:span text:style-name="T24">a</text:span><text:span text:style-name="T2">l</text:span><text:span text:style-name="T8">l</text:span><text:span text:style-name="T2">a</text:span><text:span text:style-name="T63"> </text:span><text:span text:style-name="T2">leg</text:span><text:span text:style-name="T34">g</text:span><text:span text:style-name="T2">e</text:span><text:span text:style-name="T85"> </text:span><text:span text:style-name="T2">o</text:span><text:span text:style-name="T84"> </text:span><text:span text:style-name="T2">d</text:span><text:span text:style-name="T24">a</text:span><text:span text:style-name="T2">i</text:span><text:span text:style-name="T84"> </text:span><text:span text:style-name="T2">re</text:span><text:span text:style-name="T43">g</text:span><text:span text:style-name="T2">olam</text:span><text:span text:style-name="T24">e</text:span><text:span text:style-name="T18">n</text:span><text:span text:style-name="T2">ti</text:span><text:span text:style-name="T102"> </text:span><text:span text:style-name="T2">p</text:span><text:span text:style-name="T24">e</text:span><text:span text:style-name="T2">r</text:span><text:span text:style-name="T85"> </text:span><text:span text:style-name="T2">la</text:span><text:span text:style-name="T85"> </text:span><text:span text:style-name="T50">c</text:span><text:span text:style-name="T2">on</text:span><text:span text:style-name="T24">c</text:span><text:span text:style-name="T2">lus</text:span><text:span text:style-name="T8">i</text:span><text:span text:style-name="T2">one</text:span><text:span text:style-name="T85"> </text:span><text:span text:style-name="T2">d</text:span><text:span text:style-name="T24">e</text:span><text:span text:style-name="T2">i</text:span></text:p>
      <text:p text:style-name="P175"><text:span text:style-name="T2">p</text:span><text:span text:style-name="T24">r</text:span><text:span text:style-name="T2">o</text:span><text:span text:style-name="T24">ce</text:span><text:span text:style-name="T2">di</text:span><text:span text:style-name="T8">m</text:span><text:span text:style-name="T24">e</text:span><text:span text:style-name="T2">nti</text:span><text:span text:style-name="T8"> </text:span><text:span text:style-name="T2">e</text:span><text:span text:style-name="T24"> </text:span><text:span text:style-name="T2">temp</text:span><text:span text:style-name="T24">e</text:span><text:span text:style-name="T2">st</text:span><text:span text:style-name="T8">i</text:span><text:span text:style-name="T18">v</text:span><text:span text:style-name="T2">a</text:span><text:span text:style-name="T24"> r</text:span><text:span text:style-name="T2">i</text:span><text:span text:style-name="T8">m</text:span><text:span text:style-name="T2">o</text:span><text:span text:style-name="T8">z</text:span><text:span text:style-name="T2">ione di </text:span><text:span text:style-name="T24">e</text:span><text:span text:style-name="T2">v</text:span><text:span text:style-name="T24">e</text:span><text:span text:style-name="T2">ntuali anom</text:span><text:span text:style-name="T24">a</text:span><text:span text:style-name="T2">l</text:span><text:span text:style-name="T8">i</text:span><text:span text:style-name="T24">e</text:span><text:span text:style-name="T2">.</text:span></text:p>
      <text:p text:style-name="P176"><text:span text:style-name="T2">-<text:tab/>Costante</text:span><text:span text:style-name="T63"> </text:span><text:span text:style-name="T2">m</text:span><text:span text:style-name="T8">o</text:span><text:span text:style-name="T2">ni</text:span><text:span text:style-name="T8">t</text:span><text:span text:style-name="T2">o</text:span><text:span text:style-name="T24">ra</text:span><text:span text:style-name="T2">g</text:span><text:span text:style-name="T43">g</text:span><text:span text:style-name="T2">io</text:span><text:span text:style-name="T83"> </text:span><text:span text:style-name="T2">d</text:span><text:span text:style-name="T24">e</text:span><text:span text:style-name="T2">i</text:span><text:span text:style-name="T83"> </text:span><text:span text:style-name="T2">r</text:span><text:span text:style-name="T43">a</text:span><text:span text:style-name="T2">pporti</text:span><text:span text:style-name="T83"> </text:span><text:span text:style-name="T2">tra</text:span><text:span text:style-name="T88"> la Fondazione Casa di Oriani</text:span><text:span text:style-name="T2">e</text:span><text:span text:style-name="T63"> </text:span><text:span text:style-name="T2">i</text:span><text:span text:style-name="T83"> </text:span><text:span text:style-name="T2">s</text:span><text:span text:style-name="T18">o</text:span><text:span text:style-name="T2">g</text:span><text:span text:style-name="T43">g</text:span><text:span text:style-name="T24">e</text:span><text:span text:style-name="T2">t</text:span><text:span text:style-name="T8">t</text:span><text:span text:style-name="T2">i</text:span><text:span text:style-name="T83"> </text:span><text:span text:style-name="T8">c</text:span><text:span text:style-name="T2">he</text:span><text:span text:style-name="T63"> </text:span><text:span text:style-name="T24">c</text:span><text:span text:style-name="T2">on</text:span><text:span text:style-name="T83"> </text:span><text:span text:style-name="T2">la</text:span><text:span text:style-name="T83"> </text:span><text:span text:style-name="T2">stessa</text:span><text:span text:style-name="T83"> </text:span><text:span text:style-name="T2">st</text:span><text:span text:style-name="T8">i</text:span><text:span text:style-name="T2">pul</text:span><text:span text:style-name="T34">a</text:span><text:span text:style-name="T2">no </text:span><text:span text:style-name="T24">c</text:span><text:span text:style-name="T2">ontr</text:span><text:span text:style-name="T24">a</text:span><text:span text:style-name="T2">t</text:span><text:span text:style-name="T8">t</text:span><text:span text:style-name="T2">i e/o convenzioni </text:span><text:span text:style-name="T8"><text:s/></text:span><text:span text:style-name="T2">o <text:s/></text:span><text:span text:style-name="T24">c</text:span><text:span text:style-name="T18">h</text:span><text:span text:style-name="T2">e</text:span><text:span text:style-name="T111"> </text:span><text:span text:style-name="T2">sono <text:s/>in</text:span><text:span text:style-name="T39">t</text:span><text:span text:style-name="T24">e</text:span><text:span text:style-name="T2">ress</text:span><text:span text:style-name="T24">a</text:span><text:span text:style-name="T2">ti <text:s/>in <text:s/></text:span><text:span text:style-name="T18">p</text:span><text:span text:style-name="T2">ro</text:span><text:span text:style-name="T43">c</text:span><text:span text:style-name="T24">e</text:span><text:span text:style-name="T2">di</text:span><text:span text:style-name="T8">m</text:span><text:span text:style-name="T24">e</text:span><text:span text:style-name="T2">nti </text:span><text:span text:style-name="T39"><text:s/></text:span><text:span text:style-name="T2">di <text:s/></text:span><text:span text:style-name="T24">a</text:span><text:span text:style-name="T2">utori</text:span><text:span text:style-name="T8">zz</text:span><text:span text:style-name="T24">a</text:span><text:span text:style-name="T8">z</text:span><text:span text:style-name="T2">ione,</text:span><text:span text:style-name="T111"> </text:span><text:span text:style-name="T24">c</text:span><text:span text:style-name="T2">on</text:span><text:span text:style-name="T24">c</text:span><text:span text:style-name="T18">e</text:span><text:span text:style-name="T2">ss</text:span><text:span text:style-name="T8">i</text:span><text:span text:style-name="T2">one</text:span><text:span text:style-name="T111"> </text:span><text:span text:style-name="T2">o </text:span><text:span text:style-name="T18"><text:s/></text:span><text:span text:style-name="T24">e</text:span><text:span text:style-name="T2">r</text:span><text:span text:style-name="T39">o</text:span><text:span text:style-name="T2">g</text:span><text:span text:style-name="T24">a</text:span><text:span text:style-name="T8">z</text:span><text:span text:style-name="T2">ione</text:span><text:span text:style-name="T111"> </text:span><text:span text:style-name="T2">di v</text:span><text:span text:style-name="T24">a</text:span><text:span text:style-name="T2">nt</text:span><text:span text:style-name="T18">a</text:span><text:span text:style-name="T2">g</text:span><text:span text:style-name="T43">g</text:span><text:span text:style-name="T2">i di</text:span><text:span text:style-name="T8"> </text:span><text:span text:style-name="T2">qu</text:span><text:span text:style-name="T24">a</text:span><text:span text:style-name="T2">lunque</text:span><text:span text:style-name="T101"> </text:span><text:span text:style-name="T43">g</text:span><text:span text:style-name="T39">e</text:span><text:span text:style-name="T2">ne</text:span><text:span text:style-name="T8">re</text:span><text:span text:style-name="T2">.</text:span></text:p>
      <text:p text:style-name="P149"/>
      <text:p text:style-name="P177"><text:span text:style-name="T3">5. </text:span><text:span text:style-name="T61"><text:s/></text:span><text:span text:style-name="T3">R</text:span><text:span text:style-name="T25">e</text:span><text:span text:style-name="T3">s</text:span><text:span text:style-name="T9">p</text:span><text:span text:style-name="T3">o</text:span><text:span text:style-name="T9">n</text:span><text:span text:style-name="T3">sa</text:span><text:span text:style-name="T9">b</text:span><text:span text:style-name="T3">i</text:span><text:span text:style-name="T9">l</text:span><text:span text:style-name="T3">e</text:span><text:span text:style-name="T25"> </text:span><text:span text:style-name="T9">d</text:span><text:span text:style-name="T25">e</text:span><text:span text:style-name="T19">l</text:span><text:span text:style-name="T3">la </text:span><text:span text:style-name="T44">P</text:span><text:span text:style-name="T25">re</text:span><text:span text:style-name="T19">v</text:span><text:span text:style-name="T25">e</text:span><text:span text:style-name="T9">n</text:span><text:span text:style-name="T25">z</text:span><text:span text:style-name="T3">io</text:span><text:span text:style-name="T9">n</text:span><text:span text:style-name="T3">e </text:span><text:span text:style-name="T9">d</text:span><text:span text:style-name="T25">e</text:span><text:span text:style-name="T3">l</text:span><text:span text:style-name="T9">l</text:span><text:span text:style-name="T3">a Co</text:span><text:span text:style-name="T25">rr</text:span><text:span text:style-name="T9">u</text:span><text:span text:style-name="T25">z</text:span><text:span text:style-name="T3">io</text:span><text:span text:style-name="T9">n</text:span><text:span text:style-name="T3">e</text:span></text:p>
      <text:p text:style-name="P178"/>
      <text:p text:style-name="P2"/>
      <text:p text:style-name="P179"><text:span text:style-name="T34">I</text:span><text:span text:style-name="T2">n </text:span><text:span text:style-name="T8"><text:s/></text:span><text:span text:style-name="T24">a</text:span><text:span text:style-name="T2">t</text:span><text:span text:style-name="T8">t</text:span><text:span text:style-name="T2">u</text:span><text:span text:style-name="T24">a</text:span><text:span text:style-name="T8">z</text:span><text:span text:style-name="T2">ione <text:s/>di </text:span><text:span text:style-name="T8"><text:s/></text:span><text:span text:style-name="T2">qu</text:span><text:span text:style-name="T24">a</text:span><text:span text:style-name="T2">nto </text:span><text:span text:style-name="T8"><text:s/></text:span><text:span text:style-name="T2">p</text:span><text:span text:style-name="T24">re</text:span><text:span text:style-name="T2">vis</text:span><text:span text:style-name="T8">t</text:span><text:span text:style-name="T2">o </text:span><text:span text:style-name="T8"><text:s/></text:span><text:span text:style-name="T2">d</text:span><text:span text:style-name="T24">a</text:span><text:span text:style-name="T2">l</text:span><text:span text:style-name="T8">l</text:span><text:span text:style-name="T2">a </text:span><text:span text:style-name="T18"><text:s/></text:span><text:span text:style-name="T101">L</text:span><text:span text:style-name="T8">e</text:span><text:span text:style-name="T2">g</text:span><text:span text:style-name="T43">g</text:span><text:span text:style-name="T2">e </text:span><text:span text:style-name="T18"><text:s/></text:span><text:span text:style-name="T2">190/2012 </text:span><text:span text:style-name="T50"><text:s/></text:span><text:span text:style-name="T2">il <text:s/>R</text:span><text:span text:style-name="T24">e</text:span><text:span text:style-name="T2">sponsabile <text:s/>d</text:span><text:span text:style-name="T24">e</text:span><text:span text:style-name="T2">l</text:span><text:span text:style-name="T8">l</text:span><text:span text:style-name="T2">a <text:s/></text:span><text:span text:style-name="T8">P</text:span><text:span text:style-name="T2">r</text:span><text:span text:style-name="T43">e</text:span><text:span text:style-name="T2">v</text:span><text:span text:style-name="T24">e</text:span><text:span text:style-name="T2">n</text:span><text:span text:style-name="T8">z</text:span><text:span text:style-name="T2">ione <text:s/>d</text:span><text:span text:style-name="T24">e</text:span><text:span text:style-name="T2">l</text:span><text:span text:style-name="T8">l</text:span><text:span text:style-name="T2">a Co</text:span><text:span text:style-name="T24">r</text:span><text:span text:style-name="T2">ruzione</text:span><text:span text:style-name="T18"> è già stato individuato e</text:span><text:span text:style-name="T8"> </text:span><text:span text:style-name="T2">nom</text:span><text:span text:style-name="T8">i</text:span><text:span text:style-name="T2">n</text:span><text:span text:style-name="T24">a</text:span><text:span text:style-name="T2">to</text:span><text:span text:style-name="T39"> </text:span><text:span text:style-name="T2">d</text:span><text:span text:style-name="T24">a</text:span><text:span text:style-name="T2">l</text:span><text:span text:style-name="T39"> C.d.A.</text:span></text:p>
      <text:p text:style-name="P180"><text:span text:style-name="T34">I</text:span><text:span text:style-name="T2">l </text:span><text:span text:style-name="T39"><text:s/></text:span><text:span text:style-name="T2">no</text:span><text:span text:style-name="T39">m</text:span><text:span text:style-name="T2">e </text:span><text:span text:style-name="T8"><text:s/></text:span><text:span text:style-name="T2">d</text:span><text:span text:style-name="T24">e</text:span><text:span text:style-name="T2">l </text:span><text:span text:style-name="T39"><text:s/>R</text:span><text:span text:style-name="T24">e</text:span><text:span text:style-name="T2">sponsab</text:span><text:span text:style-name="T54">i</text:span><text:span text:style-name="T2">le </text:span><text:span text:style-name="T39"><text:s/>risulta pub</text:span><text:span text:style-name="T2">bl</text:span><text:span text:style-name="T8">ic</text:span><text:span text:style-name="T24">a</text:span><text:span text:style-name="T2">to</text:span><text:span text:style-name="T39"> </text:span><text:span text:style-name="T2">sul </text:span><text:span text:style-name="T39"><text:s/></text:span><text:span text:style-name="T2">si</text:span><text:span text:style-name="T8">t</text:span><text:span text:style-name="T2">o w</text:span><text:span text:style-name="T24">e</text:span><text:span text:style-name="T2">b n</text:span><text:span text:style-name="T24">e</text:span><text:span text:style-name="T2">l</text:span><text:span text:style-name="T8">l</text:span><text:span text:style-name="T2">’</text:span><text:span text:style-name="T43">a</text:span><text:span text:style-name="T2">pposita s</text:span><text:span text:style-name="T24">e</text:span><text:span text:style-name="T8">z</text:span><text:span text:style-name="T2">ione </text:span><text:span text:style-name="T24">“</text:span><text:span text:style-name="T18">A</text:span><text:span text:style-name="T2">m</text:span><text:span text:style-name="T8">m</text:span><text:span text:style-name="T2">i</text:span><text:span text:style-name="T39">n</text:span><text:span text:style-name="T2">istr</text:span><text:span text:style-name="T24">a</text:span><text:span text:style-name="T8">z</text:span><text:span text:style-name="T2">ione t</text:span><text:span text:style-name="T24">ra</text:span><text:span text:style-name="T2">spa</text:span><text:span text:style-name="T24">re</text:span><text:span text:style-name="T18">n</text:span><text:span text:style-name="T2">te</text:span><text:span text:style-name="T24">”</text:span><text:span text:style-name="T2">.</text:span></text:p>
      <text:p text:style-name="P170"><text:span text:style-name="T2">Comp</text:span><text:span text:style-name="T8">i</text:span><text:span text:style-name="T2">to</text:span><text:span text:style-name="T8"> </text:span><text:span text:style-name="T2">d</text:span><text:span text:style-name="T24">e</text:span><text:span text:style-name="T2">l</text:span><text:span text:style-name="T8"> </text:span><text:span text:style-name="T2">R</text:span><text:span text:style-name="T24">e</text:span><text:span text:style-name="T2">spons</text:span><text:span text:style-name="T8">a</text:span><text:span text:style-name="T2">bi</text:span><text:span text:style-name="T8">l</text:span><text:span text:style-name="T2">e è</text:span><text:span text:style-name="T18"> </text:span><text:span text:style-name="T2">la </text:span><text:span text:style-name="T18">p</text:span><text:span text:style-name="T2">r</text:span><text:span text:style-name="T43">e</text:span><text:span text:style-name="T2">disposi</text:span><text:span text:style-name="T54">z</text:span><text:span text:style-name="T2">ione e </text:span><text:span text:style-name="T39">l</text:span><text:span text:style-name="T2">’ag</text:span><text:span text:style-name="T43">g</text:span><text:span text:style-name="T2">iorn</text:span><text:span text:style-name="T24">a</text:span><text:span text:style-name="T2">ment</text:span><text:span text:style-name="T8">o</text:span><text:span text:style-name="T2">,</text:span><text:span text:style-name="T39"> </text:span><text:span text:style-name="T24">e</text:span><text:span text:style-name="T2">ntro</text:span><text:span text:style-name="T8"> </text:span><text:span text:style-name="T2">il</text:span><text:span text:style-name="T54"> </text:span><text:span text:style-name="T2">31</text:span><text:span text:style-name="T8"> </text:span><text:span text:style-name="T2">g</text:span><text:span text:style-name="T24">e</text:span><text:span text:style-name="T2">nn</text:span><text:span text:style-name="T24">a</text:span><text:span text:style-name="T2">io</text:span><text:span text:style-name="T39"> </text:span><text:span text:style-name="T2">di</text:span><text:span text:style-name="T39"> </text:span><text:span text:style-name="T18">o</text:span><text:span text:style-name="T43">g</text:span><text:span text:style-name="T2">ni</text:span><text:span text:style-name="T18"> </text:span><text:span text:style-name="T24">a</text:span><text:span text:style-name="T2">nno,</text:span><text:span text:style-name="T39"> </text:span><text:span text:style-name="T2">d</text:span><text:span text:style-name="T24">e</text:span><text:span text:style-name="T2">l </text:span><text:span text:style-name="T8">P</text:span><text:span text:style-name="T2">iano T</text:span><text:span text:style-name="T24">r</text:span><text:span text:style-name="T2">ienn</text:span><text:span text:style-name="T24">a</text:span><text:span text:style-name="T2">le</text:span><text:span text:style-name="T8"> </text:span><text:span text:style-name="T2">di</text:span><text:span text:style-name="T18"> </text:span><text:span text:style-name="T8">P</text:span><text:span text:style-name="T2">r</text:span><text:span text:style-name="T43">e</text:span><text:span text:style-name="T2">v</text:span><text:span text:style-name="T24">e</text:span><text:span text:style-name="T2">n</text:span><text:span text:style-name="T8">z</text:span><text:span text:style-name="T2">ione</text:span><text:span text:style-name="T18"> </text:span><text:span text:style-name="T2">d</text:span><text:span text:style-name="T24">e</text:span><text:span text:style-name="T2">l</text:span><text:span text:style-name="T8">l</text:span><text:span text:style-name="T2">a Co</text:span><text:span text:style-name="T24">r</text:span><text:span text:style-name="T2">ru</text:span><text:span text:style-name="T8">z</text:span><text:span text:style-name="T2">i</text:span><text:span text:style-name="T43">o</text:span><text:span text:style-name="T2">ne d</text:span><text:span text:style-name="T24">e</text:span><text:span text:style-name="T2">lla Fondazione Casa di Oriani,</text:span><text:span text:style-name="T8"> </text:span><text:span text:style-name="T2">da sot</text:span><text:span text:style-name="T8">t</text:span><text:span text:style-name="T2">opor</text:span><text:span text:style-name="T24">r</text:span><text:span text:style-name="T2">e </text:span><text:span text:style-name="T24">a</text:span><text:span text:style-name="T2">l</text:span><text:span text:style-name="T8"> </text:span><text:span text:style-name="T2">Consi</text:span><text:span text:style-name="T43">g</text:span><text:span text:style-name="T2">l</text:span><text:span text:style-name="T8">i</text:span><text:span text:style-name="T2">o</text:span><text:span text:style-name="T8"> </text:span><text:span text:style-name="T2">di Am</text:span><text:span text:style-name="T8">m</text:span><text:span text:style-name="T2">inis</text:span><text:span text:style-name="T8">t</text:span><text:span text:style-name="T2">r</text:span><text:span text:style-name="T43">a</text:span><text:span text:style-name="T8">z</text:span><text:span text:style-name="T2">ione</text:span><text:span text:style-name="T85"> </text:span><text:span text:style-name="T2">p</text:span><text:span text:style-name="T24">e</text:span><text:span text:style-name="T2">r</text:span><text:span text:style-name="T85"> </text:span><text:span text:style-name="T2">l’</text:span><text:span text:style-name="T24">a</text:span><text:span text:style-name="T2">ppro</text:span><text:span text:style-name="T24">va</text:span><text:span text:style-name="T8">z</text:span><text:span text:style-name="T2">ione.</text:span><text:span text:style-name="T102"> </text:span><text:span text:style-name="T2">D</text:span><text:span text:style-name="T24">e</text:span><text:span text:style-name="T2">t</text:span><text:span text:style-name="T8">t</text:span><text:span text:style-name="T2">o</text:span><text:span text:style-name="T84"> </text:span><text:span text:style-name="T8">P</text:span><text:span text:style-name="T2">iano</text:span><text:span text:style-name="T85"> </text:span><text:span text:style-name="T2">viene</text:span><text:span text:style-name="T85"> </text:span><text:span text:style-name="T2">succ</text:span><text:span text:style-name="T24">e</text:span><text:span text:style-name="T2">ss</text:span><text:span text:style-name="T8">i</text:span><text:span text:style-name="T2">v</text:span><text:span text:style-name="T24">a</text:span><text:span text:style-name="T2">men</text:span><text:span text:style-name="T18">t</text:span><text:span text:style-name="T2">e</text:span><text:span text:style-name="T85"> </text:span><text:span text:style-name="T2">tr</text:span><text:span text:style-name="T24">a</text:span><text:span text:style-name="T2">smesso</text:span><text:span text:style-name="T84"> </text:span><text:span text:style-name="T24">a</text:span><text:span text:style-name="T2">l</text:span><text:span text:style-name="T84"> </text:span><text:span text:style-name="T18">al comune di Ravenna, ai fini dell’assolvimento degli adempimenti di competenza, </text:span><text:span text:style-name="T2">e pubbl</text:span><text:span text:style-name="T8">ic</text:span><text:span text:style-name="T24">a</text:span><text:span text:style-name="T2">to</text:span><text:span text:style-name="T8"> </text:span><text:span text:style-name="T2">sul</text:span><text:span text:style-name="T18"> </text:span><text:span text:style-name="T2">si</text:span><text:span text:style-name="T8">t</text:span><text:span text:style-name="T2">o</text:span><text:span text:style-name="T50"> </text:span><text:span text:style-name="T2">i</text:span><text:span text:style-name="T39">n</text:span><text:span text:style-name="T2">te</text:span><text:span text:style-name="T24">r</text:span><text:span text:style-name="T2">n</text:span><text:span text:style-name="T24">e</text:span><text:span text:style-name="T2">t</text:span><text:span text:style-name="T8"> </text:span><text:span text:style-name="T18">d</text:span><text:span text:style-name="T24">e</text:span><text:span text:style-name="T2">l</text:span><text:span text:style-name="T8">la Fondazione</text:span><text:span text:style-name="T39"> </text:span><text:span text:style-name="T2">n</text:span><text:span text:style-name="T24">e</text:span><text:span text:style-name="T2">l</text:span><text:span text:style-name="T8">l</text:span><text:span text:style-name="T2">a s</text:span><text:span text:style-name="T24">e</text:span><text:span text:style-name="T8">z</text:span><text:span text:style-name="T2">ione</text:span><text:span text:style-name="T18"> </text:span><text:span text:style-name="T24">“</text:span><text:span text:style-name="T2">Amministr</text:span><text:span text:style-name="T8">az</text:span><text:span text:style-name="T2">ione Tr</text:span><text:span text:style-name="T43">a</text:span><text:span text:style-name="T2">spa</text:span><text:span text:style-name="T8">r</text:span><text:span text:style-name="T24">e</text:span><text:span text:style-name="T2">nte</text:span><text:span text:style-name="T24">”</text:span><text:span text:style-name="T2">.</text:span></text:p>
      <text:p text:style-name="P181"><text:span text:style-name="T34">I</text:span><text:span text:style-name="T2">l</text:span><text:span text:style-name="T54"> </text:span><text:span text:style-name="T2">R</text:span><text:span text:style-name="T24">e</text:span><text:span text:style-name="T2">sponsabile</text:span><text:span text:style-name="T18"> </text:span><text:span text:style-name="T2">d</text:span><text:span text:style-name="T24">e</text:span><text:span text:style-name="T2">l</text:span><text:span text:style-name="T8">l</text:span><text:span text:style-name="T2">a</text:span><text:span text:style-name="T18"> P</text:span><text:span text:style-name="T2">r</text:span><text:span text:style-name="T43">e</text:span><text:span text:style-name="T2">ven</text:span><text:span text:style-name="T8">z</text:span><text:span text:style-name="T2">ione</text:span><text:span text:style-name="T18"> </text:span><text:span text:style-name="T24">e</text:span><text:span text:style-name="T2">ntro</text:span><text:span text:style-name="T18"> </text:span><text:span text:style-name="T2">il</text:span><text:span text:style-name="T39"> </text:span><text:span text:style-name="T2">15</text:span><text:span text:style-name="T39"> </text:span><text:span text:style-name="T2">dic</text:span><text:span text:style-name="T24">e</text:span><text:span text:style-name="T2">mbre</text:span><text:span text:style-name="T8"> </text:span><text:span text:style-name="T2">di</text:span><text:span text:style-name="T57"> </text:span><text:span text:style-name="T2">o</text:span><text:span text:style-name="T43">g</text:span><text:span text:style-name="T2">ni</text:span><text:span text:style-name="T39"> </text:span><text:span text:style-name="T24">a</text:span><text:span text:style-name="T2">n</text:span><text:span text:style-name="T18">n</text:span><text:span text:style-name="T2">o</text:span><text:span text:style-name="T39"> </text:span><text:span text:style-name="T2">pubbl</text:span><text:span text:style-name="T8">i</text:span><text:span text:style-name="T24">c</text:span><text:span text:style-name="T2">a</text:span><text:span text:style-name="T39"> </text:span><text:span text:style-name="T2">sul</text:span><text:span text:style-name="T54"> </text:span><text:span text:style-name="T2">si</text:span><text:span text:style-name="T8">t</text:span><text:span text:style-name="T2">o w</text:span><text:span text:style-name="T24">e</text:span><text:span text:style-name="T2">b</text:span><text:span text:style-name="T39"> </text:span><text:span text:style-name="T2">d</text:span><text:span text:style-name="T24">e</text:span><text:span text:style-name="T2">lla Fondazione</text:span><text:span text:style-name="T18"> </text:span><text:span text:style-name="T2">una</text:span><text:span text:style-name="T18"> </text:span><text:span text:style-name="T2">r</text:span><text:span text:style-name="T43">e</text:span><text:span text:style-name="T39">l</text:span><text:span text:style-name="T24">a</text:span><text:span text:style-name="T8">z</text:span><text:span text:style-name="T2">ione re</text:span><text:span text:style-name="T24">ca</text:span><text:span text:style-name="T2">nte</text:span><text:span text:style-name="T18"> </text:span><text:span text:style-name="T2">i</text:span><text:span text:style-name="T8"> </text:span><text:span text:style-name="T2">risul</text:span><text:span text:style-name="T8">t</text:span><text:span text:style-name="T24">a</text:span><text:span text:style-name="T2">ti</text:span><text:span text:style-name="T8"> </text:span><text:span text:style-name="T2">d</text:span><text:span text:style-name="T8">e</text:span><text:span text:style-name="T2">l</text:span><text:span text:style-name="T57">l</text:span><text:span text:style-name="T2">’</text:span><text:span text:style-name="T43">a</text:span><text:span text:style-name="T2">t</text:span><text:span text:style-name="T8">t</text:span><text:span text:style-name="T2">iv</text:span><text:span text:style-name="T8">i</text:span><text:span text:style-name="T2">tà svolta, e la </text:span><text:span text:style-name="T39">t</text:span><text:span text:style-name="T2">rasmette </text:span><text:span text:style-name="T24">a</text:span><text:span text:style-name="T2">l</text:span><text:span text:style-name="T8">l</text:span><text:span text:style-name="T2">’o</text:span><text:span text:style-name="T8">r</text:span><text:span text:style-name="T18">g</text:span><text:span text:style-name="T24">a</text:span><text:span text:style-name="T2">no</text:span><text:span text:style-name="T39"> </text:span><text:span text:style-name="T2">di</text:span><text:span text:style-name="T18"> </text:span><text:span text:style-name="T2">ind</text:span><text:span text:style-name="T8">i</text:span><text:span text:style-name="T2">ri</text:span><text:span text:style-name="T8">zz</text:span><text:span text:style-name="T2">o pol</text:span><text:span text:style-name="T8">i</text:span><text:span text:style-name="T2">t</text:span><text:span text:style-name="T8">i</text:span><text:span text:style-name="T24">c</text:span><text:span text:style-name="T2">o d</text:span><text:span text:style-name="T24">e</text:span><text:span text:style-name="T2">l</text:span><text:span text:style-name="T8">la Fondazione</text:span><text:span text:style-name="T2">.</text:span></text:p>
      <text:p text:style-name="P32"><text:soft-page-break/></text:p>
      <text:p text:style-name="P182"><text:span text:style-name="T3">6. </text:span><text:span text:style-name="T61"><text:s/></text:span><text:span text:style-name="T36">P</text:span><text:span text:style-name="T25">r</text:span><text:span text:style-name="T3">o</text:span><text:span text:style-name="T19">g</text:span><text:span text:style-name="T25">r</text:span><text:span text:style-name="T19">a</text:span><text:span text:style-name="T25">m</text:span><text:span text:style-name="T36">m</text:span><text:span text:style-name="T19">a</text:span><text:span text:style-name="T25">z</text:span><text:span text:style-name="T3">io</text:span><text:span text:style-name="T9">n</text:span><text:span text:style-name="T3">e</text:span><text:span text:style-name="T25"> tr</text:span><text:span text:style-name="T40">i</text:span><text:span text:style-name="T25">e</text:span><text:span text:style-name="T9">nn</text:span><text:span text:style-name="T3">ale</text:span></text:p>
      <text:p text:style-name="P46"/>
      <text:p text:style-name="P2"/>
      <text:p text:style-name="P183"><text:span text:style-name="T2">N</text:span><text:span text:style-name="T24">e</text:span><text:span text:style-name="T2">l</text:span><text:span text:style-name="T8">l</text:span><text:span text:style-name="T2">’</text:span><text:span text:style-name="T43">a</text:span><text:span text:style-name="T2">nno</text:span><text:span text:style-name="T8"> </text:span><text:span text:style-name="T2">2018 è stato </text:span><text:span text:style-name="T24">a</text:span><text:span text:style-name="T18">v</text:span><text:span text:style-name="T2">viato</text:span><text:span text:style-name="T8"> </text:span><text:span text:style-name="T2">un sistema</text:span><text:span text:style-name="T24"> </text:span><text:span text:style-name="T2">di pr</text:span><text:span text:style-name="T24">e</text:span><text:span text:style-name="T2">sid</text:span><text:span text:style-name="T8">i</text:span><text:span text:style-name="T2">o d</text:span><text:span text:style-name="T24">e</text:span><text:span text:style-name="T2">i</text:span><text:span text:style-name="T8"> </text:span><text:span text:style-name="T2">ris</text:span><text:span text:style-name="T24">c</text:span><text:span text:style-name="T2">hi antico</text:span><text:span text:style-name="T24">r</text:span><text:span text:style-name="T2">ruzione </text:span><text:span text:style-name="T24">a</text:span><text:span text:style-name="T2">t</text:span><text:span text:style-name="T8">t</text:span><text:span text:style-name="T2">r</text:span><text:span text:style-name="T43">a</text:span><text:span text:style-name="T2">v</text:span><text:span text:style-name="T8">e</text:span><text:span text:style-name="T2">rso le</text:span><text:span text:style-name="T24"> </text:span><text:span text:style-name="T2">s</text:span><text:span text:style-name="T8">e</text:span><text:span text:style-name="T43">g</text:span><text:span text:style-name="T18">u</text:span><text:span text:style-name="T24">e</text:span><text:span text:style-name="T2">nti</text:span><text:span text:style-name="T8"> </text:span><text:span text:style-name="T24">fa</text:span><text:span text:style-name="T2">si:</text:span></text:p>
      <text:p text:style-name="P184"><text:span text:style-name="T2">- <text:s text:c="2"/></text:span><text:span text:style-name="T91"><text:s/></text:span><text:span text:style-name="T2">identifi</text:span><text:span text:style-name="T24">ca</text:span><text:span text:style-name="T8">z</text:span><text:span text:style-name="T2">ione d</text:span><text:span text:style-name="T24">e</text:span><text:span text:style-name="T2">l</text:span><text:span text:style-name="T8">l</text:span><text:span text:style-name="T2">e</text:span><text:span text:style-name="T24"> a</text:span><text:span text:style-name="T18">r</text:span><text:span text:style-name="T24">e</text:span><text:span text:style-name="T2">e</text:span><text:span text:style-name="T18"> </text:span><text:span text:style-name="T2">di rischio;</text:span></text:p>
      <text:p text:style-name="P185"><text:span text:style-name="T2">- <text:s text:c="2"/></text:span><text:span text:style-name="T91"><text:s/></text:span><text:span text:style-name="T2">prima</text:span><text:span text:style-name="T24"> </text:span><text:span text:style-name="T2">ri</text:span><text:span text:style-name="T24">c</text:span><text:span text:style-name="T18">o</text:span><text:span text:style-name="T43">g</text:span><text:span text:style-name="T2">ni</text:span><text:span text:style-name="T18">z</text:span><text:span text:style-name="T2">ione d</text:span><text:span text:style-name="T24">e</text:span><text:span text:style-name="T2">i risch</text:span><text:span text:style-name="T8">i</text:span><text:span text:style-name="T2">;</text:span></text:p>
      <text:p text:style-name="P186"><text:span text:style-name="T2">- <text:s text:c="2"/></text:span><text:span text:style-name="T91"><text:s/></text:span><text:span text:style-name="T2">v</text:span><text:span text:style-name="T24">a</text:span><text:span text:style-name="T2">lu</text:span><text:span text:style-name="T8">t</text:span><text:span text:style-name="T24">a</text:span><text:span text:style-name="T8">z</text:span><text:span text:style-name="T2">io</text:span><text:span text:style-name="T8">n</text:span><text:span text:style-name="T2">e</text:span><text:span text:style-name="T24"> </text:span><text:span text:style-name="T2">d</text:span><text:span text:style-name="T24">e</text:span><text:span text:style-name="T2">i dati;</text:span></text:p>
      <text:p text:style-name="P187"><text:span text:style-name="T2">- <text:s text:c="2"/>ind</text:span><text:span text:style-name="T8">i</text:span><text:span text:style-name="T2">vidua</text:span><text:span text:style-name="T8">z</text:span><text:span text:style-name="T2">ione di </text:span><text:span text:style-name="T24">a</text:span><text:span text:style-name="T8">z</text:span><text:span text:style-name="T2">io</text:span><text:span text:style-name="T43">n</text:span><text:span text:style-name="T2">i</text:span><text:span text:style-name="T43"> </text:span><text:span text:style-name="T2">di </text:span><text:span text:style-name="T8">i</text:span><text:span text:style-name="T2">nte</text:span><text:span text:style-name="T24">r</text:span><text:span text:style-name="T2">v</text:span><text:span text:style-name="T24">e</text:span><text:span text:style-name="T2">nto.</text:span></text:p>
      <text:p text:style-name="P110"><text:span text:style-name="T8">P</text:span><text:span text:style-name="T24">e</text:span><text:span text:style-name="T2">r</text:span><text:span text:style-name="T18"> </text:span><text:span text:style-name="T43">g</text:span><text:span text:style-name="T2">li</text:span><text:span text:style-name="T8"> </text:span><text:span text:style-name="T24">a</text:span><text:span text:style-name="T2">nni</text:span><text:span text:style-name="T8"> </text:span><text:span text:style-name="T2">2019</text:span><text:span text:style-name="T39"> </text:span><text:span text:style-name="T2">e</text:span><text:span text:style-name="T18"> </text:span><text:span text:style-name="T2">2020,</text:span><text:span text:style-name="T8"> </text:span><text:span text:style-name="T2">f</text:span><text:span text:style-name="T43">e</text:span><text:span text:style-name="T2">r</text:span><text:span text:style-name="T18">m</text:span><text:span text:style-name="T2">a </text:span><text:span text:style-name="T8">r</text:span><text:span text:style-name="T24">e</text:span><text:span text:style-name="T2">stando</text:span><text:span text:style-name="T8"> </text:span><text:span text:style-name="T2">la</text:span><text:span text:style-name="T18"> </text:span><text:span text:style-name="T8">r</text:span><text:span text:style-name="T24">e</text:span><text:span text:style-name="T2">i</text:span><text:span text:style-name="T8">t</text:span><text:span text:style-name="T24">e</text:span><text:span text:style-name="T8">r</text:span><text:span text:style-name="T24">a</text:span><text:span text:style-name="T8">z</text:span><text:span text:style-name="T2">ione d</text:span><text:span text:style-name="T8">e</text:span><text:span text:style-name="T43">g</text:span><text:span text:style-name="T2">li</text:span><text:span text:style-name="T8"> </text:span><text:span text:style-name="T24">a</text:span><text:span text:style-name="T18">d</text:span><text:span text:style-name="T24">e</text:span><text:span text:style-name="T2">mp</text:span><text:span text:style-name="T8">i</text:span><text:span text:style-name="T2">menti</text:span><text:span text:style-name="T8"> </text:span><text:span text:style-name="T2">e d</text:span><text:span text:style-name="T8">e</text:span><text:span text:style-name="T43">g</text:span><text:span text:style-name="T2">li</text:span><text:span text:style-name="T8"> </text:span><text:span text:style-name="T2">obbl</text:span><text:span text:style-name="T39">i</text:span><text:span text:style-name="T43">g</text:span><text:span text:style-name="T2">hi</text:span><text:span text:style-name="T8"> </text:span><text:span text:style-name="T18">p</text:span><text:span text:style-name="T2">r</text:span><text:span text:style-name="T43">e</text:span><text:span text:style-name="T2">vis</text:span><text:span text:style-name="T8">t</text:span><text:span text:style-name="T2">i</text:span><text:span text:style-name="T8"> </text:span><text:span text:style-name="T2">p</text:span><text:span text:style-name="T24">e</text:span><text:span text:style-name="T2">r l’</text:span><text:span text:style-name="T24">a</text:span><text:span text:style-name="T2">nno</text:span><text:span text:style-name="T18"> </text:span><text:span text:style-name="T2">2018,</text:span><text:span text:style-name="T18"> </text:span><text:span text:style-name="T2">si</text:span><text:span text:style-name="T39"> </text:span><text:span text:style-name="T2">p</text:span><text:span text:style-name="T24">r</text:span><text:span text:style-name="T18">o</text:span><text:span text:style-name="T24">ce</text:span><text:span text:style-name="T2">d</text:span><text:span text:style-name="T8">e</text:span><text:span text:style-name="T2">rà </text:span><text:span text:style-name="T24">a</text:span><text:span text:style-name="T2">l</text:span><text:span text:style-name="T8">l</text:span><text:span text:style-name="T2">a</text:span><text:span text:style-name="T8"> </text:span><text:span text:style-name="T18">v</text:span><text:span text:style-name="T24">e</text:span><text:span text:style-name="T2">ri</text:span><text:span text:style-name="T24">f</text:span><text:span text:style-name="T2">i</text:span><text:span text:style-name="T18">c</text:span><text:span text:style-name="T2">a</text:span><text:span text:style-name="T8"> </text:span><text:span text:style-name="T2">d</text:span><text:span text:style-name="T24">e</text:span><text:span text:style-name="T2">l</text:span><text:span text:style-name="T8">l’</text:span><text:span text:style-name="T24">a</text:span><text:span text:style-name="T2">t</text:span><text:span text:style-name="T8">t</text:span><text:span text:style-name="T2">u</text:span><text:span text:style-name="T24">a</text:span><text:span text:style-name="T8">z</text:span><text:span text:style-name="T2">ione</text:span><text:span text:style-name="T18"> </text:span><text:span text:style-name="T2">d</text:span><text:span text:style-name="T24">e</text:span><text:span text:style-name="T2">l</text:span><text:span text:style-name="T8">l</text:span><text:span text:style-name="T2">e</text:span><text:span text:style-name="T8"> </text:span><text:span text:style-name="T24">a</text:span><text:span text:style-name="T8">z</text:span><text:span text:style-name="T2">ioni</text:span><text:span text:style-name="T39"> </text:span><text:span text:style-name="T2">e</text:span><text:span text:style-name="T8"> alla adozione di eventuali interventi correttivi e </text:span><text:span text:style-name="T24">a</text:span><text:span text:style-name="T39">l</text:span><text:span text:style-name="T2">la</text:span><text:span text:style-name="T18"> </text:span><text:span text:style-name="T2">fo</text:span><text:span text:style-name="T24">r</text:span><text:span text:style-name="T2">ma</text:span><text:span text:style-name="T8">z</text:span><text:span text:style-name="T2">ione</text:span><text:span text:style-name="T18"> </text:span><text:span text:style-name="T2">sp</text:span><text:span text:style-name="T8">e</text:span><text:span text:style-name="T24">c</text:span><text:span text:style-name="T2">ifica</text:span><text:span text:style-name="T39"> </text:span><text:span text:style-name="T112">d</text:span><text:span text:style-name="T24">e</text:span><text:span text:style-name="T2">l p</text:span><text:span text:style-name="T24">e</text:span><text:span text:style-name="T2">rson</text:span><text:span text:style-name="T24">a</text:span><text:span text:style-name="T2">le.</text:span></text:p>
      <text:p text:style-name="P188"><text:span text:style-name="T2">Ulte</text:span><text:span text:style-name="T24">r</text:span><text:span text:style-name="T2">iori</text:span><text:span text:style-name="T116"> </text:span><text:span text:style-name="T24">a</text:span><text:span text:style-name="T2">t</text:span><text:span text:style-name="T8">t</text:span><text:span text:style-name="T2">iv</text:span><text:span text:style-name="T8">i</text:span><text:span text:style-name="T2">tà</text:span><text:span text:style-name="T117"> </text:span><text:span text:style-name="T2">a</text:span><text:span text:style-name="T117"> </text:span><text:span text:style-name="T2">ris</text:span><text:span text:style-name="T24">c</text:span><text:span text:style-name="T2">h</text:span><text:span text:style-name="T43">i</text:span><text:span text:style-name="T2">o</text:span><text:span text:style-name="T116"> </text:span><text:span text:style-name="T2">e</text:span><text:span text:style-name="T117"> </text:span><text:span text:style-name="T24">c</text:span><text:span text:style-name="T2">onn</text:span><text:span text:style-name="T24">e</text:span><text:span text:style-name="T2">sse</text:span><text:span text:style-name="T117"> </text:span><text:span text:style-name="T2">m</text:span><text:span text:style-name="T8">i</text:span><text:span text:style-name="T2">sure</text:span><text:span text:style-name="T119"> </text:span><text:span text:style-name="T2">di</text:span><text:span text:style-name="T119"> </text:span><text:span text:style-name="T2">p</text:span><text:span text:style-name="T24">re</text:span><text:span text:style-name="T2">v</text:span><text:span text:style-name="T24">e</text:span><text:span text:style-name="T2">n</text:span><text:span text:style-name="T8">z</text:span><text:span text:style-name="T2">ione</text:span><text:span text:style-name="T117"> </text:span><text:span text:style-name="T2">s</text:span><text:span text:style-name="T24">a</text:span><text:span text:style-name="T2">r</text:span><text:span text:style-name="T43">a</text:span><text:span text:style-name="T2">nno</text:span><text:span text:style-name="T116"> </text:span><text:span text:style-name="T24">a</text:span><text:span text:style-name="T18">n</text:span><text:span text:style-name="T8">a</text:span><text:span text:style-name="T2">l</text:span><text:span text:style-name="T8">i</text:span><text:span text:style-name="T24">z</text:span><text:span text:style-name="T8">z</text:span><text:span text:style-name="T24">a</text:span><text:span text:style-name="T2">te</text:span><text:span text:style-name="T117"> </text:span><text:span text:style-name="T2">d</text:span><text:span text:style-name="T24">a</text:span><text:span text:style-name="T2">l</text:span><text:span text:style-name="T116"> </text:span><text:span text:style-name="T2">R</text:span><text:span text:style-name="T24">e</text:span><text:span text:style-name="T2">sponsabile</text:span><text:span text:style-name="T99"> </text:span><text:span text:style-name="T2">n</text:span><text:span text:style-name="T24">e</text:span><text:span text:style-name="T2">l </text:span><text:span text:style-name="T24">c</text:span><text:span text:style-name="T2">o</text:span><text:span text:style-name="T24">r</text:span><text:span text:style-name="T2">so d</text:span><text:span text:style-name="T24">e</text:span><text:span text:style-name="T2">l</text:span><text:span text:style-name="T8"> </text:span><text:span text:style-name="T2">trien</text:span><text:span text:style-name="T24">n</text:span><text:span text:style-name="T2">io di val</text:span><text:span text:style-name="T39">i</text:span><text:span text:style-name="T2">di</text:span><text:span text:style-name="T8">t</text:span><text:span text:style-name="T2">à</text:span><text:span text:style-name="T24"> </text:span><text:span text:style-name="T2">d</text:span><text:span text:style-name="T24">e</text:span><text:span text:style-name="T2">l </text:span><text:span text:style-name="T8">P</text:span><text:span text:style-name="T2">iano </text:span><text:span text:style-name="T24">a</text:span><text:span text:style-name="T2">l fine</text:span><text:span text:style-name="T24"> </text:span><text:span text:style-name="T2">di </text:span><text:span text:style-name="T18">a</text:span><text:span text:style-name="T2">pport</text:span><text:span text:style-name="T24">a</text:span><text:span text:style-name="T2">re</text:span><text:span text:style-name="T43"> </text:span><text:span text:style-name="T2">i</text:span><text:span text:style-name="T8">m</text:span><text:span text:style-name="T2">plem</text:span><text:span text:style-name="T24">e</text:span><text:span text:style-name="T2">nta</text:span><text:span text:style-name="T8">z</text:span><text:span text:style-name="T2">ioni</text:span><text:span text:style-name="T8"> </text:span><text:span text:style-name="T24">e</text:span><text:span text:style-name="T2">d in</text:span><text:span text:style-name="T8">t</text:span><text:span text:style-name="T24">e</text:span><text:span text:style-name="T2">rv</text:span><text:span text:style-name="T43">e</text:span><text:span text:style-name="T2">nti</text:span><text:span text:style-name="T8"> </text:span><text:span text:style-name="T24">c</text:span><text:span text:style-name="T2">o</text:span><text:span text:style-name="T24">r</text:span><text:span text:style-name="T8">r</text:span><text:span text:style-name="T24">e</text:span><text:span text:style-name="T2">t</text:span><text:span text:style-name="T8">t</text:span><text:span text:style-name="T2">iv</text:span><text:span text:style-name="T8">i</text:span><text:span text:style-name="T2">.</text:span></text:p>
      <text:p text:style-name="P32"/>
      <text:p text:style-name="P190"><text:span text:style-name="T3">7. </text:span><text:span text:style-name="T61"><text:s/></text:span><text:span text:style-name="T3">R</text:span><text:span text:style-name="T25">e</text:span><text:span text:style-name="T3">lazio</text:span><text:span text:style-name="T9">n</text:span><text:span text:style-name="T3">e</text:span><text:span text:style-name="T25"> </text:span><text:span text:style-name="T9">d</text:span><text:span text:style-name="T25">e</text:span><text:span text:style-name="T3">l</text:span><text:span text:style-name="T9">l</text:span><text:span text:style-name="T3">’a</text:span><text:span text:style-name="T25">t</text:span><text:span text:style-name="T3">tività </text:span><text:span text:style-name="T19">s</text:span><text:span text:style-name="T3">volta</text:span></text:p>
      <text:p text:style-name="P51"/>
      <text:p text:style-name="P2"/>
      <text:p text:style-name="P156"><text:span text:style-name="T34">I</text:span><text:span text:style-name="T2">l</text:span><text:span text:style-name="T18"> </text:span><text:span text:style-name="T2">R</text:span><text:span text:style-name="T24">e</text:span><text:span text:style-name="T2">spon</text:span><text:span text:style-name="T39">s</text:span><text:span text:style-name="T24">a</text:span><text:span text:style-name="T2">bi</text:span><text:span text:style-name="T8">l</text:span><text:span text:style-name="T2">e d</text:span><text:span text:style-name="T24">e</text:span><text:span text:style-name="T2">l</text:span><text:span text:style-name="T8">l</text:span><text:span text:style-name="T2">a </text:span><text:span text:style-name="T18">P</text:span><text:span text:style-name="T8">r</text:span><text:span text:style-name="T24">e</text:span><text:span text:style-name="T2">v</text:span><text:span text:style-name="T24">e</text:span><text:span text:style-name="T2">n</text:span><text:span text:style-name="T8">z</text:span><text:span text:style-name="T2">ione</text:span><text:span text:style-name="T18"> </text:span><text:span text:style-name="T2">d</text:span><text:span text:style-name="T24">e</text:span><text:span text:style-name="T2">l</text:span><text:span text:style-name="T8">l</text:span><text:span text:style-name="T2">a </text:span><text:span text:style-name="T8">C</text:span><text:span text:style-name="T2">o</text:span><text:span text:style-name="T24">r</text:span><text:span text:style-name="T2">ruzione </text:span><text:span text:style-name="T24">e</text:span><text:span text:style-name="T2">ntro</text:span><text:span text:style-name="T8"> </text:span><text:span text:style-name="T2">il</text:span><text:span text:style-name="T8"> </text:span><text:span text:style-name="T2">15</text:span><text:span text:style-name="T8"> </text:span><text:span text:style-name="T2">di</text:span><text:span text:style-name="T18">c</text:span><text:span text:style-name="T24">e</text:span><text:span text:style-name="T2">mb</text:span><text:span text:style-name="T18">r</text:span><text:span text:style-name="T2">e di</text:span><text:span text:style-name="T8"> </text:span><text:span text:style-name="T2">o</text:span><text:span text:style-name="T43">g</text:span><text:span text:style-name="T2">ni</text:span><text:span text:style-name="T54"> </text:span><text:span text:style-name="T24">a</text:span><text:span text:style-name="T2">nno</text:span><text:span text:style-name="T8"> </text:span><text:span text:style-name="T2">sot</text:span><text:span text:style-name="T8">t</text:span><text:span text:style-name="T2">opone </text:span><text:span text:style-name="T8">a</text:span><text:span text:style-name="T43">g</text:span><text:span text:style-name="T2">li o</text:span><text:span text:style-name="T24">r</text:span><text:span text:style-name="T2">g</text:span><text:span text:style-name="T24">a</text:span><text:span text:style-name="T2">ni</text:span><text:span text:style-name="T8"> </text:span><text:span text:style-name="T24">c</text:span><text:span text:style-name="T2">ompet</text:span><text:span text:style-name="T8">e</text:span><text:span text:style-name="T2">nti</text:span><text:span text:style-name="T8"> </text:span><text:span text:style-name="T2">una </text:span><text:span text:style-name="T8">r</text:span><text:span text:style-name="T24">e</text:span><text:span text:style-name="T2">la</text:span><text:span text:style-name="T8">z</text:span><text:span text:style-name="T2">ione r</text:span><text:span text:style-name="T43">e</text:span><text:span text:style-name="T8">c</text:span><text:span text:style-name="T24">a</text:span><text:span text:style-name="T2">nte</text:span><text:span text:style-name="T54"> </text:span><text:span text:style-name="T2">i</text:span><text:span text:style-name="T54"> </text:span><text:span text:style-name="T2">risul</text:span><text:span text:style-name="T8">t</text:span><text:span text:style-name="T24">a</text:span><text:span text:style-name="T2">ti</text:span><text:span text:style-name="T8"> </text:span><text:span text:style-name="T2">d</text:span><text:span text:style-name="T24">e</text:span><text:span text:style-name="T2">l</text:span><text:span text:style-name="T8">l</text:span><text:span text:style-name="T2">’</text:span><text:span text:style-name="T43">a</text:span><text:span text:style-name="T2">t</text:span><text:span text:style-name="T8">t</text:span><text:span text:style-name="T2">iv</text:span><text:span text:style-name="T8">i</text:span><text:span text:style-name="T2">tà svolta e la</text:span><text:span text:style-name="T18"> </text:span><text:span text:style-name="T2">pubbl</text:span><text:span text:style-name="T8">i</text:span><text:span text:style-name="T24">c</text:span><text:span text:style-name="T2">a sul</text:span><text:span text:style-name="T8"> </text:span><text:span text:style-name="T2">si</text:span><text:span text:style-name="T8">t</text:span><text:span text:style-name="T2">o</text:span><text:span text:style-name="T8"> </text:span><text:span text:style-name="T2">in</text:span><text:span text:style-name="T8">t</text:span><text:span text:style-name="T24">e</text:span><text:span text:style-name="T2">r</text:span><text:span text:style-name="T8">n</text:span><text:span text:style-name="T24">e</text:span><text:span text:style-name="T2">t</text:span><text:span text:style-name="T8"> </text:span><text:span text:style-name="T2">d</text:span><text:span text:style-name="T24">e</text:span><text:span text:style-name="T2">lla Fondazione Casa di Oriani n</text:span><text:span text:style-name="T24">e</text:span><text:span text:style-name="T2">l</text:span><text:span text:style-name="T8">l</text:span><text:span text:style-name="T2">a</text:span><text:span text:style-name="T24"> </text:span><text:span text:style-name="T2">sezione </text:span><text:span text:style-name="T24">“</text:span><text:span text:style-name="T2">Amm</text:span><text:span text:style-name="T8">i</text:span><text:span text:style-name="T2">nis</text:span><text:span text:style-name="T8">t</text:span><text:span text:style-name="T2">r</text:span><text:span text:style-name="T43">a</text:span><text:span text:style-name="T8">z</text:span><text:span text:style-name="T2">ione </text:span><text:span text:style-name="T24">T</text:span><text:span text:style-name="T2">ras</text:span><text:span text:style-name="T39">p</text:span><text:span text:style-name="T24">a</text:span><text:span text:style-name="T2">r</text:span><text:span text:style-name="T43">e</text:span><text:span text:style-name="T2">nt</text:span><text:span text:style-name="T18">e</text:span><text:span text:style-name="T2">”</text:span><text:span text:style-name="T24"> (</text:span><text:span text:style-name="T8">a</text:span><text:span text:style-name="T2">rt. 1, </text:span><text:span text:style-name="T24">c</text:span><text:span text:style-name="T2">om</text:span><text:span text:style-name="T8">m</text:span><text:span text:style-name="T2">a</text:span><text:span text:style-name="T8"> </text:span><text:span text:style-name="T2">14,</text:span><text:span text:style-name="T18"> </text:span><text:span text:style-name="T101">L</text:span><text:span text:style-name="T2">. 190/2012)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3"/>
      <text:p text:style-name="P191"/>
      <text:p text:style-name="P192"><text:span text:style-name="T9"/></text:p>
      <text:p text:style-name="P192"><text:soft-page-break/><text:span text:style-name="T9">S</text:span><text:span text:style-name="T3">E</text:span><text:span text:style-name="T44">Z</text:span><text:span text:style-name="T3">IONE</text:span><text:span text:style-name="T9"> </text:span><text:span text:style-name="T3">II</text:span></text:p>
      <text:p text:style-name="P2"/>
      <text:p text:style-name="P2"/>
      <text:p text:style-name="P141"/>
      <text:p text:style-name="P193"><text:span text:style-name="T36">P</text:span><text:span text:style-name="T3">R</text:span><text:span text:style-name="T19">O</text:span><text:span text:style-name="T44">G</text:span><text:span text:style-name="T3">R</text:span><text:span text:style-name="T9">A</text:span><text:span text:style-name="T25">MM</text:span><text:span text:style-name="T3">A TRI</text:span><text:span text:style-name="T40">E</text:span><text:span text:style-name="T3">N</text:span><text:span text:style-name="T25">N</text:span><text:span text:style-name="T3">ALE</text:span><text:span text:style-name="T9"> </text:span><text:span text:style-name="T36">P</text:span><text:span text:style-name="T3">ER LA TR</text:span><text:span text:style-name="T19">A</text:span><text:span text:style-name="T9">S</text:span><text:span text:style-name="T36">P</text:span><text:span text:style-name="T3">A</text:span><text:span text:style-name="T25">R</text:span><text:span text:style-name="T3">E</text:span><text:span text:style-name="T19">N</text:span><text:span text:style-name="T44">Z</text:span><text:span text:style-name="T3">A E </text:span><text:span text:style-name="T9">L</text:span><text:span text:style-name="T3">'IN</text:span><text:span text:style-name="T9">T</text:span><text:span text:style-name="T3">E</text:span><text:span text:style-name="T44">G</text:span><text:span text:style-name="T3">RITA'</text:span></text:p>
      <text:p text:style-name="P81"/>
      <text:p text:style-name="P80"><text:span text:style-name="T3">2018 – 2021</text:span></text:p>
      <text:p text:style-name="P3"/>
      <text:p text:style-name="P91"><text:span text:style-name="T3">8. </text:span><text:span text:style-name="T61"><text:s/></text:span><text:span text:style-name="T36">P</text:span><text:span text:style-name="T9">re</text:span><text:span text:style-name="T25">me</text:span><text:span text:style-name="T3">ssa</text:span></text:p>
      <text:p text:style-name="P141"/>
      <text:p text:style-name="P95"><text:span text:style-name="T34">I</text:span><text:span text:style-name="T2">l</text:span><text:span text:style-name="T8"> P</text:span><text:span text:style-name="T2">r</text:span><text:span text:style-name="T8">o</text:span><text:span text:style-name="T43">g</text:span><text:span text:style-name="T2">r</text:span><text:span text:style-name="T43">a</text:span><text:span text:style-name="T2">m</text:span><text:span text:style-name="T8">m</text:span><text:span text:style-name="T2">a </text:span><text:span text:style-name="T18">T</text:span><text:span text:style-name="T2">ri</text:span><text:span text:style-name="T24">e</text:span><text:span text:style-name="T2">nn</text:span><text:span text:style-name="T24">a</text:span><text:span text:style-name="T2">le</text:span><text:span text:style-name="T18"> </text:span><text:span text:style-name="T2">p</text:span><text:span text:style-name="T24">e</text:span><text:span text:style-name="T2">r la T</text:span><text:span text:style-name="T24">ra</text:span><text:span text:style-name="T2">sp</text:span><text:span text:style-name="T8">a</text:span><text:span text:style-name="T2">r</text:span><text:span text:style-name="T43">e</text:span><text:span text:style-name="T2">n</text:span><text:span text:style-name="T8">z</text:span><text:span text:style-name="T2">a e l</text:span><text:span text:style-name="T18">’</text:span><text:span text:style-name="T34">I</text:span><text:span text:style-name="T2">nt</text:span><text:span text:style-name="T18">e</text:span><text:span text:style-name="T2">g</text:span><text:span text:style-name="T24">r</text:span><text:span text:style-name="T2">i</text:span><text:span text:style-name="T8">t</text:span><text:span text:style-name="T2">à (P.T.T</text:span><text:span text:style-name="T18">.</text:span><text:span text:style-name="T34">I</text:span><text:span text:style-name="T2">.</text:span><text:span text:style-name="T24">)</text:span><text:span text:style-name="T2">,</text:span><text:span text:style-name="T8"> </text:span><text:span text:style-name="T2">pur</text:span><text:span text:style-name="T18"> </text:span><text:span text:style-name="T24">c</text:span><text:span text:style-name="T2">ost</text:span><text:span text:style-name="T8">i</text:span><text:span text:style-name="T2">tuendo uno</text:span><text:span text:style-name="T8"> </text:span><text:span text:style-name="T2">strumento</text:span><text:span text:style-name="T8"> </text:span><text:span text:style-name="T2">di p</text:span><text:span text:style-name="T24">r</text:span><text:span text:style-name="T2">ogr</text:span><text:span text:style-name="T43">a</text:span><text:span text:style-name="T2">m</text:span><text:span text:style-name="T8">m</text:span><text:span text:style-name="T24">a</text:span><text:span text:style-name="T8">z</text:span><text:span text:style-name="T2">ione </text:span><text:span text:style-name="T24">a</text:span><text:span text:style-name="T2">uton</text:span><text:span text:style-name="T39">o</text:span><text:span text:style-name="T18">m</text:span><text:span text:style-name="T2">o</text:span><text:span text:style-name="T8"> </text:span><text:span text:style-name="T2">risp</text:span><text:span text:style-name="T24">e</text:span><text:span text:style-name="T2">t</text:span><text:span text:style-name="T8">t</text:span><text:span text:style-name="T2">o</text:span><text:span text:style-name="T8"> </text:span><text:span text:style-name="T24">a</text:span><text:span text:style-name="T2">l</text:span><text:span text:style-name="T8"> P</text:span><text:span text:style-name="T2">iano</text:span><text:span text:style-name="T57"> </text:span><text:span text:style-name="T2">di</text:span><text:span text:style-name="T8"> P</text:span><text:span text:style-name="T2">r</text:span><text:span text:style-name="T43">e</text:span><text:span text:style-name="T2">v</text:span><text:span text:style-name="T24">e</text:span><text:span text:style-name="T2">n</text:span><text:span text:style-name="T8">z</text:span><text:span text:style-name="T2">ione d</text:span><text:span text:style-name="T24">e</text:span><text:span text:style-name="T2">l</text:span><text:span text:style-name="T8">l</text:span><text:span text:style-name="T2">a</text:span><text:span text:style-name="T18"> </text:span><text:span text:style-name="T2">Co</text:span><text:span text:style-name="T24">r</text:span><text:span text:style-name="T2">ruzione, è</text:span><text:span text:style-name="T18"> </text:span><text:span text:style-name="T2">a q</text:span><text:span text:style-name="T18">u</text:span><text:span text:style-name="T24">e</text:span><text:span text:style-name="T2">st’u</text:span><text:span text:style-name="T39">l</text:span><text:span text:style-name="T2">t</text:span><text:span text:style-name="T8">i</text:span><text:span text:style-name="T2">mo funzionalmente connesso,</text:span><text:span text:style-name="T8"> e</text:span><text:span text:style-name="T2">ssendo la tr</text:span><text:span text:style-name="T24">a</text:span><text:span text:style-name="T2">spa</text:span><text:span text:style-name="T24">re</text:span><text:span text:style-name="T2">n</text:span><text:span text:style-name="T8">z</text:span><text:span text:style-name="T24">a</text:span><text:span text:style-name="T2">,</text:span><text:span text:style-name="T8"> </text:span><text:span text:style-name="T18">u</text:span><text:span text:style-name="T2">ni</text:span><text:span text:style-name="T8">t</text:span><text:span text:style-name="T24">a</text:span><text:span text:style-name="T2">mente </text:span><text:span text:style-name="T24">a</text:span><text:span text:style-name="T2">l</text:span><text:span text:style-name="T8">l</text:span><text:span text:style-name="T2">a </text:span><text:span text:style-name="T24">c</text:span><text:span text:style-name="T2">ul</text:span><text:span text:style-name="T8">t</text:span><text:span text:style-name="T2">u</text:span><text:span text:style-name="T24">r</text:span><text:span text:style-name="T2">a </text:span><text:span text:style-name="T18">d</text:span><text:span text:style-name="T24">e</text:span><text:span text:style-name="T2">l</text:span><text:span text:style-name="T8">l</text:span><text:span text:style-name="T2">’int</text:span><text:span text:style-name="T24">e</text:span><text:span text:style-name="T2">g</text:span><text:span text:style-name="T24">r</text:span><text:span text:style-name="T2">i</text:span><text:span text:style-name="T8">t</text:span><text:span text:style-name="T24">à</text:span><text:span text:style-name="T2">,</text:span><text:span text:style-name="T8"> </text:span><text:span text:style-name="T2">uno</text:span><text:span text:style-name="T66"> </text:span><text:span text:style-name="T2">d</text:span><text:span text:style-name="T24">e</text:span><text:span text:style-name="T2">i</text:span><text:span text:style-name="T8"> </text:span><text:span text:style-name="T2">p</text:span><text:span text:style-name="T24">r</text:span><text:span text:style-name="T2">incipi fond</text:span><text:span text:style-name="T43">a</text:span><text:span text:style-name="T2">ment</text:span><text:span text:style-name="T24">a</text:span><text:span text:style-name="T2">li</text:span><text:span text:style-name="T8"> </text:span><text:span text:style-name="T2">d</text:span><text:span text:style-name="T24">e</text:span><text:span text:style-name="T2">l</text:span><text:span text:style-name="T8">l</text:span><text:span text:style-name="T2">e</text:span><text:span text:style-name="T24"> </text:span><text:span text:style-name="T2">pol</text:span><text:span text:style-name="T8">i</text:span><text:span text:style-name="T2">t</text:span><text:span text:style-name="T8">i</text:span><text:span text:style-name="T24">c</text:span><text:span text:style-name="T2">he</text:span><text:span text:style-name="T24"> </text:span><text:span text:style-name="T2">di pr</text:span><text:span text:style-name="T24">e</text:span><text:span text:style-name="T18">v</text:span><text:span text:style-name="T24">e</text:span><text:span text:style-name="T2">n</text:span><text:span text:style-name="T8">z</text:span><text:span text:style-name="T2">ione d</text:span><text:span text:style-name="T24">e</text:span><text:span text:style-name="T2">l</text:span><text:span text:style-name="T8">l</text:span><text:span text:style-name="T2">a</text:span><text:span text:style-name="T8"> </text:span><text:span text:style-name="T24">c</text:span><text:span text:style-name="T2">o</text:span><text:span text:style-name="T24">r</text:span><text:span text:style-name="T2">ruzione.</text:span></text:p>
      <text:p text:style-name="P95"><text:span text:style-name="T2">La nuova formulazione dell’art.11 del D.lgs. n.33/2013, come introdotta dal D.L. n.90/2014, convertito in Legge n.114/2014 in data 11-08-2014, amplia l’ambito di applicazione soggettivo della normativa in tema di trasparenza, esplicitando che anche gli enti di diritto privato in controllo pubblico sono sottoposti agli obblighi di trasparenza</text:span></text:p>
      <text:p text:style-name="P195"><text:span text:style-name="T34">I</text:span><text:span text:style-name="T2">n</text:span><text:span text:style-name="T39"> </text:span><text:span text:style-name="T2">ra</text:span><text:span text:style-name="T43">g</text:span><text:span text:style-name="T2">io</text:span><text:span text:style-name="T39">n</text:span><text:span text:style-name="T2">e di</text:span><text:span text:style-name="T8"> </text:span><text:span text:style-name="T24">c</text:span><text:span text:style-name="T2">iò</text:span><text:span text:style-name="T39"> </text:span><text:span text:style-name="T2">e</text:span><text:span text:style-name="T57"> </text:span><text:span text:style-name="T2">r</text:span><text:span text:style-name="T43">e</text:span><text:span text:style-name="T8">c</text:span><text:span text:style-name="T24">e</text:span><text:span text:style-name="T18">p</text:span><text:span text:style-name="T24">e</text:span><text:span text:style-name="T2">ndo</text:span><text:span text:style-name="T8"> </text:span><text:span text:style-name="T2">qu</text:span><text:span text:style-name="T24">a</text:span><text:span text:style-name="T2">nto</text:span><text:span text:style-name="T8"> </text:span><text:span text:style-name="T2">disposto</text:span><text:span text:style-name="T8"> </text:span><text:span text:style-name="T2">d</text:span><text:span text:style-name="T24">a</text:span><text:span text:style-name="T39">l</text:span><text:span text:style-name="T2">l’</text:span><text:span text:style-name="T24">a</text:span><text:span text:style-name="T2">rt. 10,</text:span><text:span text:style-name="T39"> </text:span><text:span text:style-name="T24">c</text:span><text:span text:style-name="T2">om</text:span><text:span text:style-name="T8">m</text:span><text:span text:style-name="T2">a 2,</text:span><text:span text:style-name="T8"> </text:span><text:span text:style-name="T18">d</text:span><text:span text:style-name="T24">e</text:span><text:span text:style-name="T2">l</text:span><text:span text:style-name="T39"> </text:span><text:span text:style-name="T2">D.</text:span><text:span text:style-name="T18"> </text:span><text:span text:style-name="T34">L</text:span><text:span text:style-name="T2">gs.</text:span><text:span text:style-name="T8"> </text:span><text:span text:style-name="T2">14</text:span><text:span text:style-name="T8"> </text:span><text:span text:style-name="T2">m</text:span><text:span text:style-name="T18">a</text:span><text:span text:style-name="T2">rzo</text:span><text:span text:style-name="T8"> </text:span><text:span text:style-name="T2">2013</text:span><text:span text:style-name="T39"> </text:span><text:span text:style-name="T2">n.</text:span><text:span text:style-name="T8"> </text:span><text:span text:style-name="T2">33, qu</text:span><text:span text:style-name="T24">e</text:span><text:span text:style-name="T2">sta Fondazione Casa di Oriani</text:span><text:span text:style-name="T8"> </text:span><text:span text:style-name="T18">h</text:span><text:span text:style-name="T2">a <text:s/>p</text:span><text:span text:style-name="T24">re</text:span><text:span text:style-name="T2">vis</text:span><text:span text:style-name="T8">t</text:span><text:span text:style-name="T2">o </text:span><text:span text:style-name="T54"><text:s/></text:span><text:span text:style-name="T24">c</text:span><text:span text:style-name="T2">h</text:span><text:span text:style-name="T24">e</text:span><text:span text:style-name="T2">, </text:span><text:span text:style-name="T8"><text:s/></text:span><text:span text:style-name="T18">n</text:span><text:span text:style-name="T24">e</text:span><text:span text:style-name="T2">l </text:span><text:span text:style-name="T18"><text:s/></text:span><text:span text:style-name="T2">p</text:span><text:span text:style-name="T8">r</text:span><text:span text:style-name="T2">oprio </text:span><text:span text:style-name="T8"><text:s/></text:span><text:span text:style-name="T2">si</text:span><text:span text:style-name="T8">s</text:span><text:span text:style-name="T2">tema <text:s/>o</text:span><text:span text:style-name="T8">r</text:span><text:span text:style-name="T43">g</text:span><text:span text:style-name="T24">a</text:span><text:span text:style-name="T2">ni</text:span><text:span text:style-name="T18">z</text:span><text:span text:style-name="T8">z</text:span><text:span text:style-name="T24">a</text:span><text:span text:style-name="T2">t</text:span><text:span text:style-name="T8">i</text:span><text:span text:style-name="T2">vo, </text:span><text:span text:style-name="T8"><text:s/></text:span><text:span text:style-name="T2">il </text:span><text:span text:style-name="T18"><text:s/></text:span><text:span text:style-name="T8">P</text:span><text:span text:style-name="T2">ro</text:span><text:span text:style-name="T34">g</text:span><text:span text:style-name="T8">r</text:span><text:span text:style-name="T24">a</text:span><text:span text:style-name="T2">m</text:span><text:span text:style-name="T8">m</text:span><text:span text:style-name="T2">a <text:s/></text:span><text:span text:style-name="T18">p</text:span><text:span text:style-name="T24">e</text:span><text:span text:style-name="T2">r <text:s/>la T</text:span><text:span text:style-name="T24">ra</text:span><text:span text:style-name="T2">spa</text:span><text:span text:style-name="T8">r</text:span><text:span text:style-name="T24">e</text:span><text:span text:style-name="T2">n</text:span><text:span text:style-name="T8">z</text:span><text:span text:style-name="T2">a</text:span><text:span text:style-name="T24"> c</text:span><text:span text:style-name="T2">ost</text:span><text:span text:style-name="T8">i</text:span><text:span text:style-name="T2">tu</text:span><text:span text:style-name="T8">i</text:span><text:span text:style-name="T2">s</text:span><text:span text:style-name="T24">c</text:span><text:span text:style-name="T2">a</text:span><text:span text:style-name="T24"> </text:span><text:span text:style-name="T18">u</text:span><text:span text:style-name="T2">na</text:span><text:span text:style-name="T24"> </text:span><text:span text:style-name="T8">S</text:span><text:span text:style-name="T24">e</text:span><text:span text:style-name="T8">z</text:span><text:span text:style-name="T2">ione</text:span><text:span text:style-name="T18"> </text:span><text:span text:style-name="T2">-</text:span><text:span text:style-name="T24"> </text:span><text:span text:style-name="T2">la s</text:span><text:span text:style-name="T24">ec</text:span><text:span text:style-name="T2">on</text:span><text:span text:style-name="T18">d</text:span><text:span text:style-name="T2">a</text:span><text:span text:style-name="T24"> </text:span><text:span text:style-name="T2">-</text:span><text:span text:style-name="T18"> </text:span><text:span text:style-name="T2">d</text:span><text:span text:style-name="T24">e</text:span><text:span text:style-name="T2">l </text:span><text:span text:style-name="T8">P</text:span><text:span text:style-name="T2">iano </text:span><text:span text:style-name="T24">A</text:span><text:span text:style-name="T2">nt</text:span><text:span text:style-name="T8">i</text:span><text:span text:style-name="T24">c</text:span><text:span text:style-name="T2">o</text:span><text:span text:style-name="T24">r</text:span><text:span text:style-name="T2">ruzione.</text:span></text:p>
      <text:p text:style-name="P124"/>
      <text:p text:style-name="P105"><text:span text:style-name="T34">L</text:span><text:span text:style-name="T2">a</text:span><text:span text:style-name="T117"> </text:span><text:span text:style-name="T2">d</text:span><text:span text:style-name="T8">e</text:span><text:span text:style-name="T2">fini</text:span><text:span text:style-name="T8">z</text:span><text:span text:style-name="T2">ione</text:span><text:span text:style-name="T99"> </text:span><text:span text:style-name="T2">di</text:span><text:span text:style-name="T119"> </text:span><text:span text:style-name="T2">T</text:span><text:span text:style-name="T24">ra</text:span><text:span text:style-name="T2">s</text:span><text:span text:style-name="T18">p</text:span><text:span text:style-name="T24">a</text:span><text:span text:style-name="T2">r</text:span><text:span text:style-name="T43">e</text:span><text:span text:style-name="T2">n</text:span><text:span text:style-name="T8">z</text:span><text:span text:style-name="T2">a</text:span><text:span text:style-name="T117"> </text:span><text:span text:style-name="T2">è</text:span><text:span text:style-name="T120"> </text:span><text:span text:style-name="T2">f</text:span><text:span text:style-name="T8">o</text:span><text:span text:style-name="T2">rnita</text:span><text:span text:style-name="T120"> </text:span><text:span text:style-name="T2">d</text:span><text:span text:style-name="T24">a</text:span><text:span text:style-name="T2">l</text:span><text:span text:style-name="T8">l’</text:span><text:span text:style-name="T24">a</text:span><text:span text:style-name="T2">rt.</text:span><text:span text:style-name="T117"> </text:span><text:span text:style-name="T2">11</text:span><text:span text:style-name="T99"> </text:span><text:span text:style-name="T2">d</text:span><text:span text:style-name="T24">e</text:span><text:span text:style-name="T2">l</text:span><text:span text:style-name="T119"> </text:span><text:span text:style-name="T2">D.</text:span><text:span text:style-name="T107"> </text:span><text:span text:style-name="T34">L</text:span><text:span text:style-name="T2">gs</text:span><text:span text:style-name="T99"> </text:span><text:span text:style-name="T2">150/20</text:span><text:span text:style-name="T39">0</text:span><text:span text:style-name="T2">9,</text:span><text:span text:style-name="T99"> </text:span><text:span text:style-name="T24">c</text:span><text:span text:style-name="T2">ome</text:span><text:span text:style-name="T117"> </text:span><text:span text:style-name="T50">“</text:span><text:span text:style-name="T5">a</text:span><text:span text:style-name="T27">c</text:span><text:span text:style-name="T11">c</text:span><text:span text:style-name="T27">e</text:span><text:span text:style-name="T5">ss</text:span><text:span text:style-name="T11">i</text:span><text:span text:style-name="T5">bi</text:span><text:span text:style-name="T11">l</text:span><text:span text:style-name="T5">i</text:span><text:span text:style-name="T11">t</text:span><text:span text:style-name="T5">à</text:span><text:span text:style-name="T100"> </text:span><text:span text:style-name="T5">to</text:span><text:span text:style-name="T11">t</text:span><text:span text:style-name="T5">ale, an</text:span><text:span text:style-name="T27">c</text:span><text:span text:style-name="T5">he <text:s/></text:span><text:span text:style-name="T11"><text:s/></text:span><text:span text:style-name="T5">at</text:span><text:span text:style-name="T11">t</text:span><text:span text:style-name="T5">rav</text:span><text:span text:style-name="T46">e</text:span><text:span text:style-name="T5">rso <text:s/></text:span><text:span text:style-name="T21"><text:s/></text:span><text:span text:style-name="T5">la <text:s/></text:span><text:span text:style-name="T21"><text:s/></text:span><text:span text:style-name="T5">pubbl</text:span><text:span text:style-name="T11">i</text:span><text:span text:style-name="T27">c</text:span><text:span text:style-name="T5">azione <text:s/></text:span><text:span text:style-name="T11"><text:s/></text:span><text:span text:style-name="T5">sui <text:s/></text:span><text:span text:style-name="T41"><text:s/></text:span><text:span text:style-name="T5">si</text:span><text:span text:style-name="T11">t</text:span><text:span text:style-name="T5">i <text:s text:c="2"/></text:span><text:span text:style-name="T46">i</text:span><text:span text:style-name="T5">st</text:span><text:span text:style-name="T11">i</text:span><text:span text:style-name="T5">tuz</text:span><text:span text:style-name="T11">i</text:span><text:span text:style-name="T5">onali <text:s/></text:span><text:span text:style-name="T11"><text:s/></text:span><text:span text:style-name="T5">d</text:span><text:span text:style-name="T27">e</text:span><text:span text:style-name="T5">l</text:span><text:span text:style-name="T11">l</text:span><text:span text:style-name="T5">e <text:s/></text:span><text:span text:style-name="T11"><text:s/></text:span><text:span text:style-name="T5">am</text:span><text:span text:style-name="T27">m</text:span><text:span text:style-name="T5">in</text:span><text:span text:style-name="T11">i</text:span><text:span text:style-name="T5">st</text:span><text:span text:style-name="T11">r</text:span><text:span text:style-name="T5">azioni <text:s/></text:span><text:span text:style-name="T21"><text:s/></text:span><text:span text:style-name="T5">pub</text:span><text:span text:style-name="T46">b</text:span><text:span text:style-name="T5">l</text:span><text:span text:style-name="T11">i</text:span><text:span text:style-name="T27">c</text:span><text:span text:style-name="T5">he <text:s/></text:span><text:span text:style-name="T11"><text:s/></text:span><text:span text:style-name="T5">d</text:span><text:span text:style-name="T27">e</text:span><text:span text:style-name="T5">l</text:span><text:span text:style-name="T11">l</text:span><text:span text:style-name="T5">e in</text:span><text:span text:style-name="T11">f</text:span><text:span text:style-name="T5">ormazioni</text:span><text:span text:style-name="T11"> </text:span><text:span text:style-name="T27">c</text:span><text:span text:style-name="T5">on</text:span><text:span text:style-name="T27">ce</text:span><text:span text:style-name="T5">rnen</text:span><text:span text:style-name="T21">t</text:span><text:span text:style-name="T5">i</text:span><text:span text:style-name="T11"> </text:span><text:span text:style-name="T5">ogni</text:span><text:span text:style-name="T11"> </text:span><text:span text:style-name="T5">aspetto</text:span><text:span text:style-name="T11"> </text:span><text:span text:style-name="T5">d</text:span><text:span text:style-name="T27">e</text:span><text:span text:style-name="T5">l</text:span><text:span text:style-name="T11">l</text:span><text:span text:style-name="T5">’organizzaz</text:span><text:span text:style-name="T11">i</text:span><text:span text:style-name="T5">on</text:span><text:span text:style-name="T27">e</text:span><text:span text:style-name="T5">, d</text:span><text:span text:style-name="T41">e</text:span><text:span text:style-name="T5">gli</text:span><text:span text:style-name="T11"> </text:span><text:span text:style-name="T5">ind</text:span><text:span text:style-name="T11">i</text:span><text:span text:style-name="T27">c</text:span><text:span text:style-name="T5">atori</text:span><text:span text:style-name="T11"> </text:span><text:span text:style-name="T5">r</text:span><text:span text:style-name="T27">e</text:span><text:span text:style-name="T5">la</text:span><text:span text:style-name="T11">t</text:span><text:span text:style-name="T5">ivi agli</text:span><text:span text:style-name="T11"> </text:span><text:span text:style-name="T5">and</text:span><text:span text:style-name="T46">a</text:span><text:span text:style-name="T5">m</text:span><text:span text:style-name="T27">e</text:span><text:span text:style-name="T5">nti g</text:span><text:span text:style-name="T27">e</text:span><text:span text:style-name="T5">st</text:span><text:span text:style-name="T11">i</text:span><text:span text:style-name="T5">onali</text:span><text:span text:style-name="T21"> </text:span><text:span text:style-name="T5">e al</text:span><text:span text:style-name="T11">l</text:span><text:span text:style-name="T5">’util</text:span><text:span text:style-name="T11">i</text:span><text:span text:style-name="T5">zzo</text:span><text:span text:style-name="T11"> </text:span><text:span text:style-name="T5">d</text:span><text:span text:style-name="T27">e</text:span><text:span text:style-name="T5">l</text:span><text:span text:style-name="T11">l</text:span><text:span text:style-name="T5">e ri</text:span><text:span text:style-name="T11">s</text:span><text:span text:style-name="T5">orse</text:span><text:span text:style-name="T41"> </text:span><text:span text:style-name="T5">p</text:span><text:span text:style-name="T27">e</text:span><text:span text:style-name="T5">r</text:span><text:span text:style-name="T11"> </text:span><text:span text:style-name="T5">il</text:span><text:span text:style-name="T21"> p</text:span><text:span text:style-name="T11">e</text:span><text:span text:style-name="T5">rseguim</text:span><text:span text:style-name="T27">e</text:span><text:span text:style-name="T5">nto</text:span><text:span text:style-name="T11"> </text:span><text:span text:style-name="T5">d</text:span><text:span text:style-name="T27">e</text:span><text:span text:style-name="T5">l</text:span><text:span text:style-name="T11">l</text:span><text:span text:style-name="T5">e</text:span><text:span text:style-name="T21"> </text:span><text:span text:style-name="T5">funz</text:span><text:span text:style-name="T11">i</text:span><text:span text:style-name="T5">oni</text:span><text:span text:style-name="T11"> </text:span><text:span text:style-name="T5">is</text:span><text:span text:style-name="T11">t</text:span><text:span text:style-name="T5">i</text:span><text:span text:style-name="T11">t</text:span><text:span text:style-name="T5">uzional</text:span><text:span text:style-name="T11">i</text:span><text:span text:style-name="T5">,</text:span><text:span text:style-name="T11"> </text:span><text:span text:style-name="T5">d</text:span><text:span text:style-name="T27">e</text:span><text:span text:style-name="T5">i</text:span><text:span text:style-name="T11"> </text:span><text:span text:style-name="T5">ri</text:span><text:span text:style-name="T27">s</text:span><text:span text:style-name="T5">ul</text:span><text:span text:style-name="T11">t</text:span><text:span text:style-name="T5">ati d</text:span><text:span text:style-name="T27">e</text:span><text:span text:style-name="T5">l</text:span><text:span text:style-name="T11">l</text:span><text:span text:style-name="T5">’attività</text:span><text:span text:style-name="T11"> </text:span><text:span text:style-name="T5">di</text:span><text:span text:style-name="T11"> </text:span><text:span text:style-name="T5">misurazione e</text:span><text:span text:style-name="T21"> </text:span><text:span text:style-name="T27">v</text:span><text:span text:style-name="T5">alu</text:span><text:span text:style-name="T11">t</text:span><text:span text:style-name="T5">azione </text:span><text:span text:style-name="T21">s</text:span><text:span text:style-name="T27">v</text:span><text:span text:style-name="T5">ol</text:span><text:span text:style-name="T11">t</text:span><text:span text:style-name="T5">a</text:span><text:span text:style-name="T41"> </text:span><text:span text:style-name="T5">dagli</text:span><text:span text:style-name="T21"> </text:span><text:span text:style-name="T5">organi</text:span><text:span text:style-name="T11"> </text:span><text:span text:style-name="T27">c</text:span><text:span text:style-name="T5">omp</text:span><text:span text:style-name="T27">e</text:span><text:span text:style-name="T5">tenti</text:span><text:span text:style-name="T56"> </text:span><text:span text:style-name="T5">al</text:span><text:span text:style-name="T11">l</text:span><text:span text:style-name="T5">o</text:span><text:span text:style-name="T11"> </text:span><text:span text:style-name="T5">s</text:span><text:span text:style-name="T27">c</text:span><text:span text:style-name="T5">opo</text:span><text:span text:style-name="T11"> </text:span><text:span text:style-name="T5">di</text:span><text:span text:style-name="T56"> </text:span><text:span text:style-name="T5">favorire </text:span><text:span text:style-name="T41">f</text:span><text:span text:style-name="T5">orme di</text:span><text:span text:style-name="T11">f</text:span><text:span text:style-name="T5">fuse</text:span><text:span text:style-name="T21"> </text:span><text:span text:style-name="T11">d</text:span><text:span text:style-name="T5">i</text:span><text:span text:style-name="T41"> </text:span><text:span text:style-name="T27">c</text:span><text:span text:style-name="T5">ontr</text:span><text:span text:style-name="T46">o</text:span><text:span text:style-name="T5">l</text:span><text:span text:style-name="T11">l</text:span><text:span text:style-name="T5">o</text:span><text:span text:style-name="T41"> </text:span><text:span text:style-name="T5">d</text:span><text:span text:style-name="T27">e</text:span><text:span text:style-name="T5">l</text:span><text:span text:style-name="T11"> </text:span><text:span text:style-name="T46">r</text:span><text:span text:style-name="T5">ispetto</text:span><text:span text:style-name="T41"> </text:span><text:span text:style-name="T5">d</text:span><text:span text:style-name="T27">e</text:span><text:span text:style-name="T5">i</text:span><text:span text:style-name="T41"> </text:span><text:span text:style-name="T5">principi</text:span><text:span text:style-name="T11"> </text:span><text:span text:style-name="T5">di</text:span><text:span text:style-name="T41"> </text:span><text:span text:style-name="T5">b</text:span><text:span text:style-name="T46">u</text:span><text:span text:style-name="T5">on</text:span><text:span text:style-name="T41"> </text:span><text:span text:style-name="T5">andam</text:span><text:span text:style-name="T27">e</text:span><text:span text:style-name="T5">nto</text:span><text:span text:style-name="T41"> </text:span><text:span text:style-name="T27">e</text:span><text:span text:style-name="T5">d</text:span><text:span text:style-name="T41"> </text:span><text:span text:style-name="T5">impar</text:span><text:span text:style-name="T46">z</text:span><text:span text:style-name="T5">ia</text:span><text:span text:style-name="T11">l</text:span><text:span text:style-name="T5">i</text:span><text:span text:style-name="T11">t</text:span><text:span text:style-name="T56">à</text:span><text:span text:style-name="T2">.</text:span><text:span text:style-name="T39"> </text:span><text:span text:style-name="T5">Essa </text:span><text:span text:style-name="T27">c</text:span><text:span text:style-name="T5">ost</text:span><text:span text:style-name="T11">i</text:span><text:span text:style-name="T5">tu</text:span><text:span text:style-name="T11">i</text:span><text:span text:style-name="T5">s</text:span><text:span text:style-name="T27">c</text:span><text:span text:style-name="T5">e</text:span><text:span text:style-name="T21"> </text:span><text:span text:style-name="T46">li</text:span><text:span text:style-name="T27">ve</text:span><text:span text:style-name="T5">l</text:span><text:span text:style-name="T11">l</text:span><text:span text:style-name="T5">o </text:span><text:span text:style-name="T27">e</text:span><text:span text:style-name="T5">ssenziale</text:span><text:span text:style-name="T78"> </text:span><text:span text:style-name="T5">d</text:span><text:span text:style-name="T27">e</text:span><text:span text:style-name="T5">l</text:span><text:span text:style-name="T11">l</text:span><text:span text:style-name="T5">e</text:span><text:span text:style-name="T78"> </text:span><text:span text:style-name="T5">prestazioni <text:s text:c="2"/></text:span><text:span text:style-name="T27">e</text:span><text:span text:style-name="T5">rogate</text:span><text:span text:style-name="T78"> </text:span><text:span text:style-name="T5">dal</text:span><text:span text:style-name="T11">l</text:span><text:span text:style-name="T5">e</text:span><text:span text:style-name="T78"> </text:span><text:span text:style-name="T5">am</text:span><text:span text:style-name="T37">m</text:span><text:span text:style-name="T5">in</text:span><text:span text:style-name="T11">i</text:span><text:span text:style-name="T5">st</text:span><text:span text:style-name="T11">r</text:span><text:span text:style-name="T5">azioni</text:span><text:span text:style-name="T72"> </text:span><text:span text:style-name="T5">pubbl</text:span><text:span text:style-name="T11">i</text:span><text:span text:style-name="T27">c</text:span><text:span text:style-name="T5">he</text:span><text:span text:style-name="T78"> </text:span><text:span text:style-name="T5">ai</text:span><text:span text:style-name="T72"> </text:span><text:span text:style-name="T5">s</text:span><text:span text:style-name="T27">e</text:span><text:span text:style-name="T5">nsi</text:span><text:span text:style-name="T76"> </text:span><text:span text:style-name="T5">d</text:span><text:span text:style-name="T27">e</text:span><text:span text:style-name="T5">l</text:span><text:span text:style-name="T11">l</text:span><text:span text:style-name="T5">’art.</text:span><text:span text:style-name="T70"> </text:span><text:span text:style-name="T5">117,</text:span><text:span text:style-name="T72"> </text:span><text:span text:style-name="T5">s</text:span><text:span text:style-name="T27">ec</text:span><text:span text:style-name="T5">ondo </text:span><text:span text:style-name="T27">c</text:span><text:span text:style-name="T5">om</text:span><text:span text:style-name="T27">m</text:span><text:span text:style-name="T5">a, lettera </text:span><text:span text:style-name="T11">m</text:span><text:span text:style-name="T5">)</text:span><text:span text:style-name="T37"> </text:span><text:span text:style-name="T21">d</text:span><text:span text:style-name="T27">e</text:span><text:span text:style-name="T5">l</text:span><text:span text:style-name="T11">l</text:span><text:span text:style-name="T5">a Co</text:span><text:span text:style-name="T11">s</text:span><text:span text:style-name="T5">t</text:span><text:span text:style-name="T11">i</text:span><text:span text:style-name="T5">tuz</text:span><text:span text:style-name="T11">i</text:span><text:span text:style-name="T5">on</text:span><text:span text:style-name="T27">e</text:span><text:span text:style-name="T5">.”</text:span></text:p>
      <text:p text:style-name="P196"><text:span text:style-name="T34">L</text:span><text:span text:style-name="T2">a </text:span><text:span text:style-name="T96"><text:s/></text:span><text:span text:style-name="T34">L</text:span><text:span text:style-name="T8">e</text:span><text:span text:style-name="T2">gge </text:span><text:span text:style-name="T104"><text:s/></text:span><text:span text:style-name="T2">190/</text:span><text:span text:style-name="T8">2</text:span><text:span text:style-name="T2">012 </text:span><text:span text:style-name="T103"><text:s/></text:span><text:span text:style-name="T2">p</text:span><text:span text:style-name="T8">r</text:span><text:span text:style-name="T24">e</text:span><text:span text:style-name="T2">v</text:span><text:span text:style-name="T24">e</text:span><text:span text:style-name="T2">de </text:span><text:span text:style-name="T104"><text:s/></text:span><text:span text:style-name="T2">una </text:span><text:span text:style-name="T104"><text:s/></text:span><text:span text:style-name="T2">s</text:span><text:span text:style-name="T8">e</text:span><text:span text:style-name="T2">rie </text:span><text:span text:style-name="T104"><text:s/></text:span><text:span text:style-name="T2">di </text:span><text:span text:style-name="T103"><text:s/></text:span><text:span text:style-name="T2">obbl</text:span><text:span text:style-name="T8">i</text:span><text:span text:style-name="T43">g</text:span><text:span text:style-name="T2">hi </text:span><text:span text:style-name="T103"><text:s/></text:span><text:span text:style-name="T2">di </text:span><text:span text:style-name="T103"><text:s/></text:span><text:span text:style-name="T2">pubbl</text:span><text:span text:style-name="T8">i</text:span><text:span text:style-name="T24">ca</text:span><text:span text:style-name="T8">z</text:span><text:span text:style-name="T2">ione </text:span><text:span text:style-name="T80"><text:s/></text:span><text:span text:style-name="T2">n</text:span><text:span text:style-name="T24">e</text:span><text:span text:style-name="T2">i </text:span><text:span text:style-name="T103"><text:s/></text:span><text:span text:style-name="T2">si</text:span><text:span text:style-name="T8">t</text:span><text:span text:style-name="T2">i </text:span><text:span text:style-name="T103"><text:s/></text:span><text:span text:style-name="T2">w</text:span><text:span text:style-name="T24">e</text:span><text:span text:style-name="T2">b </text:span><text:span text:style-name="T103"><text:s/></text:span><text:span text:style-name="T2">i</text:span><text:span text:style-name="T43">s</text:span><text:span text:style-name="T2">t</text:span><text:span text:style-name="T8">i</text:span><text:span text:style-name="T2">t</text:span><text:span text:style-name="T43">u</text:span><text:span text:style-name="T8">z</text:span><text:span text:style-name="T2">io</text:span><text:span text:style-name="T43">n</text:span><text:span text:style-name="T24">a</text:span><text:span text:style-name="T2">li r</text:span><text:span text:style-name="T43">e</text:span><text:span text:style-name="T2">lativam</text:span><text:span text:style-name="T24">e</text:span><text:span text:style-name="T2">nte</text:span><text:span text:style-name="T18"> </text:span><text:span text:style-name="T24">a</text:span><text:span text:style-name="T2">l</text:span><text:span text:style-name="T8">l</text:span><text:span text:style-name="T2">e</text:span><text:span text:style-name="T24"> </text:span><text:span text:style-name="T2">s</text:span><text:span text:style-name="T8">e</text:span><text:span text:style-name="T43">g</text:span><text:span text:style-name="T2">u</text:span><text:span text:style-name="T24">e</text:span><text:span text:style-name="T18">n</text:span><text:span text:style-name="T2">ti</text:span><text:span text:style-name="T8"> </text:span><text:span text:style-name="T2">info</text:span><text:span text:style-name="T24">r</text:span><text:span text:style-name="T2">ma</text:span><text:span text:style-name="T8">z</text:span><text:span text:style-name="T2">ion</text:span><text:span text:style-name="T8">i</text:span><text:span text:style-name="T2">:</text:span></text:p>
      <text:p text:style-name="P197"><text:span text:style-name="T1"></text:span><text:span text:style-name="T2"><text:tab/>info</text:span><text:span text:style-name="T24">r</text:span><text:span text:style-name="T2">ma</text:span><text:span text:style-name="T8">z</text:span><text:span text:style-name="T2">ioni </text:span><text:span text:style-name="T66"><text:s/></text:span><text:span text:style-name="T2">r</text:span><text:span text:style-name="T43">e</text:span><text:span text:style-name="T2">lative </text:span><text:span text:style-name="T50"><text:s/></text:span><text:span text:style-name="T24">a</text:span><text:span text:style-name="T2">i </text:span><text:span text:style-name="T122"><text:s/></text:span><text:span text:style-name="T2">p</text:span><text:span text:style-name="T24">r</text:span><text:span text:style-name="T2">o</text:span><text:span text:style-name="T24">ce</text:span><text:span text:style-name="T2">di</text:span><text:span text:style-name="T8">m</text:span><text:span text:style-name="T24">e</text:span><text:span text:style-name="T2">nti </text:span><text:span text:style-name="T66"><text:s/></text:span><text:span text:style-name="T24">a</text:span><text:span text:style-name="T2">m</text:span><text:span text:style-name="T8">m</text:span><text:span text:style-name="T2">in</text:span><text:span text:style-name="T8">i</text:span><text:span text:style-name="T2">str</text:span><text:span text:style-name="T24">a</text:span><text:span text:style-name="T2">t</text:span><text:span text:style-name="T8">i</text:span><text:span text:style-name="T2">vi, </text:span><text:span text:style-name="T64"><text:s/></text:span><text:span text:style-name="T2">s</text:span><text:span text:style-name="T24">ec</text:span><text:span text:style-name="T2">ondo </text:span><text:span text:style-name="T112"><text:s/></text:span><text:span text:style-name="T24">c</text:span><text:span text:style-name="T2">rite</text:span><text:span text:style-name="T24">r</text:span><text:span text:style-name="T2">i </text:span><text:span text:style-name="T64"><text:s/></text:span><text:span text:style-name="T18">d</text:span><text:span text:style-name="T2">i </text:span><text:span text:style-name="T64"><text:s/></text:span><text:span text:style-name="T2">f</text:span><text:span text:style-name="T43">a</text:span><text:span text:style-name="T24">c</text:span><text:span text:style-name="T2">i</text:span><text:span text:style-name="T8">l</text:span><text:span text:style-name="T2">e </text:span><text:span text:style-name="T66"><text:s/></text:span><text:span text:style-name="T24">ac</text:span><text:span text:style-name="T8">c</text:span><text:span text:style-name="T24">e</text:span><text:span text:style-name="T2">ss</text:span><text:span text:style-name="T8">i</text:span><text:span text:style-name="T2">bi</text:span><text:span text:style-name="T8">l</text:span><text:span text:style-name="T2">i</text:span><text:span text:style-name="T8">t</text:span><text:span text:style-name="T24">à</text:span><text:span text:style-name="T2">, </text:span><text:span text:style-name="T24">c</text:span><text:span text:style-name="T2">omp</text:span><text:span text:style-name="T8">l</text:span><text:span text:style-name="T24">e</text:span><text:span text:style-name="T2">te</text:span><text:span text:style-name="T8">zz</text:span><text:span text:style-name="T2">a</text:span><text:span text:style-name="T8"> </text:span><text:span text:style-name="T2">e</text:span><text:span text:style-name="T8"> </text:span><text:span text:style-name="T2">s</text:span><text:span text:style-name="T24">e</text:span><text:span text:style-name="T2">mp</text:span><text:span text:style-name="T8">l</text:span><text:span text:style-name="T2">icità</text:span><text:span text:style-name="T39"> </text:span><text:span text:style-name="T2">di</text:span><text:span text:style-name="T18"> </text:span><text:span text:style-name="T24">c</text:span><text:span text:style-name="T2">onsulta</text:span><text:span text:style-name="T8">z</text:span><text:span text:style-name="T2">ion</text:span><text:span text:style-name="T39">e</text:span><text:span text:style-name="T2">,</text:span><text:span text:style-name="T18"> </text:span><text:span text:style-name="T2">n</text:span><text:span text:style-name="T24">e</text:span><text:span text:style-name="T2">l</text:span><text:span text:style-name="T18"> </text:span><text:span text:style-name="T2">ri</text:span><text:span text:style-name="T18">s</text:span><text:span text:style-name="T2">p</text:span><text:span text:style-name="T24">e</text:span><text:span text:style-name="T2">t</text:span><text:span text:style-name="T8">t</text:span><text:span text:style-name="T2">o</text:span><text:span text:style-name="T18"> </text:span><text:span text:style-name="T2">d</text:span><text:span text:style-name="T24">e</text:span><text:span text:style-name="T2">l</text:span><text:span text:style-name="T8">l</text:span><text:span text:style-name="T2">e</text:span><text:span text:style-name="T8"> </text:span><text:span text:style-name="T2">disposi</text:span><text:span text:style-name="T18">z</text:span><text:span text:style-name="T2">ioni</text:span><text:span text:style-name="T18"> </text:span><text:span text:style-name="T43">i</text:span><text:span text:style-name="T2">n</text:span><text:span text:style-name="T18"> </text:span><text:span text:style-name="T2">mat</text:span><text:span text:style-name="T24">e</text:span><text:span text:style-name="T2">ria di</text:span><text:span text:style-name="T18"> s</text:span><text:span text:style-name="T8">e</text:span><text:span text:style-name="T43">g</text:span><text:span text:style-name="T2">r</text:span><text:span text:style-name="T43">e</text:span><text:span text:style-name="T2">to</text:span><text:span text:style-name="T18"> </text:span><text:span text:style-name="T2">di </text:span><text:span text:style-name="T8">S</text:span><text:span text:style-name="T2">tato, di s</text:span><text:span text:style-name="T24">e</text:span><text:span text:style-name="T43">g</text:span><text:span text:style-name="T2">r</text:span><text:span text:style-name="T43">e</text:span><text:span text:style-name="T2">to d’</text:span><text:span text:style-name="T18">u</text:span><text:span text:style-name="T2">f</text:span><text:span text:style-name="T24">f</text:span><text:span text:style-name="T2">icio</text:span><text:span text:style-name="T18"> </text:span><text:span text:style-name="T2">e</text:span><text:span text:style-name="T24"> </text:span><text:span text:style-name="T2">di prot</text:span><text:span text:style-name="T24">e</text:span><text:span text:style-name="T8">z</text:span><text:span text:style-name="T2">ione d</text:span><text:span text:style-name="T24">e</text:span><text:span text:style-name="T2">i dati pe</text:span><text:span text:style-name="T24">r</text:span><text:span text:style-name="T2">sonali (</text:span><text:span text:style-name="T8">a</text:span><text:span text:style-name="T2">rt. 1, </text:span><text:span text:style-name="T24">c</text:span><text:span text:style-name="T2">om</text:span><text:span text:style-name="T8">m</text:span><text:span text:style-name="T2">a</text:span><text:span text:style-name="T24"> </text:span><text:span text:style-name="T18">1</text:span><text:span text:style-name="T2">5</text:span><text:span text:style-name="T24">)</text:span><text:span text:style-name="T2">;</text:span></text:p>
      <text:p text:style-name="P198"><text:span text:style-name="T1"></text:span><text:span text:style-name="T2"> <text:s text:c="2"/></text:span><text:span text:style-name="T122"><text:s/></text:span><text:span text:style-name="T2">bi</text:span><text:span text:style-name="T8">l</text:span><text:span text:style-name="T24">a</text:span><text:span text:style-name="T2">n</text:span><text:span text:style-name="T24">c</text:span><text:span text:style-name="T2">i e </text:span><text:span text:style-name="T24">c</text:span><text:span text:style-name="T2">onti</text:span><text:span text:style-name="T8"> </text:span><text:span text:style-name="T24">c</text:span><text:span text:style-name="T2">onsuntivi</text:span><text:span text:style-name="T8"> </text:span><text:span text:style-name="T24">(a</text:span><text:span text:style-name="T2">rt. 1, </text:span><text:span text:style-name="T24">c</text:span><text:span text:style-name="T2">om</text:span><text:span text:style-name="T8">m</text:span><text:span text:style-name="T2">a</text:span><text:span text:style-name="T24"> </text:span><text:span text:style-name="T2">15);</text:span></text:p>
      <text:p text:style-name="P199"><text:span text:style-name="T1"></text:span><text:span text:style-name="T2"> <text:s text:c="2"/></text:span><text:span text:style-name="T122"><text:s/></text:span><text:span text:style-name="T24">c</text:span><text:span text:style-name="T2">osti</text:span><text:span text:style-name="T50"> </text:span><text:span text:style-name="T2">uni</text:span><text:span text:style-name="T8">t</text:span><text:span text:style-name="T24">a</text:span><text:span text:style-name="T2">ri</text:span><text:span text:style-name="T54"> </text:span><text:span text:style-name="T2">di</text:span><text:span text:style-name="T57"> </text:span><text:span text:style-name="T2">r</text:span><text:span text:style-name="T43">e</text:span><text:span text:style-name="T24">a</text:span><text:span text:style-name="T2">l</text:span><text:span text:style-name="T8">izz</text:span><text:span text:style-name="T24">a</text:span><text:span text:style-name="T8">z</text:span><text:span text:style-name="T43">i</text:span><text:span text:style-name="T2">one</text:span><text:span text:style-name="T54"> </text:span><text:span text:style-name="T2">d</text:span><text:span text:style-name="T24">e</text:span><text:span text:style-name="T2">l</text:span><text:span text:style-name="T8">l</text:span><text:span text:style-name="T2">e</text:span><text:span text:style-name="T54"> </text:span><text:span text:style-name="T2">op</text:span><text:span text:style-name="T8">e</text:span><text:span text:style-name="T2">re</text:span><text:span text:style-name="T39"> </text:span><text:span text:style-name="T2">pubbl</text:span><text:span text:style-name="T8">i</text:span><text:span text:style-name="T24">c</text:span><text:span text:style-name="T18">h</text:span><text:span text:style-name="T2">e</text:span><text:span text:style-name="T54"> </text:span><text:span text:style-name="T2">e</text:span><text:span text:style-name="T54"> </text:span><text:span text:style-name="T2">di</text:span><text:span text:style-name="T57"> </text:span><text:span text:style-name="T2">p</text:span><text:span text:style-name="T24">r</text:span><text:span text:style-name="T2">odu</text:span><text:span text:style-name="T8">z</text:span><text:span text:style-name="T2">io</text:span><text:span text:style-name="T50">n</text:span><text:span text:style-name="T2">e</text:span><text:span text:style-name="T54"> </text:span><text:span text:style-name="T2">d</text:span><text:span text:style-name="T24">e</text:span><text:span text:style-name="T2">i</text:span><text:span text:style-name="T57"> </text:span><text:span text:style-name="T2">s</text:span><text:span text:style-name="T8">er</text:span><text:span text:style-name="T2">vi</text:span><text:span text:style-name="T18">z</text:span><text:span text:style-name="T2">i</text:span><text:span text:style-name="T57"> </text:span><text:span text:style-name="T24">e</text:span><text:span text:style-name="T2">ro</text:span><text:span text:style-name="T34">g</text:span><text:span text:style-name="T24">a</text:span><text:span text:style-name="T2">ti</text:span><text:span text:style-name="T57"> </text:span><text:span text:style-name="T24">a</text:span><text:span text:style-name="T2">i</text:span><text:span text:style-name="T57"> </text:span><text:span text:style-name="T24">c</text:span><text:span text:style-name="T2">i</text:span><text:span text:style-name="T8">t</text:span><text:span text:style-name="T2">tadini</text:span></text:p>
      <text:p text:style-name="P203"><text:span text:style-name="T2">(</text:span><text:span text:style-name="T43">a</text:span><text:span text:style-name="T2">rt. 1, </text:span><text:span text:style-name="T24">c</text:span><text:span text:style-name="T2">om</text:span><text:span text:style-name="T8">m</text:span><text:span text:style-name="T2">a</text:span><text:span text:style-name="T24"> </text:span><text:span text:style-name="T2">15);</text:span></text:p>
      <text:p text:style-name="P200"><text:span text:style-name="T1"></text:span><text:span text:style-name="T2"> <text:s text:c="2"/></text:span><text:span text:style-name="T122"><text:s/></text:span><text:span text:style-name="T24">a</text:span><text:span text:style-name="T2">utori</text:span><text:span text:style-name="T8">zz</text:span><text:span text:style-name="T24">a</text:span><text:span text:style-name="T8">z</text:span><text:span text:style-name="T2">io</text:span><text:span text:style-name="T43">n</text:span><text:span text:style-name="T2">i o con</text:span><text:span text:style-name="T24">ce</text:span><text:span text:style-name="T2">ss</text:span><text:span text:style-name="T8">i</text:span><text:span text:style-name="T2">oni (</text:span><text:span text:style-name="T24">a</text:span><text:span text:style-name="T2">rt. 1, </text:span><text:span text:style-name="T24">c</text:span><text:span text:style-name="T2">om</text:span><text:span text:style-name="T8">m</text:span><text:span text:style-name="T2">a</text:span><text:span text:style-name="T24"> </text:span><text:span text:style-name="T2">16);</text:span></text:p>
      <text:p text:style-name="P201"><text:span text:style-name="T1"></text:span><text:span text:style-name="T2"> <text:s text:c="2"/></text:span><text:span text:style-name="T122"><text:s/></text:span><text:span text:style-name="T2">s</text:span><text:span text:style-name="T24">ce</text:span><text:span text:style-name="T2">l</text:span><text:span text:style-name="T8">t</text:span><text:span text:style-name="T2">a</text:span><text:span text:style-name="T24"> </text:span><text:span text:style-name="T2">d</text:span><text:span text:style-name="T24">e</text:span><text:span text:style-name="T2">l cont</text:span><text:span text:style-name="T8">r</text:span><text:span text:style-name="T24">ae</text:span><text:span text:style-name="T2">nte </text:span><text:span text:style-name="T18">p</text:span><text:span text:style-name="T24">e</text:span><text:span text:style-name="T2">r </text:span><text:span text:style-name="T18">l</text:span><text:span text:style-name="T2">’</text:span><text:span text:style-name="T43">a</text:span><text:span text:style-name="T2">f</text:span><text:span text:style-name="T24">f</text:span><text:span text:style-name="T2">ida</text:span><text:span text:style-name="T18">m</text:span><text:span text:style-name="T24">e</text:span><text:span text:style-name="T2">nto di</text:span><text:span text:style-name="T8"> </text:span><text:span text:style-name="T2">lavo</text:span><text:span text:style-name="T24">r</text:span><text:span text:style-name="T2">i, f</text:span><text:span text:style-name="T18">o</text:span><text:span text:style-name="T2">rniture</text:span><text:span text:style-name="T24"> </text:span><text:span text:style-name="T2">e</text:span><text:span text:style-name="T24"> </text:span><text:span text:style-name="T2">s</text:span><text:span text:style-name="T8">e</text:span><text:span text:style-name="T2">rvi</text:span><text:span text:style-name="T8">z</text:span><text:span text:style-name="T2">i (</text:span><text:span text:style-name="T24">a</text:span><text:span text:style-name="T2">rt. 1, </text:span><text:span text:style-name="T8">c</text:span><text:span text:style-name="T2">om</text:span><text:span text:style-name="T8">m</text:span><text:span text:style-name="T2">a</text:span><text:span text:style-name="T24"> </text:span><text:span text:style-name="T2">16);</text:span></text:p>
      <text:p text:style-name="P204"><text:span text:style-name="T1"></text:span><text:span text:style-name="T2"><text:tab/></text:span><text:span text:style-name="T24">c</text:span><text:span text:style-name="T2">on</text:span><text:span text:style-name="T24">ce</text:span><text:span text:style-name="T2">ss</text:span><text:span text:style-name="T8">i</text:span><text:span text:style-name="T2">one</text:span><text:span text:style-name="T75"> </text:span><text:span text:style-name="T24">e</text:span><text:span text:style-name="T2">d</text:span><text:span text:style-name="T123"> </text:span><text:span text:style-name="T24">e</text:span><text:span text:style-name="T2">r</text:span><text:span text:style-name="T8">o</text:span><text:span text:style-name="T43">g</text:span><text:span text:style-name="T24">a</text:span><text:span text:style-name="T8">z</text:span><text:span text:style-name="T2">i</text:span><text:span text:style-name="T39">o</text:span><text:span text:style-name="T2">ne</text:span><text:span text:style-name="T77"> </text:span><text:span text:style-name="T2">di</text:span><text:span text:style-name="T75"> </text:span><text:span text:style-name="T2">sovv</text:span><text:span text:style-name="T24">e</text:span><text:span text:style-name="T2">n</text:span><text:span text:style-name="T8">z</text:span><text:span text:style-name="T2">ion</text:span><text:span text:style-name="T8">i</text:span><text:span text:style-name="T2">,</text:span><text:span text:style-name="T69"> </text:span><text:span text:style-name="T24">c</text:span><text:span text:style-name="T2">ontr</text:span><text:span text:style-name="T18">i</text:span><text:span text:style-name="T2">but</text:span><text:span text:style-name="T8">i</text:span><text:span text:style-name="T2">,</text:span><text:span text:style-name="T69"> </text:span><text:span text:style-name="T2">suss</text:span><text:span text:style-name="T8">i</text:span><text:span text:style-name="T2">d</text:span><text:span text:style-name="T57">i</text:span><text:span text:style-name="T2">,</text:span><text:span text:style-name="T69"> </text:span><text:span text:style-name="T24">a</text:span><text:span text:style-name="T2">usi</text:span><text:span text:style-name="T8">l</text:span><text:span text:style-name="T2">i</text:span><text:span text:style-name="T75"> </text:span><text:span text:style-name="T2">fin</text:span><text:span text:style-name="T24">a</text:span><text:span text:style-name="T2">n</text:span><text:span text:style-name="T8">z</text:span><text:span text:style-name="T2">ia</text:span><text:span text:style-name="T24">r</text:span><text:span text:style-name="T2">i,</text:span><text:span text:style-name="T75"> </text:span><text:span text:style-name="T2">e</text:span><text:span text:style-name="T77"> </text:span><text:span text:style-name="T24">a</text:span><text:span text:style-name="T2">t</text:span><text:span text:style-name="T8">t</text:span><text:span text:style-name="T2">ribu</text:span><text:span text:style-name="T8">z</text:span><text:span text:style-name="T2">ione</text:span><text:span text:style-name="T69"> </text:span><text:span text:style-name="T2">di v</text:span><text:span text:style-name="T24">a</text:span><text:span text:style-name="T2">nt</text:span><text:span text:style-name="T18">a</text:span><text:span text:style-name="T2">g</text:span><text:span text:style-name="T43">g</text:span><text:span text:style-name="T2">i e</text:span><text:span text:style-name="T24">c</text:span><text:span text:style-name="T2">onom</text:span><text:span text:style-name="T8">i</text:span><text:span text:style-name="T24">c</text:span><text:span text:style-name="T2">i a </text:span><text:span text:style-name="T18">p</text:span><text:span text:style-name="T24">e</text:span><text:span text:style-name="T8">r</text:span><text:span text:style-name="T2">sone</text:span><text:span text:style-name="T24"> e</text:span><text:span text:style-name="T2">d </text:span><text:span text:style-name="T24">e</text:span><text:span text:style-name="T2">nti</text:span><text:span text:style-name="T8"> </text:span><text:span text:style-name="T2">pubbl</text:span><text:span text:style-name="T8">i</text:span><text:span text:style-name="T24">c</text:span><text:span text:style-name="T2">i e p</text:span><text:span text:style-name="T8">r</text:span><text:span text:style-name="T2">ivati (</text:span><text:span text:style-name="T24">a</text:span><text:span text:style-name="T2">rt. 1, </text:span><text:span text:style-name="T24">c</text:span><text:span text:style-name="T2">om</text:span><text:span text:style-name="T8">m</text:span><text:span text:style-name="T2">a</text:span><text:span text:style-name="T24"> </text:span><text:span text:style-name="T2">16);</text:span></text:p>
      <text:p text:style-name="P202"><text:span text:style-name="T1"></text:span><text:span text:style-name="T2"> <text:s text:c="2"/></text:span><text:span text:style-name="T122"><text:s/></text:span><text:span text:style-name="T24">c</text:span><text:span text:style-name="T2">on</text:span><text:span text:style-name="T24">c</text:span><text:span text:style-name="T2">o</text:span><text:span text:style-name="T24">r</text:span><text:span text:style-name="T2">si e </text:span><text:span text:style-name="T18">p</text:span><text:span text:style-name="T2">rove</text:span><text:span text:style-name="T43"> </text:span><text:span text:style-name="T18">s</text:span><text:span text:style-name="T24">e</text:span><text:span text:style-name="T2">lett</text:span><text:span text:style-name="T8">i</text:span><text:span text:style-name="T2">ve</text:span><text:span text:style-name="T24"> </text:span><text:span text:style-name="T2">p</text:span><text:span text:style-name="T24">e</text:span><text:span text:style-name="T2">r l</text:span><text:span text:style-name="T24">’a</text:span><text:span text:style-name="T2">ssun</text:span><text:span text:style-name="T18">z</text:span><text:span text:style-name="T2">ione d</text:span><text:span text:style-name="T24">e</text:span><text:span text:style-name="T2">l </text:span><text:span text:style-name="T39">p</text:span><text:span text:style-name="T24">e</text:span><text:span text:style-name="T2">r</text:span><text:span text:style-name="T18">s</text:span><text:span text:style-name="T2">on</text:span><text:span text:style-name="T24">a</text:span><text:span text:style-name="T2">le e</text:span><text:span text:style-name="T24"> </text:span><text:span text:style-name="T2">pr</text:span><text:span text:style-name="T8">o</text:span><text:span text:style-name="T2">g</text:span><text:span text:style-name="T24">re</text:span><text:span text:style-name="T2">ss</text:span><text:span text:style-name="T8">i</text:span><text:span text:style-name="T2">oni di</text:span><text:span text:style-name="T8"> </text:span><text:span text:style-name="T24">c</text:span><text:span text:style-name="T8">a</text:span><text:span text:style-name="T2">r</text:span><text:span text:style-name="T24">r</text:span><text:span text:style-name="T2">ie</text:span><text:span text:style-name="T24">r</text:span><text:span text:style-name="T2">a</text:span><text:span text:style-name="T8"> </text:span><text:span text:style-name="T24">(</text:span><text:span text:style-name="T8">a</text:span><text:span text:style-name="T2">rt. 1, </text:span><text:span text:style-name="T24">c</text:span><text:span text:style-name="T2">om</text:span><text:span text:style-name="T8">m</text:span><text:span text:style-name="T2">a</text:span></text:p>
      <text:p text:style-name="P205"><text:span text:style-name="T2">16);</text:span></text:p>
      <text:p text:style-name="P201"><text:span text:style-name="T1"></text:span><text:span text:style-name="T2"> <text:s text:c="2"/></text:span><text:span text:style-name="T122"><text:s/></text:span><text:span text:style-name="T2">risul</text:span><text:span text:style-name="T8">t</text:span><text:span text:style-name="T24">a</text:span><text:span text:style-name="T2">ti</text:span><text:span text:style-name="T8"> </text:span><text:span text:style-name="T2">d</text:span><text:span text:style-name="T24">e</text:span><text:span text:style-name="T2">l </text:span><text:span text:style-name="T8">m</text:span><text:span text:style-name="T2">oni</text:span><text:span text:style-name="T8">t</text:span><text:span text:style-name="T2">o</text:span><text:span text:style-name="T24">ra</text:span><text:span text:style-name="T2">g</text:span><text:span text:style-name="T43">g</text:span><text:span text:style-name="T2">io</text:span><text:span text:style-name="T39"> </text:span><text:span text:style-name="T2">p</text:span><text:span text:style-name="T24">e</text:span><text:span text:style-name="T2">riodi</text:span><text:span text:style-name="T24">c</text:span><text:span text:style-name="T2">o</text:span><text:span text:style-name="T18"> </text:span><text:span text:style-name="T2">d</text:span><text:span text:style-name="T24">e</text:span><text:span text:style-name="T2">l rispetto dei</text:span><text:span text:style-name="T18"> </text:span><text:span text:style-name="T2">tempi pro</text:span><text:span text:style-name="T24">ce</text:span><text:span text:style-name="T2">di</text:span><text:span text:style-name="T8">m</text:span><text:span text:style-name="T24">e</text:span><text:span text:style-name="T2">ntali (</text:span><text:span text:style-name="T8">ar</text:span><text:span text:style-name="T2">t. 1, comma 32</text:span><text:span text:style-name="T24">)</text:span><text:span text:style-name="T2">;</text:span></text:p>
      <text:p text:style-name="P199"><text:span text:style-name="T1"></text:span><text:span text:style-name="T2"> <text:s text:c="2"/></text:span><text:span text:style-name="T122"><text:s/></text:span><text:span text:style-name="T2">ind</text:span><text:span text:style-name="T8">i</text:span><text:span text:style-name="T2">ri</text:span><text:span text:style-name="T24">z</text:span><text:span text:style-name="T8">z</text:span><text:span text:style-name="T2">o </text:span><text:span text:style-name="T8">P</text:span><text:span text:style-name="T2">EC (</text:span><text:span text:style-name="T24">a</text:span><text:span text:style-name="T2">rt. 1, </text:span><text:span text:style-name="T24">c</text:span><text:span text:style-name="T2">om</text:span><text:span text:style-name="T8">m</text:span><text:span text:style-name="T2">a</text:span><text:span text:style-name="T24"> </text:span><text:span text:style-name="T2">29).</text:span></text:p>
      <text:p text:style-name="P26"/>
      <text:p text:style-name="P2"/>
      <text:p text:style-name="P159"><text:span text:style-name="T34">La Fondazione Casa di Oriani </text:span><text:span text:style-name="T2">in</text:span><text:span text:style-name="T8">t</text:span><text:span text:style-name="T24">e</text:span><text:span text:style-name="T2">nde</text:span><text:span text:style-name="T39"> </text:span><text:span text:style-name="T43">g</text:span><text:span text:style-name="T24">a</text:span><text:span text:style-name="T8">r</text:span><text:span text:style-name="T24">a</text:span><text:span text:style-name="T2">nt</text:span><text:span text:style-name="T8">i</text:span><text:span text:style-name="T2">re l’</text:span><text:span text:style-name="T8">a</text:span><text:span text:style-name="T24">c</text:span><text:span text:style-name="T8">c</text:span><text:span text:style-name="T24">e</text:span><text:span text:style-name="T2">sso</text:span><text:span text:style-name="T18"> </text:span><text:span text:style-name="T2">da p</text:span><text:span text:style-name="T24">a</text:span><text:span text:style-name="T2">rte d</text:span><text:span text:style-name="T24">e</text:span><text:span text:style-name="T2">l</text:span><text:span text:style-name="T8">l</text:span><text:span text:style-name="T2">a</text:span><text:span text:style-name="T39"> </text:span><text:span text:style-name="T24">c</text:span><text:span text:style-name="T2">ol</text:span><text:span text:style-name="T8">l</text:span><text:span text:style-name="T24">e</text:span><text:span text:style-name="T2">t</text:span><text:span text:style-name="T8">t</text:span><text:span text:style-name="T2">iv</text:span><text:span text:style-name="T8">i</text:span><text:span text:style-name="T2">tà</text:span><text:span text:style-name="T8"> </text:span><text:span text:style-name="T24">a</text:span><text:span text:style-name="T2">l</text:span><text:span text:style-name="T8">l</text:span><text:span text:style-name="T2">e info</text:span><text:span text:style-name="T24">r</text:span><text:span text:style-name="T2">ma</text:span><text:span text:style-name="T8">z</text:span><text:span text:style-name="T2">ioni</text:span><text:span text:style-name="T8"> </text:span><text:span text:style-name="T2">pubbl</text:span><text:span text:style-name="T8">i</text:span><text:span text:style-name="T24">c</text:span><text:span text:style-name="T2">he</text:span><text:span text:style-name="T18"> </text:span><text:span text:style-name="T2">tr</text:span><text:span text:style-name="T24">a</text:span><text:span text:style-name="T2">t</text:span><text:span text:style-name="T8">t</text:span><text:span text:style-name="T24">a</text:span><text:span text:style-name="T2">te d</text:span><text:span text:style-name="T24">a</text:span><text:span text:style-name="T2">l</text:span><text:span text:style-name="T8">la Fondazione</text:span><text:span text:style-name="T2">,</text:span><text:span text:style-name="T18"> </text:span><text:span text:style-name="T2">n</text:span><text:span text:style-name="T39">e</text:span><text:span text:style-name="T2">l</text:span><text:span text:style-name="T8">l</text:span><text:span text:style-name="T2">’int</text:span><text:span text:style-name="T24">e</text:span><text:span text:style-name="T2">nto</text:span><text:span text:style-name="T8"> </text:span><text:span text:style-name="T2">p</text:span><text:span text:style-name="T24">r</text:span><text:span text:style-name="T2">i</text:span><text:span text:style-name="T8">m</text:span><text:span text:style-name="T24">a</text:span><text:span text:style-name="T2">rio di</text:span><text:span text:style-name="T39"> </text:span><text:span text:style-name="T2">risp</text:span><text:span text:style-name="T24">e</text:span><text:span text:style-name="T2">t</text:span><text:span text:style-name="T8">t</text:span><text:span text:style-name="T24">a</text:span><text:span text:style-name="T2">re</text:span><text:span text:style-name="T8"> </text:span><text:span text:style-name="T2">i</text:span><text:span text:style-name="T8"> </text:span><text:span text:style-name="T2">p</text:span><text:span text:style-name="T24">r</text:span><text:span text:style-name="T2">incipi</text:span><text:span text:style-name="T8"> </text:span><text:span text:style-name="T2">di</text:span><text:span text:style-name="T39"> </text:span><text:span text:style-name="T2">buon </text:span><text:span text:style-name="T24">a</text:span><text:span text:style-name="T2">nd</text:span><text:span text:style-name="T24">a</text:span><text:span text:style-name="T2">mento, i</text:span><text:span text:style-name="T8">m</text:span><text:span text:style-name="T2">p</text:span><text:span text:style-name="T24">a</text:span><text:span text:style-name="T2">rziali</text:span><text:span text:style-name="T8">t</text:span><text:span text:style-name="T2">à</text:span><text:span text:style-name="T24"> </text:span><text:span text:style-name="T2">e</text:span><text:span text:style-name="T24"> </text:span><text:span text:style-name="T2">tr</text:span><text:span text:style-name="T24">a</text:span><text:span text:style-name="T2">spa</text:span><text:span text:style-name="T8">r</text:span><text:span text:style-name="T24">e</text:span><text:span text:style-name="T2">n</text:span><text:span text:style-name="T8">z</text:span><text:span text:style-name="T2">a</text:span><text:span text:style-name="T24"> </text:span><text:span text:style-name="T2">d</text:span><text:span text:style-name="T24">e</text:span><text:span text:style-name="T2">l</text:span><text:span text:style-name="T8">l</text:span><text:span text:style-name="T2">’</text:span><text:span text:style-name="T43">a</text:span><text:span text:style-name="T2">t</text:span><text:span text:style-name="T8">t</text:span><text:span text:style-name="T2">iv</text:span><text:span text:style-name="T8">i</text:span><text:span text:style-name="T2">tà</text:span><text:span text:style-name="T18"> </text:span><text:span text:style-name="T24">a</text:span><text:span text:style-name="T2">m</text:span><text:span text:style-name="T8">m</text:span><text:span text:style-name="T2">in</text:span><text:span text:style-name="T8">i</text:span><text:span text:style-name="T2">str</text:span><text:span text:style-name="T24">a</text:span><text:span text:style-name="T2">t</text:span><text:span text:style-name="T8">i</text:span><text:span text:style-name="T2">v</text:span><text:span text:style-name="T24">a</text:span><text:span text:style-name="T2">.</text:span></text:p>
      <text:p text:style-name="P108"><text:soft-page-break/><text:span text:style-name="T34">L</text:span><text:span text:style-name="T2">a</text:span><text:span text:style-name="T18"> </text:span><text:span text:style-name="T2">pubbl</text:span><text:span text:style-name="T8">i</text:span><text:span text:style-name="T24">ca</text:span><text:span text:style-name="T8">z</text:span><text:span text:style-name="T2">ione </text:span><text:span text:style-name="T18">d</text:span><text:span text:style-name="T24">e</text:span><text:span text:style-name="T2">l</text:span><text:span text:style-name="T8">l</text:span><text:span text:style-name="T2">e i</text:span><text:span text:style-name="T39">n</text:span><text:span text:style-name="T2">fo</text:span><text:span text:style-name="T24">r</text:span><text:span text:style-name="T2">ma</text:span><text:span text:style-name="T8">z</text:span><text:span text:style-name="T2">ioni</text:span><text:span text:style-name="T8"> </text:span><text:span text:style-name="T2">e la</text:span><text:span text:style-name="T18"> </text:span><text:span text:style-name="T2">tr</text:span><text:span text:style-name="T24">a</text:span><text:span text:style-name="T2">s</text:span><text:span text:style-name="T18">p</text:span><text:span text:style-name="T24">a</text:span><text:span text:style-name="T2">r</text:span><text:span text:style-name="T43">e</text:span><text:span text:style-name="T18">n</text:span><text:span text:style-name="T8">z</text:span><text:span text:style-name="T2">a </text:span><text:span text:style-name="T24">c</text:span><text:span text:style-name="T2">onse</text:span><text:span text:style-name="T24">n</text:span><text:span text:style-name="T2">tono</text:span><text:span text:style-name="T39"> </text:span><text:span text:style-name="T24">a</text:span><text:span text:style-name="T2">i</text:span><text:span text:style-name="T8"> </text:span><text:span text:style-name="T24">c</text:span><text:span text:style-name="T2">i</text:span><text:span text:style-name="T8">t</text:span><text:span text:style-name="T2">tadi</text:span><text:span text:style-name="T18">n</text:span><text:span text:style-name="T2">i</text:span><text:span text:style-name="T8"> </text:span><text:span text:style-name="T24">e</text:span><text:span text:style-name="T2">d</text:span><text:span text:style-name="T39"> </text:span><text:span text:style-name="T24">a</text:span><text:span text:style-name="T2">i</text:span><text:span text:style-name="T8"> </text:span><text:span text:style-name="T2">port</text:span><text:span text:style-name="T24">a</text:span><text:span text:style-name="T2">tori</text:span><text:span text:style-name="T39"> </text:span><text:span text:style-name="T2">di</text:span><text:span text:style-name="T8"> </text:span><text:span text:style-name="T2">in</text:span><text:span text:style-name="T8">t</text:span><text:span text:style-name="T24">e</text:span><text:span text:style-name="T8">r</text:span><text:span text:style-name="T24">e</text:span><text:span text:style-name="T18">s</text:span><text:span text:style-name="T2">si</text:span><text:span text:style-name="T8"> </text:span><text:span text:style-name="T2">la </text:span><text:span text:style-name="T24">c</text:span><text:span text:style-name="T2">onos</text:span><text:span text:style-name="T24">ce</text:span><text:span text:style-name="T2">n</text:span><text:span text:style-name="T8">z</text:span><text:span text:style-name="T2">a d</text:span><text:span text:style-name="T24">e</text:span><text:span text:style-name="T2">i</text:span><text:span text:style-name="T18"> </text:span><text:span text:style-name="T2">risul</text:span><text:span text:style-name="T8">t</text:span><text:span text:style-name="T24">a</text:span><text:span text:style-name="T2">ti</text:span><text:span text:style-name="T50"> </text:span><text:span text:style-name="T2">d</text:span><text:span text:style-name="T24">e</text:span><text:span text:style-name="T2">l</text:span><text:span text:style-name="T8">l</text:span><text:span text:style-name="T2">a g</text:span><text:span text:style-name="T24">e</text:span><text:span text:style-name="T2">st</text:span><text:span text:style-name="T8">i</text:span><text:span text:style-name="T2">one </text:span><text:span text:style-name="T24">a</text:span><text:span text:style-name="T2">m</text:span><text:span text:style-name="T8">m</text:span><text:span text:style-name="T2">in</text:span><text:span text:style-name="T8">i</text:span><text:span text:style-name="T2">str</text:span><text:span text:style-name="T24">a</text:span><text:span text:style-name="T2">t</text:span><text:span text:style-name="T8">i</text:span><text:span text:style-name="T2">v</text:span><text:span text:style-name="T24">a</text:span><text:span text:style-name="T2">,</text:span><text:span text:style-name="T8"> </text:span><text:span text:style-name="T2">r</text:span><text:span text:style-name="T43">e</text:span><text:span text:style-name="T2">n</text:span><text:span text:style-name="T18">d</text:span><text:span text:style-name="T24">e</text:span><text:span text:style-name="T2">ndo</text:span><text:span text:style-name="T8"> </text:span><text:span text:style-name="T2">note</text:span><text:span text:style-name="T8"> </text:span><text:span text:style-name="T2">sia</text:span><text:span text:style-name="T54"> </text:span><text:span text:style-name="T2">le</text:span><text:span text:style-name="T8"> </text:span><text:span text:style-name="T2">p</text:span><text:span text:style-name="T24">r</text:span><text:span text:style-name="T2">oblem</text:span><text:span text:style-name="T24">a</text:span><text:span text:style-name="T2">t</text:span><text:span text:style-name="T8">i</text:span><text:span text:style-name="T24">c</text:span><text:span text:style-name="T2">he sia</text:span><text:span text:style-name="T8"> </text:span><text:span text:style-name="T39">l</text:span><text:span text:style-name="T2">e </text:span><text:span text:style-name="T18">b</text:span><text:span text:style-name="T2">uone p</text:span><text:span text:style-name="T24">ra</text:span><text:span text:style-name="T2">t</text:span><text:span text:style-name="T8">i</text:span><text:span text:style-name="T24">c</text:span><text:span text:style-name="T2">he</text:span><text:span text:style-name="T24"> </text:span><text:span text:style-name="T2">d</text:span><text:span text:style-name="T24">e</text:span><text:span text:style-name="T2">l</text:span><text:span text:style-name="T8">la Fondazione</text:span><text:span text:style-name="T2"> non</text:span><text:span text:style-name="T24">c</text:span><text:span text:style-name="T2">hé</text:span><text:span text:style-name="T24"> la possibilità di </text:span><text:span text:style-name="T2">v</text:span><text:span text:style-name="T24">e</text:span><text:span text:style-name="T2">ri</text:span><text:span text:style-name="T24">f</text:span><text:span text:style-name="T2">i</text:span><text:span text:style-name="T18">c</text:span><text:span text:style-name="T24">are</text:span><text:span text:style-name="T8"> </text:span><text:span text:style-name="T2">l’</text:span><text:span text:style-name="T24">a</text:span><text:span text:style-name="T2">t</text:span><text:span text:style-name="T8">t</text:span><text:span text:style-name="T2">iv</text:span><text:span text:style-name="T8">i</text:span><text:span text:style-name="T2">tà </text:span><text:span text:style-name="T24">r</text:span><text:span text:style-name="T2">ispetto </text:span><text:span text:style-name="T24">a</text:span><text:span text:style-name="T2">l</text:span><text:span text:style-name="T8">l</text:span><text:span text:style-name="T2">a</text:span><text:span text:style-name="T24"> f</text:span><text:span text:style-name="T2">inali</text:span><text:span text:style-name="T8">t</text:span><text:span text:style-name="T2">à</text:span><text:span text:style-name="T24"> </text:span><text:span text:style-name="T2">di </text:span><text:span text:style-name="T8">i</text:span><text:span text:style-name="T2">nte</text:span><text:span text:style-name="T24">re</text:span><text:span text:style-name="T2">sse pubbli</text:span><text:span text:style-name="T18">c</text:span><text:span text:style-name="T2">o.</text:span></text:p>
      <text:p text:style-name="P45"/>
      <text:p text:style-name="P2"/>
      <text:p text:style-name="P152"><text:span text:style-name="T34">I</text:span><text:span text:style-name="T2">l </text:span><text:span text:style-name="T97"><text:s/></text:span><text:span text:style-name="T2">p</text:span><text:span text:style-name="T24">r</text:span><text:span text:style-name="T2">incipio </text:span><text:span text:style-name="T103"><text:s/></text:span><text:span text:style-name="T2">d</text:span><text:span text:style-name="T24">e</text:span><text:span text:style-name="T2">l</text:span><text:span text:style-name="T8">l</text:span><text:span text:style-name="T2">a </text:span><text:span text:style-name="T96"><text:s/></text:span><text:span text:style-name="T2">tr</text:span><text:span text:style-name="T24">a</text:span><text:span text:style-name="T2">s</text:span><text:span text:style-name="T18">p</text:span><text:span text:style-name="T24">a</text:span><text:span text:style-name="T2">r</text:span><text:span text:style-name="T43">e</text:span><text:span text:style-name="T2">n</text:span><text:span text:style-name="T8">z</text:span><text:span text:style-name="T2">a </text:span><text:span text:style-name="T104"><text:s/></text:span><text:span text:style-name="T18">v</text:span><text:span text:style-name="T2">a </text:span><text:span text:style-name="T104"><text:s/></text:span><text:span text:style-name="T2">in</text:span><text:span text:style-name="T8">t</text:span><text:span text:style-name="T24">e</text:span><text:span text:style-name="T2">so </text:span><text:span text:style-name="T97"><text:s/></text:span><text:span text:style-name="T24">c</text:span><text:span text:style-name="T2">ome </text:span><text:span text:style-name="T94"><text:s/></text:span><text:span text:style-name="T24">a</text:span><text:span text:style-name="T8">c</text:span><text:span text:style-name="T24">ce</text:span><text:span text:style-name="T2">ss</text:span><text:span text:style-name="T8">i</text:span><text:span text:style-name="T2">bi</text:span><text:span text:style-name="T8">l</text:span><text:span text:style-name="T2">i</text:span><text:span text:style-name="T8">t</text:span><text:span text:style-name="T2">à </text:span><text:span text:style-name="T104"><text:s/></text:span><text:span text:style-name="T2">to</text:span><text:span text:style-name="T8">t</text:span><text:span text:style-name="T24">a</text:span><text:span text:style-name="T2">le </text:span><text:span text:style-name="T104"><text:s/></text:span><text:span text:style-name="T64">d</text:span><text:span text:style-name="T2">i </text:span><text:span text:style-name="T97"><text:s/></text:span><text:span text:style-name="T24">c</text:span><text:span text:style-name="T2">ui </text:span><text:span text:style-name="T103"><text:s/></text:span><text:span text:style-name="T2">il </text:span><text:span text:style-name="T96"><text:s/></text:span><text:span text:style-name="T8">P</text:span><text:span text:style-name="T2">iano </text:span><text:span text:style-name="T104"><text:s/></text:span><text:span text:style-name="T2">T</text:span><text:span text:style-name="T24">r</text:span><text:span text:style-name="T2">ien</text:span><text:span text:style-name="T18">n</text:span><text:span text:style-name="T24">a</text:span><text:span text:style-name="T2">le </text:span><text:span text:style-name="T94"><text:s/></text:span><text:span text:style-name="T2">d</text:span><text:span text:style-name="T24">e</text:span><text:span text:style-name="T2">l</text:span><text:span text:style-name="T8">l</text:span><text:span text:style-name="T2">a</text:span></text:p>
      <text:p text:style-name="P206"><text:span text:style-name="T2">T</text:span><text:span text:style-name="T24">ra</text:span><text:span text:style-name="T2">spa</text:span><text:span text:style-name="T8">r</text:span><text:span text:style-name="T24">e</text:span><text:span text:style-name="T2">n</text:span><text:span text:style-name="T8">z</text:span><text:span text:style-name="T2">a</text:span><text:span text:style-name="T24"> </text:span><text:span text:style-name="T2">e</text:span><text:span text:style-name="T8"> </text:span><text:span text:style-name="T34">I</text:span><text:span text:style-name="T2">nt</text:span><text:span text:style-name="T18">e</text:span><text:span text:style-name="T2">g</text:span><text:span text:style-name="T24">r</text:span><text:span text:style-name="T2">i</text:span><text:span text:style-name="T8">t</text:span><text:span text:style-name="T2">à</text:span><text:span text:style-name="T24"> </text:span><text:span text:style-name="T8">r</text:span><text:span text:style-name="T24">a</text:span><text:span text:style-name="T2">ppr</text:span><text:span text:style-name="T43">e</text:span><text:span text:style-name="T2">s</text:span><text:span text:style-name="T24">e</text:span><text:span text:style-name="T2">n</text:span><text:span text:style-name="T39">t</text:span><text:span text:style-name="T2">a</text:span><text:span text:style-name="T24"> </text:span><text:span text:style-name="T2">lo s</text:span><text:span text:style-name="T8">t</text:span><text:span text:style-name="T2">rum</text:span><text:span text:style-name="T24">e</text:span><text:span text:style-name="T2">nto.</text:span></text:p>
      <text:p text:style-name="P207"><text:span text:style-name="T34">La Fondazione Casa di Oriani</text:span><text:span text:style-name="T123"> </text:span><text:span text:style-name="T24">a</text:span><text:span text:style-name="T2">dot</text:span><text:span text:style-name="T8">t</text:span><text:span text:style-name="T2">a</text:span><text:span text:style-name="T80"> </text:span><text:span text:style-name="T39">i</text:span><text:span text:style-name="T2">l</text:span><text:span text:style-name="T103"> </text:span><text:span text:style-name="T2">p</text:span><text:span text:style-name="T24">re</text:span><text:span text:style-name="T2">s</text:span><text:span text:style-name="T24">e</text:span><text:span text:style-name="T2">nte</text:span><text:span text:style-name="T123"> </text:span><text:span text:style-name="T8">P</text:span><text:span text:style-name="T2">r</text:span><text:span text:style-name="T8">o</text:span><text:span text:style-name="T43">g</text:span><text:span text:style-name="T8">r</text:span><text:span text:style-name="T24">a</text:span><text:span text:style-name="T2">m</text:span><text:span text:style-name="T8">m</text:span><text:span text:style-name="T2">a</text:span><text:span text:style-name="T80"> </text:span><text:span text:style-name="T2">T</text:span><text:span text:style-name="T8">r</text:span><text:span text:style-name="T2">ienn</text:span><text:span text:style-name="T24">a</text:span><text:span text:style-name="T2">le</text:span><text:span text:style-name="T80"> </text:span><text:span text:style-name="T2">p</text:span><text:span text:style-name="T24">e</text:span><text:span text:style-name="T2">r</text:span><text:span text:style-name="T104"> </text:span><text:span text:style-name="T2">la</text:span><text:span text:style-name="T80"> </text:span><text:span text:style-name="T2">T</text:span><text:span text:style-name="T8">r</text:span><text:span text:style-name="T24">a</text:span><text:span text:style-name="T2">spa</text:span><text:span text:style-name="T8">r</text:span><text:span text:style-name="T24">e</text:span><text:span text:style-name="T18">n</text:span><text:span text:style-name="T8">z</text:span><text:span text:style-name="T2">a</text:span><text:span text:style-name="T80"> </text:span><text:span text:style-name="T2">e</text:span><text:span text:style-name="T80"> </text:span><text:span text:style-name="T2">l</text:span><text:span text:style-name="T18">’</text:span><text:span text:style-name="T34">I</text:span><text:span text:style-name="T2">nt</text:span><text:span text:style-name="T18">e</text:span><text:span text:style-name="T43">g</text:span><text:span text:style-name="T2">rità,</text:span><text:span text:style-name="T80"> </text:span><text:span text:style-name="T18">p</text:span><text:span text:style-name="T24">e</text:span><text:span text:style-name="T2">r</text:span><text:span text:style-name="T80"> </text:span><text:span text:style-name="T2">il</text:span><text:span text:style-name="T123"> </text:span><text:span text:style-name="T2">trien</text:span><text:span text:style-name="T24">n</text:span><text:span text:style-name="T2">io 2018</text:span><text:span text:style-name="T24">-</text:span><text:span text:style-name="T2">2021,</text:span><text:span text:style-name="T8"> </text:span><text:span text:style-name="T2">in</text:span><text:span text:style-name="T8"> a</text:span><text:span text:style-name="T2">rmonia</text:span><text:span text:style-name="T18"> </text:span><text:span text:style-name="T24">c</text:span><text:span text:style-name="T2">on</text:span><text:span text:style-name="T8"> </text:span><text:span text:style-name="T2">le disposi</text:span><text:span text:style-name="T18">z</text:span><text:span text:style-name="T2">ioni</text:span><text:span text:style-name="T8"> </text:span><text:span text:style-name="T24">c</text:span><text:span text:style-name="T2">ontenute n</text:span><text:span text:style-name="T24">e</text:span><text:span text:style-name="T2">l</text:span><text:span text:style-name="T39"> </text:span><text:span text:style-name="T2">D</text:span><text:span text:style-name="T18">.</text:span><text:span text:style-name="T34">L</text:span><text:span text:style-name="T2">gs.</text:span><text:span text:style-name="T8"> </text:span><text:span text:style-name="T2">150/2</text:span><text:span text:style-name="T64">0</text:span><text:span text:style-name="T2">09</text:span><text:span text:style-name="T8"> </text:span><text:span text:style-name="T43">"</text:span><text:span text:style-name="T5">Attuazione </text:span><text:span text:style-name="T21">d</text:span><text:span text:style-name="T27">e</text:span><text:span text:style-name="T5">l</text:span><text:span text:style-name="T11">l</text:span><text:span text:style-name="T5">a</text:span><text:span text:style-name="T11"> </text:span><text:span text:style-name="T5">le</text:span><text:span text:style-name="T21">g</text:span><text:span text:style-name="T5">ge 4 marzo</text:span><text:span text:style-name="T11"> </text:span><text:span text:style-name="T5">2009,</text:span><text:span text:style-name="T11"> </text:span><text:span text:style-name="T5">n.</text:span><text:span text:style-name="T11"> </text:span><text:span text:style-name="T5">15,</text:span><text:span text:style-name="T11"> </text:span><text:span text:style-name="T5">in</text:span><text:span text:style-name="T21"> </text:span><text:span text:style-name="T37">m</text:span><text:span text:style-name="T5">ateria</text:span><text:span text:style-name="T21"> </text:span><text:span text:style-name="T5">di</text:span><text:span text:style-name="T21"> </text:span><text:span text:style-name="T5">ot</text:span><text:span text:style-name="T11">t</text:span><text:span text:style-name="T5">imiz</text:span><text:span text:style-name="T11">z</text:span><text:span text:style-name="T5">a</text:span><text:span text:style-name="T46">z</text:span><text:span text:style-name="T5">ione</text:span><text:span text:style-name="T11"> </text:span><text:span text:style-name="T5">d</text:span><text:span text:style-name="T27">e</text:span><text:span text:style-name="T5">l</text:span><text:span text:style-name="T11">l</text:span><text:span text:style-name="T5">a</text:span><text:span text:style-name="T11"> </text:span><text:span text:style-name="T5">produtt</text:span><text:span text:style-name="T11">i</text:span><text:span text:style-name="T27">v</text:span><text:span text:style-name="T5">i</text:span><text:span text:style-name="T11">t</text:span><text:span text:style-name="T5">à</text:span><text:span text:style-name="T11"> </text:span><text:span text:style-name="T5">d</text:span><text:span text:style-name="T27">e</text:span><text:span text:style-name="T5">l</text:span><text:span text:style-name="T21"> </text:span><text:span text:style-name="T5">la</text:span><text:span text:style-name="T37">v</text:span><text:span text:style-name="T5">oro</text:span><text:span text:style-name="T21"> </text:span><text:span text:style-name="T5">pubbl</text:span><text:span text:style-name="T11">i</text:span><text:span text:style-name="T27">c</text:span><text:span text:style-name="T5">o</text:span><text:span text:style-name="T11"> </text:span><text:span text:style-name="T5">e di</text:span><text:span text:style-name="T21"> </text:span><text:span text:style-name="T27">e</text:span><text:span text:style-name="T5">f</text:span><text:span text:style-name="T11">f</text:span><text:span text:style-name="T5">ici</text:span><text:span text:style-name="T27">e</text:span><text:span text:style-name="T5">nza</text:span><text:span text:style-name="T21"> </text:span><text:span text:style-name="T5">e tra</text:span><text:span text:style-name="T11">s</text:span><text:span text:style-name="T5">pare</text:span><text:span text:style-name="T27">n</text:span><text:span text:style-name="T5">za</text:span><text:span text:style-name="T21"> </text:span><text:span text:style-name="T5">d</text:span><text:span text:style-name="T27">e</text:span><text:span text:style-name="T5">l</text:span><text:span text:style-name="T11">l</text:span><text:span text:style-name="T5">e</text:span><text:span text:style-name="T11"> </text:span><text:span text:style-name="T5">pubbl</text:span><text:span text:style-name="T11">i</text:span><text:span text:style-name="T27">c</text:span><text:span text:style-name="T5">he</text:span><text:span text:style-name="T11"> </text:span><text:span text:style-name="T5">am</text:span><text:span text:style-name="T27">m</text:span><text:span text:style-name="T5">in</text:span><text:span text:style-name="T11">i</text:span><text:span text:style-name="T5">st</text:span><text:span text:style-name="T11">r</text:span><text:span text:style-name="T5">azion</text:span><text:span text:style-name="T56">i</text:span><text:span text:style-name="T43">"</text:span><text:span text:style-name="T2">,</text:span><text:span text:style-name="T18"> </text:span><text:span text:style-name="T24">c</text:span><text:span text:style-name="T18">o</text:span><text:span text:style-name="T2">n</text:span><text:span text:style-name="T18"> </text:span><text:span text:style-name="T2">la</text:span><text:span text:style-name="T8"> </text:span><text:span text:style-name="T2">D</text:span><text:span text:style-name="T24">e</text:span><text:span text:style-name="T2">l</text:span><text:span text:style-name="T8">i</text:span><text:span text:style-name="T2">b</text:span><text:span text:style-name="T24">e</text:span><text:span text:style-name="T2">ra </text:span><text:span text:style-name="T39">C</text:span><text:span text:style-name="T34">I</text:span><text:span text:style-name="T54">V</text:span><text:span text:style-name="T34">I</text:span><text:span text:style-name="T2">T</text:span><text:span text:style-name="T8"> </text:span><text:span text:style-name="T2">(C</text:span><text:span text:style-name="T18">o</text:span><text:span text:style-name="T2">m</text:span><text:span text:style-name="T8">m</text:span><text:span text:style-name="T2">is</text:span><text:span text:style-name="T8">s</text:span><text:span text:style-name="T2">ione</text:span><text:span text:style-name="T39"> </text:span><text:span text:style-name="T59">I</text:span><text:span text:style-name="T2">ndipend</text:span><text:span text:style-name="T24">e</text:span><text:span text:style-name="T2">nte</text:span><text:span text:style-name="T39"> </text:span><text:span text:style-name="T2">p</text:span><text:span text:style-name="T24">e</text:span><text:span text:style-name="T2">r</text:span><text:span text:style-name="T8"> </text:span><text:span text:style-name="T2">la V</text:span><text:span text:style-name="T24">a</text:span><text:span text:style-name="T2">lu</text:span><text:span text:style-name="T8">t</text:span><text:span text:style-name="T24">a</text:span><text:span text:style-name="T8">z</text:span><text:span text:style-name="T2">ione,</text:span><text:span text:style-name="T8"> </text:span><text:span text:style-name="T2">la</text:span><text:span text:style-name="T8"> </text:span><text:span text:style-name="T2">T</text:span><text:span text:style-name="T24">ra</text:span><text:span text:style-name="T2">s</text:span><text:span text:style-name="T18">p</text:span><text:span text:style-name="T24">a</text:span><text:span text:style-name="T8">r</text:span><text:span text:style-name="T24">e</text:span><text:span text:style-name="T2">n</text:span><text:span text:style-name="T8">z</text:span><text:span text:style-name="T2">a</text:span><text:span text:style-name="T8"> </text:span><text:span text:style-name="T2">e</text:span><text:span text:style-name="T8"> </text:span><text:span text:style-name="T2">l'</text:span><text:span text:style-name="T34">I</text:span><text:span text:style-name="T2">nt</text:span><text:span text:style-name="T18">e</text:span><text:span text:style-name="T2">g</text:span><text:span text:style-name="T24">r</text:span><text:span text:style-name="T2">i</text:span><text:span text:style-name="T8">t</text:span><text:span text:style-name="T24">à</text:span><text:span text:style-name="T2">)</text:span><text:span text:style-name="T8"> </text:span><text:span text:style-name="T2">n.</text:span><text:span text:style-name="T18"> </text:span><text:span text:style-name="T2">2</text:span><text:span text:style-name="T54"> </text:span><text:span text:style-name="T2">d</text:span><text:span text:style-name="T24">e</text:span><text:span text:style-name="T2">l</text:span><text:span text:style-name="T18"> </text:span><text:span text:style-name="T2">2012,</text:span><text:span text:style-name="T18"> "</text:span><text:span text:style-name="T11">L</text:span><text:span text:style-name="T5">inee</text:span><text:span text:style-name="T11"> </text:span><text:span text:style-name="T5">guida</text:span><text:span text:style-name="T21"> </text:span><text:span text:style-name="T5">p</text:span><text:span text:style-name="T27">e</text:span><text:span text:style-name="T5">r</text:span><text:span text:style-name="T21"> </text:span><text:span text:style-name="T5">il</text:span><text:span text:style-name="T41"> </text:span><text:span text:style-name="T5">migl</text:span><text:span text:style-name="T11">i</text:span><text:span text:style-name="T5">oram</text:span><text:span text:style-name="T27">e</text:span><text:span text:style-name="T5">nto d</text:span><text:span text:style-name="T27">e</text:span><text:span text:style-name="T5">l</text:span><text:span text:style-name="T11">l</text:span><text:span text:style-name="T5">a predisposizione</text:span><text:span text:style-name="T21"> </text:span><text:span text:style-name="T5">e</text:span><text:span text:style-name="T11"> </text:span><text:span text:style-name="T5">d</text:span><text:span text:style-name="T27">e</text:span><text:span text:style-name="T5">l</text:span><text:span text:style-name="T11">l'</text:span><text:span text:style-name="T5">aggiornam</text:span><text:span text:style-name="T27">e</text:span><text:span text:style-name="T5">nto</text:span><text:span text:style-name="T41"> </text:span><text:span text:style-name="T5">d</text:span><text:span text:style-name="T27">e</text:span><text:span text:style-name="T5">l</text:span><text:span text:style-name="T41"> </text:span><text:span text:style-name="T5">Program</text:span><text:span text:style-name="T27">m</text:span><text:span text:style-name="T5">a</text:span><text:span text:style-name="T21"> </text:span><text:span text:style-name="T5">tr</text:span><text:span text:style-name="T11">i</text:span><text:span text:style-name="T27">e</text:span><text:span text:style-name="T5">nnale</text:span><text:span text:style-name="T21"> </text:span><text:span text:style-name="T5">p</text:span><text:span text:style-name="T27">e</text:span><text:span text:style-name="T5">r</text:span><text:span text:style-name="T21"> </text:span><text:span text:style-name="T5">la</text:span><text:span text:style-name="T41"> </text:span><text:span text:style-name="T5">t</text:span><text:span text:style-name="T41">r</text:span><text:span text:style-name="T5">asparenza</text:span><text:span text:style-name="T21"> </text:span><text:span text:style-name="T5">e</text:span><text:span text:style-name="T11"> </text:span><text:span text:style-name="T5">l</text:span><text:span text:style-name="T21">'</text:span><text:span text:style-name="T5">in</text:span><text:span text:style-name="T11">t</text:span><text:span text:style-name="T27">e</text:span><text:span text:style-name="T5">gri</text:span><text:span text:style-name="T11">t</text:span><text:span text:style-name="T65">à</text:span><text:span text:style-name="T2">" e</text:span><text:span text:style-name="T8"> </text:span><text:span text:style-name="T24">c</text:span><text:span text:style-name="T2">on qu</text:span><text:span text:style-name="T24">a</text:span><text:span text:style-name="T2">nto</text:span><text:span text:style-name="T8"> </text:span><text:span text:style-name="T2">stabili</text:span><text:span text:style-name="T8">t</text:span><text:span text:style-name="T2">o n</text:span><text:span text:style-name="T24">e</text:span><text:span text:style-name="T2">l</text:span><text:span text:style-name="T8"> </text:span><text:span text:style-name="T2">D.</text:span><text:span text:style-name="T34">L</text:span><text:span text:style-name="T18">.</text:span><text:span text:style-name="T43">g</text:span><text:span text:style-name="T2">s. n. 33 </text:span><text:span text:style-name="T18">d</text:span><text:span text:style-name="T24">e</text:span><text:span text:style-name="T2">l</text:span><text:span text:style-name="T8"> </text:span><text:span text:style-name="T2">2013 </text:span><text:span text:style-name="T54">"</text:span><text:span text:style-name="T5">Riord</text:span><text:span text:style-name="T11">i</text:span><text:span text:style-name="T5">no d</text:span><text:span text:style-name="T27">e</text:span><text:span text:style-name="T5">l</text:span><text:span text:style-name="T11">l</text:span><text:span text:style-name="T5">a discipli</text:span><text:span text:style-name="T46">n</text:span><text:span text:style-name="T5">a riguar</text:span><text:span text:style-name="T41">d</text:span><text:span text:style-name="T5">ante gli</text:span><text:span text:style-name="T11"> </text:span><text:span text:style-name="T5">obbl</text:span><text:span text:style-name="T27">i</text:span><text:span text:style-name="T5">ghi</text:span><text:span text:style-name="T11"> </text:span><text:span text:style-name="T5">di pubbl</text:span><text:span text:style-name="T11">i</text:span><text:span text:style-name="T27">c</text:span><text:span text:style-name="T5">i</text:span><text:span text:style-name="T11">t</text:span><text:span text:style-name="T5">à,</text:span><text:span text:style-name="T21"> </text:span><text:span text:style-name="T5">tra</text:span><text:span text:style-name="T11">s</text:span><text:span text:style-name="T5">pare</text:span><text:span text:style-name="T27">n</text:span><text:span text:style-name="T5">za</text:span><text:span text:style-name="T21"> </text:span><text:span text:style-name="T5">e</text:span><text:span text:style-name="T27"> </text:span><text:span text:style-name="T5">di</text:span><text:span text:style-name="T11">f</text:span><text:span text:style-name="T5">fus</text:span><text:span text:style-name="T11">i</text:span><text:span text:style-name="T5">one</text:span><text:span text:style-name="T11"> </text:span><text:span text:style-name="T5">di</text:span><text:span text:style-name="T41"> </text:span><text:span text:style-name="T5">i</text:span><text:span text:style-name="T46">n</text:span><text:span text:style-name="T5">formaz</text:span><text:span text:style-name="T11">i</text:span><text:span text:style-name="T46">o</text:span><text:span text:style-name="T5">ni</text:span><text:span text:style-name="T41"> </text:span><text:span text:style-name="T5">da</text:span><text:span text:style-name="T21"> </text:span><text:span text:style-name="T5">parte</text:span><text:span text:style-name="T11"> </text:span><text:span text:style-name="T5">d</text:span><text:span text:style-name="T27">e</text:span><text:span text:style-name="T5">l</text:span><text:span text:style-name="T11">l</text:span><text:span text:style-name="T5">e</text:span><text:span text:style-name="T11"> </text:span><text:span text:style-name="T5">pubbl</text:span><text:span text:style-name="T11">i</text:span><text:span text:style-name="T27">c</text:span><text:span text:style-name="T5">he</text:span><text:span text:style-name="T11"> </text:span><text:span text:style-name="T5">am</text:span><text:span text:style-name="T27">m</text:span><text:span text:style-name="T5">in</text:span><text:span text:style-name="T11">i</text:span><text:span text:style-name="T5">st</text:span><text:span text:style-name="T11">r</text:span><text:span text:style-name="T5">azion</text:span><text:span text:style-name="T67">i</text:span><text:span text:style-name="T2">" </text:span><text:span text:style-name="T24">a</text:span><text:span text:style-name="T2">pp</text:span><text:span text:style-name="T8">r</text:span><text:span text:style-name="T2">ov</text:span><text:span text:style-name="T24">a</text:span><text:span text:style-name="T2">to d</text:span><text:span text:style-name="T24">a</text:span><text:span text:style-name="T2">l</text:span><text:span text:style-name="T114"> </text:span><text:span text:style-name="T2">Gov</text:span><text:span text:style-name="T24">e</text:span><text:span text:style-name="T2">rno</text:span><text:span text:style-name="T124"> </text:span><text:span text:style-name="T2">in</text:span><text:span text:style-name="T114"> </text:span><text:span text:style-name="T24">a</text:span><text:span text:style-name="T2">t</text:span><text:span text:style-name="T8">t</text:span><text:span text:style-name="T2">u</text:span><text:span text:style-name="T24">a</text:span><text:span text:style-name="T8">z</text:span><text:span text:style-name="T2">ione</text:span><text:span text:style-name="T125"> </text:span><text:span text:style-name="T2">d</text:span><text:span text:style-name="T24">e</text:span><text:span text:style-name="T2">i</text:span><text:span text:style-name="T114"> </text:span><text:span text:style-name="T2">p</text:span><text:span text:style-name="T24">r</text:span><text:span text:style-name="T2">i</text:span><text:span text:style-name="T39">n</text:span><text:span text:style-name="T24">c</text:span><text:span text:style-name="T2">ipi</text:span><text:span text:style-name="T114"> </text:span><text:span text:style-name="T2">e</text:span><text:span text:style-name="T113"> </text:span><text:span text:style-name="T18">d</text:span><text:span text:style-name="T24">e</text:span><text:span text:style-name="T2">i</text:span><text:span text:style-name="T114"> </text:span><text:span text:style-name="T24">c</text:span><text:span text:style-name="T2">r</text:span><text:span text:style-name="T18">i</text:span><text:span text:style-name="T2">te</text:span><text:span text:style-name="T24">r</text:span><text:span text:style-name="T2">i</text:span><text:span text:style-name="T114"> </text:span><text:span text:style-name="T2">p</text:span><text:span text:style-name="T24">re</text:span><text:span text:style-name="T2">vis</text:span><text:span text:style-name="T8">t</text:span><text:span text:style-name="T2">i</text:span><text:span text:style-name="T114"> </text:span><text:span text:style-name="T2">d</text:span><text:span text:style-name="T24">a</text:span><text:span text:style-name="T2">l</text:span><text:span text:style-name="T8">l</text:span><text:span text:style-name="T2">a</text:span><text:span text:style-name="T120"> </text:span><text:span text:style-name="T34">L</text:span><text:span text:style-name="T8">e</text:span><text:span text:style-name="T2">g</text:span><text:span text:style-name="T43">g</text:span><text:span text:style-name="T2">e</text:span><text:span text:style-name="T124"> </text:span><text:span text:style-name="T2">n.</text:span><text:span text:style-name="T125"> </text:span><text:span text:style-name="T2">190</text:span><text:span text:style-name="T125"> </text:span><text:span text:style-name="T2">d</text:span><text:span text:style-name="T24">e</text:span><text:span text:style-name="T2">l</text:span><text:span text:style-name="T114"> </text:span><text:span text:style-name="T2">2012.</text:span><text:span text:style-name="T99"> </text:span></text:p>
      <text:p text:style-name="P125"/>
      <text:p text:style-name="P151"><text:span text:style-name="T34">L</text:span><text:span text:style-name="T8">’</text:span><text:span text:style-name="T24">a</text:span><text:span text:style-name="T2">t</text:span><text:span text:style-name="T8">t</text:span><text:span text:style-name="T2">u</text:span><text:span text:style-name="T24">a</text:span><text:span text:style-name="T8">z</text:span><text:span text:style-name="T2">ione d</text:span><text:span text:style-name="T24">e</text:span><text:span text:style-name="T2">l</text:span><text:span text:style-name="T8">l</text:span><text:span text:style-name="T2">a</text:span><text:span text:style-name="T18"> </text:span><text:span text:style-name="T2">tr</text:span><text:span text:style-name="T24">a</text:span><text:span text:style-name="T2">sp</text:span><text:span text:style-name="T8">a</text:span><text:span text:style-name="T2">r</text:span><text:span text:style-name="T43">e</text:span><text:span text:style-name="T2">n</text:span><text:span text:style-name="T8">z</text:span><text:span text:style-name="T2">a non</text:span><text:span text:style-name="T8"> </text:span><text:span text:style-name="T2">si</text:span><text:span text:style-name="T54"> </text:span><text:span text:style-name="T24">e</text:span><text:span text:style-name="T2">s</text:span><text:span text:style-name="T24">a</text:span><text:span text:style-name="T18">u</text:span><text:span text:style-name="T2">ris</text:span><text:span text:style-name="T24">c</text:span><text:span text:style-name="T2">e</text:span><text:span text:style-name="T18"> </text:span><text:span text:style-name="T2">n</text:span><text:span text:style-name="T8">e</text:span><text:span text:style-name="T2">l</text:span><text:span text:style-name="T8">l</text:span><text:span text:style-name="T2">a pubbl</text:span><text:span text:style-name="T8">i</text:span><text:span text:style-name="T24">ca</text:span><text:span text:style-name="T8">z</text:span><text:span text:style-name="T2">ione d</text:span><text:span text:style-name="T24">e</text:span><text:span text:style-name="T2">i</text:span><text:span text:style-name="T8"> </text:span><text:span text:style-name="T18">d</text:span><text:span text:style-name="T24">a</text:span><text:span text:style-name="T39">t</text:span><text:span text:style-name="T2">i</text:span><text:span text:style-name="T8"> </text:span><text:span text:style-name="T2">onl</text:span><text:span text:style-name="T8">i</text:span><text:span text:style-name="T2">n</text:span><text:span text:style-name="T24">e</text:span><text:span text:style-name="T2">,</text:span><text:span text:style-name="T8"> </text:span><text:span text:style-name="T2">ma</text:span><text:span text:style-name="T39"> </text:span><text:span text:style-name="T2">fa</text:span><text:span text:style-name="T8"> </text:span><text:span text:style-name="T2">ri</text:span><text:span text:style-name="T24">f</text:span><text:span text:style-name="T8">e</text:span><text:span text:style-name="T2">rime</text:span><text:span text:style-name="T8">n</text:span><text:span text:style-name="T2">to</text:span><text:span text:style-name="T8"> </text:span><text:span text:style-name="T24">a</text:span><text:span text:style-name="T2">d un’</text:span><text:span text:style-name="T43">a</text:span><text:span text:style-name="T2">d</text:span><text:span text:style-name="T8">e</text:span><text:span text:style-name="T43">g</text:span><text:span text:style-name="T2">u</text:span><text:span text:style-name="T24">a</text:span><text:span text:style-name="T39">t</text:span><text:span text:style-name="T2">a</text:span><text:span text:style-name="T18"> </text:span><text:span text:style-name="T43">g</text:span><text:span text:style-name="T24">e</text:span><text:span text:style-name="T2">st</text:span><text:span text:style-name="T8">i</text:span><text:span text:style-name="T2">one </text:span><text:span text:style-name="T18">d</text:span><text:span text:style-name="T24">e</text:span><text:span text:style-name="T2">i</text:span><text:span text:style-name="T39"> </text:span><text:span text:style-name="T2">p</text:span><text:span text:style-name="T24">r</text:span><text:span text:style-name="T2">o</text:span><text:span text:style-name="T18">c</text:span><text:span text:style-name="T24">e</text:span><text:span text:style-name="T2">di</text:span><text:span text:style-name="T8">m</text:span><text:span text:style-name="T24">e</text:span><text:span text:style-name="T2">nti</text:span><text:span text:style-name="T54"> </text:span><text:span text:style-name="T24">a</text:span><text:span text:style-name="T2">m</text:span><text:span text:style-name="T8">m</text:span><text:span text:style-name="T2">in</text:span><text:span text:style-name="T8">i</text:span><text:span text:style-name="T2">str</text:span><text:span text:style-name="T24">a</text:span><text:span text:style-name="T2">t</text:span><text:span text:style-name="T8">i</text:span><text:span text:style-name="T2">vi.</text:span><text:span text:style-name="T8"> S</text:span><text:span text:style-name="T2">i</text:span><text:span text:style-name="T8"> </text:span><text:span text:style-name="T2">in</text:span><text:span text:style-name="T8">t</text:span><text:span text:style-name="T24">e</text:span><text:span text:style-name="T2">nde p</text:span><text:span text:style-name="T24">e</text:span><text:span text:style-name="T2">rv</text:span><text:span text:style-name="T43">e</text:span><text:span text:style-name="T2">ni</text:span><text:span text:style-name="T18">r</text:span><text:span text:style-name="T2">e </text:span><text:span text:style-name="T24">a</text:span><text:span text:style-name="T2">l</text:span><text:span text:style-name="T39">l</text:span><text:span text:style-name="T43">'</text:span><text:span text:style-name="T24">a</text:span><text:span text:style-name="T8">c</text:span><text:span text:style-name="T24">ce</text:span><text:span text:style-name="T2">ss</text:span><text:span text:style-name="T8">i</text:span><text:span text:style-name="T2">bi</text:span><text:span text:style-name="T8">l</text:span><text:span text:style-name="T2">i</text:span><text:span text:style-name="T8">t</text:span><text:span text:style-name="T2">à to</text:span><text:span text:style-name="T8">t</text:span><text:span text:style-name="T24">a</text:span><text:span text:style-name="T2">le</text:span><text:span text:style-name="T39"> </text:span><text:span text:style-name="T2">d</text:span><text:span text:style-name="T24">e</text:span><text:span text:style-name="T2">l</text:span><text:span text:style-name="T8">l</text:span><text:span text:style-name="T2">e info</text:span><text:span text:style-name="T24">r</text:span><text:span text:style-name="T2">ma</text:span><text:span text:style-name="T8">z</text:span><text:span text:style-name="T2">ioni </text:span><text:span text:style-name="T8"><text:s/></text:span><text:span text:style-name="T24">c</text:span><text:span text:style-name="T2">ir</text:span><text:span text:style-name="T24">c</text:span><text:span text:style-name="T2">a <text:s/>l'org</text:span><text:span text:style-name="T24">a</text:span><text:span text:style-name="T2">ni</text:span><text:span text:style-name="T18">z</text:span><text:span text:style-name="T8">z</text:span><text:span text:style-name="T24">a</text:span><text:span text:style-name="T8">z</text:span><text:span text:style-name="T2">ione, <text:s/>l</text:span><text:span text:style-name="T43">'</text:span><text:span text:style-name="T2">ut</text:span><text:span text:style-name="T8">i</text:span><text:span text:style-name="T2">l</text:span><text:span text:style-name="T24">iz</text:span><text:span text:style-name="T8">z</text:span><text:span text:style-name="T2">o </text:span><text:span text:style-name="T8"><text:s/></text:span><text:span text:style-name="T2">d</text:span><text:span text:style-name="T24">e</text:span><text:span text:style-name="T2">l</text:span><text:span text:style-name="T8">l</text:span><text:span text:style-name="T2">e <text:s/>risors</text:span><text:span text:style-name="T24">e</text:span><text:span text:style-name="T2">, </text:span><text:span text:style-name="T8"><text:s/></text:span><text:span text:style-name="T43">l</text:span><text:span text:style-name="T2">a <text:s/></text:span><text:span text:style-name="T24">c</text:span><text:span text:style-name="T2">onfo</text:span><text:span text:style-name="T24">r</text:span><text:span text:style-name="T2">m</text:span><text:span text:style-name="T8">i</text:span><text:span text:style-name="T2">tà <text:s/>d</text:span><text:span text:style-name="T24">e</text:span><text:span text:style-name="T2">l</text:span><text:span text:style-name="T8">l</text:span><text:span text:style-name="T2">'</text:span><text:span text:style-name="T24">a</text:span><text:span text:style-name="T2">t</text:span><text:span text:style-name="T8">t</text:span><text:span text:style-name="T2">iv</text:span><text:span text:style-name="T8">i</text:span><text:span text:style-name="T2">tà d</text:span><text:span text:style-name="T24">e</text:span><text:span text:style-name="T2">l</text:span><text:span text:style-name="T8">la Fondazione</text:span><text:span text:style-name="T2"> </text:span><text:span text:style-name="T24">a</text:span><text:span text:style-name="T2">l</text:span><text:span text:style-name="T8">l</text:span><text:span text:style-name="T2">e</text:span><text:span text:style-name="T8"> </text:span><text:span text:style-name="T2">norme</text:span><text:span text:style-name="T24"> </text:span><text:span text:style-name="T2">di </text:span><text:span text:style-name="T8">l</text:span><text:span text:style-name="T24">e</text:span><text:span text:style-name="T2">gg</text:span><text:span text:style-name="T24">e</text:span><text:span text:style-name="T2">, di </text:span><text:span text:style-name="T8">Re</text:span><text:span text:style-name="T43">g</text:span><text:span text:style-name="T2">o</text:span><text:span text:style-name="T39">l</text:span><text:span text:style-name="T24">a</text:span><text:span text:style-name="T2">mento e</text:span><text:span text:style-name="T24"> </text:span><text:span text:style-name="T2">di </text:span><text:span text:style-name="T8">C</text:span><text:span text:style-name="T2">ontr</text:span><text:span text:style-name="T24">a</text:span><text:span text:style-name="T2">t</text:span><text:span text:style-name="T8">t</text:span><text:span text:style-name="T2">o.</text:span></text:p>
      <text:p text:style-name="P106"><text:span text:style-name="T8">S</text:span><text:span text:style-name="T24">c</text:span><text:span text:style-name="T2">opo </text:span><text:span text:style-name="T18"><text:s/></text:span><text:span text:style-name="T2">p</text:span><text:span text:style-name="T24">r</text:span><text:span text:style-name="T2">incip</text:span><text:span text:style-name="T24">a</text:span><text:span text:style-name="T8">l</text:span><text:span text:style-name="T2">e </text:span><text:span text:style-name="T8"><text:s/></text:span><text:span text:style-name="T2">d</text:span><text:span text:style-name="T24">e</text:span><text:span text:style-name="T2">l </text:span><text:span text:style-name="T18"><text:s/></text:span><text:span text:style-name="T8">P</text:span><text:span text:style-name="T2">ro</text:span><text:span text:style-name="T34">g</text:span><text:span text:style-name="T8">r</text:span><text:span text:style-name="T24">a</text:span><text:span text:style-name="T2">m</text:span><text:span text:style-name="T8">m</text:span><text:span text:style-name="T2">a </text:span><text:span text:style-name="T8"><text:s/></text:span><text:span text:style-name="T2">trien</text:span><text:span text:style-name="T24">na</text:span><text:span text:style-name="T2">le </text:span><text:span text:style-name="T8"><text:s/></text:span><text:span text:style-name="T2">è </text:span><text:span text:style-name="T8"><text:s/></text:span><text:span text:style-name="T2">di </text:span><text:span text:style-name="T57"><text:s/></text:span><text:span text:style-name="T43">g</text:span><text:span text:style-name="T24">a</text:span><text:span text:style-name="T8">r</text:span><text:span text:style-name="T24">a</text:span><text:span text:style-name="T2">nt</text:span><text:span text:style-name="T8">i</text:span><text:span text:style-name="T2">re <text:s/></text:span><text:span text:style-name="T24">a</text:span><text:span text:style-name="T2">i </text:span><text:span text:style-name="T18"><text:s/></text:span><text:span text:style-name="T24">c</text:span><text:span text:style-name="T2">i</text:span><text:span text:style-name="T8">t</text:span><text:span text:style-name="T2">tadini </text:span><text:span text:style-name="T18"><text:s/></text:span><text:span text:style-name="T2">una </text:span><text:span text:style-name="T8"><text:s/></text:span><text:span text:style-name="T2">posi</text:span><text:span text:style-name="T8">z</text:span><text:span text:style-name="T2">ione </text:span><text:span text:style-name="T8"><text:s/></text:span><text:span text:style-name="T2">so</text:span><text:span text:style-name="T43">gg</text:span><text:span text:style-name="T24">e</text:span><text:span text:style-name="T2">t</text:span><text:span text:style-name="T8">t</text:span><text:span text:style-name="T2">iva </text:span><text:span text:style-name="T54"><text:s/></text:span><text:span text:style-name="T2">n</text:span><text:span text:style-name="T24">e</text:span><text:span text:style-name="T2">i </text:span><text:span text:style-name="T24">c</text:span><text:span text:style-name="T2">onf</text:span><text:span text:style-name="T24">r</text:span><text:span text:style-name="T2">onti d</text:span><text:span text:style-name="T24">e</text:span><text:span text:style-name="T2">l</text:span><text:span text:style-name="T39">l</text:span><text:span text:style-name="T43">'</text:span><text:span text:style-name="T2">op</text:span><text:span text:style-name="T8">e</text:span><text:span text:style-name="T2">r</text:span><text:span text:style-name="T43">a</text:span><text:span text:style-name="T2">to di un soggetto privato in controllo pubblico</text:span><text:span text:style-name="T18"> </text:span><text:span text:style-name="T24">a</text:span><text:span text:style-name="T39">m</text:span><text:span text:style-name="T2">m</text:span><text:span text:style-name="T8">i</text:span><text:span text:style-name="T2">nis</text:span><text:span text:style-name="T8">t</text:span><text:span text:style-name="T2">r</text:span><text:span text:style-name="T43">a</text:span><text:span text:style-name="T8">z</text:span><text:span text:style-name="T2">ione, nel caso di specie di una Fondazione, la quale persegue attività di interesse pubblico che presuppongono</text:span><text:span text:style-name="T8"> </text:span><text:span text:style-name="T2">il rag</text:span><text:span text:style-name="T43">g</text:span><text:span text:style-name="T2">iun</text:span><text:span text:style-name="T43">g</text:span><text:span text:style-name="T2">i</text:span><text:span text:style-name="T8">m</text:span><text:span text:style-name="T24">e</text:span><text:span text:style-name="T2">nto di</text:span><text:span text:style-name="T8"> </text:span><text:span text:style-name="T2">un ri</text:span><text:span text:style-name="T18">s</text:span><text:span text:style-name="T2">ul</text:span><text:span text:style-name="T8">t</text:span><text:span text:style-name="T24">a</text:span><text:span text:style-name="T2">to attr</text:span><text:span text:style-name="T24">a</text:span><text:span text:style-name="T2">v</text:span><text:span text:style-name="T24">e</text:span><text:span text:style-name="T2">rso il conti</text:span><text:span text:style-name="T39">n</text:span><text:span text:style-name="T2">uo m</text:span><text:span text:style-name="T8">i</text:span><text:span text:style-name="T43">g</text:span><text:span text:style-name="T2">l</text:span><text:span text:style-name="T8">i</text:span><text:span text:style-name="T2">o</text:span><text:span text:style-name="T24">ra</text:span><text:span text:style-name="T2">mento.</text:span></text:p>
      <text:p text:style-name="P189"><text:span text:style-name="T8">S</text:span><text:span text:style-name="T2">ono quindi</text:span><text:span text:style-name="T18"> </text:span><text:span text:style-name="T2">i</text:span><text:span text:style-name="T8"> </text:span><text:span text:style-name="T24">c</text:span><text:span text:style-name="T2">i</text:span><text:span text:style-name="T8">t</text:span><text:span text:style-name="T2">tadin</text:span><text:span text:style-name="T24">i-</text:span><text:span text:style-name="T2">utenti</text:span><text:span text:style-name="T8"> </text:span><text:span text:style-name="T2">i</text:span><text:span text:style-name="T8"> </text:span><text:span text:style-name="T2">d</text:span><text:span text:style-name="T24">e</text:span><text:span text:style-name="T2">st</text:span><text:span text:style-name="T8">i</text:span><text:span text:style-name="T2">n</text:span><text:span text:style-name="T24">a</text:span><text:span text:style-name="T2">ta</text:span><text:span text:style-name="T24">r</text:span><text:span text:style-name="T2">i</text:span><text:span text:style-name="T8"> </text:span><text:span text:style-name="T2">fi</text:span><text:span text:style-name="T18">n</text:span><text:span text:style-name="T24">a</text:span><text:span text:style-name="T2">li</text:span><text:span text:style-name="T8"> </text:span><text:span text:style-name="T2">d</text:span><text:span text:style-name="T24">e</text:span><text:span text:style-name="T2">l</text:span><text:span text:style-name="T8"> P</text:span><text:span text:style-name="T2">r</text:span><text:span text:style-name="T8">o</text:span><text:span text:style-name="T43">g</text:span><text:span text:style-name="T2">r</text:span><text:span text:style-name="T43">a</text:span><text:span text:style-name="T2">m</text:span><text:span text:style-name="T8">m</text:span><text:span text:style-name="T2">a</text:span><text:span text:style-name="T18"> </text:span><text:span text:style-name="T24">c</text:span><text:span text:style-name="T2">h</text:span><text:span text:style-name="T8">e</text:span><text:span text:style-name="T2">, tr</text:span><text:span text:style-name="T24">a</text:span><text:span text:style-name="T2">m</text:span><text:span text:style-name="T8">i</text:span><text:span text:style-name="T2">te lo</text:span><text:span text:style-name="T8"> </text:span><text:span text:style-name="T2">strumento</text:span><text:span text:style-name="T39"> </text:span><text:span text:style-name="T2">d</text:span><text:span text:style-name="T24">e</text:span><text:span text:style-name="T2">l</text:span><text:span text:style-name="T8">l</text:span><text:span text:style-name="T2">a tr</text:span><text:span text:style-name="T24">a</text:span><text:span text:style-name="T2">spa</text:span><text:span text:style-name="T24">re</text:span><text:span text:style-name="T2">n</text:span><text:span text:style-name="T8">z</text:span><text:span text:style-name="T24">a</text:span><text:span text:style-name="T2">, possono</text:span><text:span text:style-name="T39"> </text:span><text:span text:style-name="T24">e</text:span><text:span text:style-name="T2">s</text:span><text:span text:style-name="T24">e</text:span><text:span text:style-name="T8">r</text:span><text:span text:style-name="T24">c</text:span><text:span text:style-name="T2">i</text:span><text:span text:style-name="T8">t</text:span><text:span text:style-name="T24">a</text:span><text:span text:style-name="T2">re</text:span><text:span text:style-name="T43"> </text:span><text:span text:style-name="T2">un </text:span><text:span text:style-name="T24">c</text:span><text:span text:style-name="T2">on</text:span><text:span text:style-name="T39">t</text:span><text:span text:style-name="T2">rollo su</text:span><text:span text:style-name="T8">l</text:span><text:span text:style-name="T2">l</text:span><text:span text:style-name="T43">'</text:span><text:span text:style-name="T2">o</text:span><text:span text:style-name="T18">p</text:span><text:span text:style-name="T24">e</text:span><text:span text:style-name="T2">r</text:span><text:span text:style-name="T43">a</text:span><text:span text:style-name="T2">to della Fondazione Casa di Oriani.</text:span></text:p>
      <text:p text:style-name="P160"><text:span text:style-name="T34">I</text:span><text:span text:style-name="T2">l</text:span><text:span text:style-name="T39"> </text:span><text:span text:style-name="T8">P</text:span><text:span text:style-name="T2">rog</text:span><text:span text:style-name="T24">ra</text:span><text:span text:style-name="T2">m</text:span><text:span text:style-name="T8">m</text:span><text:span text:style-name="T2">a</text:span><text:span text:style-name="T8"> </text:span><text:span text:style-name="T2">trie</text:span><text:span text:style-name="T24">n</text:span><text:span text:style-name="T2">n</text:span><text:span text:style-name="T24">a</text:span><text:span text:style-name="T2">le</text:span><text:span text:style-name="T18"> </text:span><text:span text:style-name="T2">è</text:span><text:span text:style-name="T8"> </text:span><text:span text:style-name="T2">il</text:span><text:span text:style-name="T8"> </text:span><text:span text:style-name="T2">do</text:span><text:span text:style-name="T24">c</text:span><text:span text:style-name="T2">umento</text:span><text:span text:style-name="T18"> </text:span><text:span text:style-name="T24">c</text:span><text:span text:style-name="T2">on</text:span><text:span text:style-name="T18"> </text:span><text:span text:style-name="T24">c</text:span><text:span text:style-name="T2">ui </text:span><text:span text:style-name="T8">la Fondazione Casa di Oriani</text:span><text:span text:style-name="T24"> r</text:span><text:span text:style-name="T2">is</text:span><text:span text:style-name="T64">p</text:span><text:span text:style-name="T2">onde</text:span><text:span text:style-name="T18"> </text:span><text:span text:style-name="T24">a</text:span><text:span text:style-name="T2">l</text:span><text:span text:style-name="T8">l</text:span><text:span text:style-name="T2">e</text:span><text:span text:style-name="T8"> </text:span><text:span text:style-name="T24">e</text:span><text:span text:style-name="T2">sige</text:span><text:span text:style-name="T18">n</text:span><text:span text:style-name="T8">z</text:span><text:span text:style-name="T2">e</text:span><text:span text:style-name="T24"> </text:span><text:span text:style-name="T2">di tr</text:span><text:span text:style-name="T24">a</text:span><text:span text:style-name="T2">spa</text:span><text:span text:style-name="T24">re</text:span><text:span text:style-name="T2">n</text:span><text:span text:style-name="T8">z</text:span><text:span text:style-name="T2">a</text:span><text:span text:style-name="T8"> </text:span><text:span text:style-name="T2">sul</text:span><text:span text:style-name="T18"> </text:span><text:span text:style-name="T2">funzion</text:span><text:span text:style-name="T18">a</text:span><text:span text:style-name="T2">mento</text:span><text:span text:style-name="T18"> </text:span><text:span text:style-name="T24">a</text:span><text:span text:style-name="T2">m</text:span><text:span text:style-name="T8">m</text:span><text:span text:style-name="T2">in</text:span><text:span text:style-name="T8">i</text:span><text:span text:style-name="T2">str</text:span><text:span text:style-name="T24">a</text:span><text:span text:style-name="T2">t</text:span><text:span text:style-name="T8">i</text:span><text:span text:style-name="T2">vo</text:span><text:span text:style-name="T18"> </text:span><text:span text:style-name="T2">in b</text:span><text:span text:style-name="T24">a</text:span><text:span text:style-name="T2">se</text:span><text:span text:style-name="T8"> </text:span><text:span text:style-name="T24">a</text:span><text:span text:style-name="T2">d</text:span><text:span text:style-name="T18"> </text:span><text:span text:style-name="T2">uno</text:span><text:span text:style-name="T18"> s</text:span><text:span text:style-name="T24">c</text:span><text:span text:style-name="T2">h</text:span><text:span text:style-name="T24">e</text:span><text:span text:style-name="T2">ma</text:span><text:span text:style-name="T8"> </text:span><text:span text:style-name="T2">uni</text:span><text:span text:style-name="T39">t</text:span><text:span text:style-name="T24">a</text:span><text:span text:style-name="T2">rio</text:span><text:span text:style-name="T8"> </text:span><text:span text:style-name="T2">e</text:span><text:span text:style-name="T8"> </text:span><text:span text:style-name="T2">stan</text:span><text:span text:style-name="T18">d</text:span><text:span text:style-name="T24">a</text:span><text:span text:style-name="T2">rd</text:span><text:span text:style-name="T8"> </text:span><text:span text:style-name="T24">c</text:span><text:span text:style-name="T18">h</text:span><text:span text:style-name="T2">e</text:span><text:span text:style-name="T8"> </text:span><text:span text:style-name="T2">p</text:span><text:span text:style-name="T24">e</text:span><text:span text:style-name="T2">r</text:span><text:span text:style-name="T18">m</text:span><text:span text:style-name="T24">e</text:span><text:span text:style-name="T2">t</text:span><text:span text:style-name="T8">t</text:span><text:span text:style-name="T2">a</text:span><text:span text:style-name="T8"> </text:span><text:span text:style-name="T2">la </text:span><text:span text:style-name="T24">c</text:span><text:span text:style-name="T2">ompa</text:span><text:span text:style-name="T24">ra</text:span><text:span text:style-name="T8">z</text:span><text:span text:style-name="T2">ione t</text:span><text:span text:style-name="T24">r</text:span><text:span text:style-name="T2">a</text:span><text:span text:style-name="T24"> </text:span><text:span text:style-name="T2">i dati </text:span><text:span text:style-name="T18">c</text:span><text:span text:style-name="T2">he</text:span><text:span text:style-name="T24"> </text:span><text:span text:style-name="T2">v</text:span><text:span text:style-name="T24">e</text:span><text:span text:style-name="T18">n</text:span><text:span text:style-name="T43">g</text:span><text:span text:style-name="T2">ono pubbl</text:span><text:span text:style-name="T8">i</text:span><text:span text:style-name="T24">ca</text:span><text:span text:style-name="T2">ti</text:span><text:span text:style-name="T8"> </text:span><text:span text:style-name="T2">d</text:span><text:span text:style-name="T8">a</text:span><text:span text:style-name="T2">l</text:span><text:span text:style-name="T8">l</text:span><text:span text:style-name="T2">e</text:span><text:span text:style-name="T24"> </text:span><text:span text:style-name="T2">dive</text:span><text:span text:style-name="T24">r</text:span><text:span text:style-name="T2">se</text:span><text:span text:style-name="T24"> soggettività, che pur agendo in regime di diritto privato, perseguono finalità ed interessi pubblici.</text:span></text:p>
      <text:p text:style-name="P2"/>
      <text:p text:style-name="P2"/>
      <text:p text:style-name="P208"><text:span text:style-name="T3">9. </text:span><text:span text:style-name="T61"><text:s/></text:span><text:span text:style-name="T3">O</text:span><text:span text:style-name="T9">b</text:span><text:span text:style-name="T3">ie</text:span><text:span text:style-name="T25">t</text:span><text:span text:style-name="T3">tivi </text:span><text:span text:style-name="T9">d</text:span><text:span text:style-name="T25">e</text:span><text:span text:style-name="T3">l </text:span><text:span text:style-name="T44">P</text:span><text:span text:style-name="T25">r</text:span><text:span text:style-name="T3">og</text:span><text:span text:style-name="T25">r</text:span><text:span text:style-name="T19">a</text:span><text:span text:style-name="T25">m</text:span><text:span text:style-name="T9">m</text:span><text:span text:style-name="T3">a</text:span></text:p>
      <text:p text:style-name="P52"/>
      <text:p text:style-name="P2"/>
      <text:p text:style-name="P209"><text:span text:style-name="T2">Attr</text:span><text:span text:style-name="T24">a</text:span><text:span text:style-name="T2">v</text:span><text:span text:style-name="T24">e</text:span><text:span text:style-name="T2">rso</text:span><text:span text:style-name="T87"> </text:span><text:span text:style-name="T24">a</text:span><text:span text:style-name="T8">z</text:span><text:span text:style-name="T2">ioni</text:span><text:span text:style-name="T86"> </text:span><text:span text:style-name="T2">posi</text:span><text:span text:style-name="T18">t</text:span><text:span text:style-name="T2">i</text:span><text:span text:style-name="T43">v</text:span><text:span text:style-name="T2">e</text:span><text:span text:style-name="T95"> </text:span><text:span text:style-name="T2">e</text:span><text:span text:style-name="T95"> </text:span><text:span text:style-name="T2">m</text:span><text:span text:style-name="T8">i</text:span><text:span text:style-name="T2">r</text:span><text:span text:style-name="T43">a</text:span><text:span text:style-name="T2">te,</text:span><text:span text:style-name="T87"> </text:span><text:span text:style-name="T2">da</text:span><text:span text:style-name="T95"> </text:span><text:span text:style-name="T24">e</text:span><text:span text:style-name="T2">splet</text:span><text:span text:style-name="T24">a</text:span><text:span text:style-name="T2">rsi</text:span><text:span text:style-name="T91"> </text:span><text:span text:style-name="T2">su</text:span><text:span text:style-name="T87"> </text:span><text:span text:style-name="T2">b</text:span><text:span text:style-name="T24">a</text:span><text:span text:style-name="T2">se</text:span><text:span text:style-name="T95"> </text:span><text:span text:style-name="T2">trien</text:span><text:span text:style-name="T24">na</text:span><text:span text:style-name="T2">le,</text:span><text:span text:style-name="T87"> </text:span><text:span text:style-name="T2">il</text:span><text:span text:style-name="T86"> </text:span><text:span text:style-name="T8">P</text:span><text:span text:style-name="T2">ro</text:span><text:span text:style-name="T34">g</text:span><text:span text:style-name="T8">r</text:span><text:span text:style-name="T24">a</text:span><text:span text:style-name="T2">m</text:span><text:span text:style-name="T8">m</text:span><text:span text:style-name="T2">a</text:span><text:span text:style-name="T95"> </text:span><text:span text:style-name="T2">p</text:span><text:span text:style-name="T24">e</text:span><text:span text:style-name="T2">r</text:span><text:span text:style-name="T95"> </text:span><text:span text:style-name="T2">la</text:span><text:span text:style-name="T87"> </text:span><text:span text:style-name="T2">T</text:span><text:span text:style-name="T24">ra</text:span><text:span text:style-name="T2">s</text:span><text:span text:style-name="T18">p</text:span><text:span text:style-name="T24">a</text:span><text:span text:style-name="T2">ren</text:span><text:span text:style-name="T8">z</text:span><text:span text:style-name="T2">a</text:span><text:span text:style-name="T95"> </text:span><text:span text:style-name="T2">e</text:span></text:p>
      <text:p text:style-name="P212"><text:span text:style-name="T2">l</text:span><text:span text:style-name="T18">’</text:span><text:span text:style-name="T59">I</text:span><text:span text:style-name="T2">n</text:span><text:span text:style-name="T39">t</text:span><text:span text:style-name="T8">e</text:span><text:span text:style-name="T43">g</text:span><text:span text:style-name="T2">rità </text:span><text:span text:style-name="T24">p</text:span><text:span text:style-name="T8">e</text:span><text:span text:style-name="T2">rs</text:span><text:span text:style-name="T8">e</text:span><text:span text:style-name="T43">g</text:span><text:span text:style-name="T2">ue</text:span><text:span text:style-name="T24"> </text:span><text:span text:style-name="T2">i s</text:span><text:span text:style-name="T18">e</text:span><text:span text:style-name="T2">gu</text:span><text:span text:style-name="T24">e</text:span><text:span text:style-name="T2">nti</text:span><text:span text:style-name="T8"> </text:span><text:span text:style-name="T2">obiett</text:span><text:span text:style-name="T8">i</text:span><text:span text:style-name="T2">vi prim</text:span><text:span text:style-name="T24">a</text:span><text:span text:style-name="T2">ri:</text:span></text:p>
      <text:p text:style-name="P213"><text:span text:style-name="T1"></text:span><text:span text:style-name="T2"> </text:span><text:span text:style-name="T119"><text:s/></text:span><text:span text:style-name="T43">g</text:span><text:span text:style-name="T8">a</text:span><text:span text:style-name="T2">r</text:span><text:span text:style-name="T43">a</text:span><text:span text:style-name="T2">nt</text:span><text:span text:style-name="T8">i</text:span><text:span text:style-name="T2">re</text:span><text:span text:style-name="T18"> </text:span><text:span text:style-name="T2">un</text:span><text:span text:style-name="T54"> </text:span><text:span text:style-name="T2">"</text:span><text:span text:style-name="T24">a</text:span><text:span text:style-name="T18">d</text:span><text:span text:style-name="T8">e</text:span><text:span text:style-name="T43">g</text:span><text:span text:style-name="T2">u</text:span><text:span text:style-name="T24">a</text:span><text:span text:style-name="T2">to</text:span><text:span text:style-name="T18"> </text:span><text:span text:style-name="T39">l</text:span><text:span text:style-name="T2">ivello</text:span><text:span text:style-name="T18"> </text:span><text:span text:style-name="T2">di</text:span><text:span text:style-name="T18"> </text:span><text:span text:style-name="T2">tr</text:span><text:span text:style-name="T24">a</text:span><text:span text:style-name="T2">spa</text:span><text:span text:style-name="T8">r</text:span><text:span text:style-name="T24">e</text:span><text:span text:style-name="T2">n</text:span><text:span text:style-name="T8">z</text:span><text:span text:style-name="T24">a</text:span><text:span text:style-name="T2">"</text:span><text:span text:style-name="T18"> </text:span><text:span text:style-name="T24">a</text:span><text:span text:style-name="T2">t</text:span><text:span text:style-name="T8">t</text:span><text:span text:style-name="T2">r</text:span><text:span text:style-name="T43">a</text:span><text:span text:style-name="T2">v</text:span><text:span text:style-name="T24">e</text:span><text:span text:style-name="T2">rso</text:span><text:span text:style-name="T39"> </text:span><text:span text:style-name="T2">l</text:span><text:span text:style-name="T43">'</text:span><text:span text:style-name="T2">is</text:span><text:span text:style-name="T8">t</text:span><text:span text:style-name="T2">i</text:span><text:span text:style-name="T8">t</text:span><text:span text:style-name="T2">u</text:span><text:span text:style-name="T8">z</text:span><text:span text:style-name="T2">ione</text:span><text:span text:style-name="T8"> </text:span><text:span text:style-name="T2">sul</text:span><text:span text:style-name="T18"> </text:span><text:span text:style-name="T2">p</text:span><text:span text:style-name="T24">r</text:span><text:span text:style-name="T2">oprio</text:span><text:span text:style-name="T18"> </text:span><text:span text:style-name="T2">si</text:span><text:span text:style-name="T8">t</text:span><text:span text:style-name="T2">o</text:span><text:span text:style-name="T18"> </text:span><text:span text:style-name="T2">w</text:span><text:span text:style-name="T24">e</text:span><text:span text:style-name="T2">b</text:span><text:span text:style-name="T18"> </text:span><text:span text:style-name="T2">di</text:span><text:span text:style-name="T18"> </text:span><text:span text:style-name="T2">u</text:span><text:span text:style-name="T18">n</text:span><text:span text:style-name="T2">a </text:span><text:span text:style-name="T24">a</text:span><text:span text:style-name="T2">pposita</text:span><text:span text:style-name="T18"> </text:span><text:span text:style-name="T2">s</text:span><text:span text:style-name="T24">e</text:span><text:span text:style-name="T8">z</text:span><text:span text:style-name="T2">ione</text:span><text:span text:style-name="T18"> </text:span><text:span text:style-name="T2">"Amm</text:span><text:span text:style-name="T39">i</text:span><text:span text:style-name="T2">nis</text:span><text:span text:style-name="T8">t</text:span><text:span text:style-name="T2">r</text:span><text:span text:style-name="T43">a</text:span><text:span text:style-name="T8">z</text:span><text:span text:style-name="T2">ione</text:span><text:span text:style-name="T18"> </text:span><text:span text:style-name="T2">tr</text:span><text:span text:style-name="T24">a</text:span><text:span text:style-name="T2">spa</text:span><text:span text:style-name="T24">re</text:span><text:span text:style-name="T2">nte" n</text:span><text:span text:style-name="T24">e</text:span><text:span text:style-name="T2">l</text:span><text:span text:style-name="T8">l</text:span><text:span text:style-name="T2">a</text:span><text:span text:style-name="T18"> </text:span><text:span text:style-name="T2">qu</text:span><text:span text:style-name="T24">a</text:span><text:span text:style-name="T2">le</text:span><text:span text:style-name="T18"> </text:span><text:span text:style-name="T2">pubbl</text:span><text:span text:style-name="T8">ic</text:span><text:span text:style-name="T24">a</text:span><text:span text:style-name="T2">re</text:span><text:span text:style-name="T8"> </text:span><text:span text:style-name="T2">tu</text:span><text:span text:style-name="T8">t</text:span><text:span text:style-name="T2">ti</text:span><text:span text:style-name="T39"> </text:span><text:span text:style-name="T2">i</text:span><text:span text:style-name="T39"> </text:span><text:span text:style-name="T2">d</text:span><text:span text:style-name="T24">a</text:span><text:span text:style-name="T2">ti</text:span><text:span text:style-name="T8"> </text:span><text:span text:style-name="T2">e</text:span><text:span text:style-name="T18"> </text:span><text:span text:style-name="T2">le info</text:span><text:span text:style-name="T24">r</text:span><text:span text:style-name="T2">ma</text:span><text:span text:style-name="T8">z</text:span><text:span text:style-name="T2">ioni <text:s/></text:span><text:span text:style-name="T24">c</text:span><text:span text:style-name="T2">on</text:span><text:span text:style-name="T24">ce</text:span><text:span text:style-name="T2">r</text:span><text:span text:style-name="T8">n</text:span><text:span text:style-name="T24">e</text:span><text:span text:style-name="T2">nti <text:s/>l</text:span><text:span text:style-name="T43">'</text:span><text:span text:style-name="T2">o</text:span><text:span text:style-name="T8">r</text:span><text:span text:style-name="T2">g</text:span><text:span text:style-name="T24">a</text:span><text:span text:style-name="T2">ni</text:span><text:span text:style-name="T18">z</text:span><text:span text:style-name="T8">z</text:span><text:span text:style-name="T24">a</text:span><text:span text:style-name="T8">z</text:span><text:span text:style-name="T2">ione,</text:span><text:span text:style-name="T111"> </text:span><text:span text:style-name="T2">le</text:span><text:span text:style-name="T111"> </text:span><text:span text:style-name="T24">a</text:span><text:span text:style-name="T2">t</text:span><text:span text:style-name="T8">t</text:span><text:span text:style-name="T2">iv</text:span><text:span text:style-name="T8">i</text:span><text:span text:style-name="T2">tà</text:span><text:span text:style-name="T111"> </text:span><text:span text:style-name="T2">e</text:span><text:span text:style-name="T111"> </text:span><text:span text:style-name="T2">le</text:span><text:span text:style-name="T111"> </text:span><text:span text:style-name="T2">modali</text:span><text:span text:style-name="T8">t</text:span><text:span text:style-name="T2">à</text:span><text:span text:style-name="T111"> </text:span><text:span text:style-name="T2">di </text:span><text:span text:style-name="T39"><text:s/></text:span><text:span text:style-name="T2">r</text:span><text:span text:style-name="T43">e</text:span><text:span text:style-name="T24">a</text:span><text:span text:style-name="T2">l</text:span><text:span text:style-name="T8">izz</text:span><text:span text:style-name="T24">a</text:span><text:span text:style-name="T8">z</text:span><text:span text:style-name="T2">ione</text:span><text:span text:style-name="T111"> </text:span><text:span text:style-name="T2">s</text:span><text:span text:style-name="T24">ec</text:span><text:span text:style-name="T2">ondo modelli</text:span><text:span text:style-name="T8"> </text:span><text:span text:style-name="T2">stand</text:span><text:span text:style-name="T24">a</text:span><text:span text:style-name="T2">rd </text:span><text:span text:style-name="T43">c</text:span><text:span text:style-name="T2">ome p</text:span><text:span text:style-name="T8">r</text:span><text:span text:style-name="T24">e</text:span><text:span text:style-name="T2">vis</text:span><text:span text:style-name="T8">t</text:span><text:span text:style-name="T2">o d</text:span><text:span text:style-name="T24">a</text:span><text:span text:style-name="T2">l D.</text:span><text:span text:style-name="T18"> </text:span><text:span text:style-name="T34">L</text:span><text:span text:style-name="T43">g</text:span><text:span text:style-name="T2">s. n. 33 </text:span><text:span text:style-name="T18">d</text:span><text:span text:style-name="T24">e</text:span><text:span text:style-name="T2">l 2013;</text:span></text:p>
      <text:p text:style-name="P214"><text:span text:style-name="T1"></text:span><text:span text:style-name="T2"> </text:span><text:span text:style-name="T99"><text:s/></text:span><text:span text:style-name="T24">a</text:span><text:span text:style-name="T2">vvia</text:span><text:span text:style-name="T24">r</text:span><text:span text:style-name="T2">e <text:s/>un </text:span><text:span text:style-name="T8"><text:s/></text:span><text:span text:style-name="T2">p</text:span><text:span text:style-name="T24">e</text:span><text:span text:style-name="T2">r</text:span><text:span text:style-name="T43">c</text:span><text:span text:style-name="T18">o</text:span><text:span text:style-name="T2">rso <text:s/>m</text:span><text:span text:style-name="T8">i</text:span><text:span text:style-name="T2">r</text:span><text:span text:style-name="T43">a</text:span><text:span text:style-name="T2">to </text:span><text:span text:style-name="T8"><text:s/></text:span><text:span text:style-name="T2">rispond</text:span><text:span text:style-name="T24">e</text:span><text:span text:style-name="T2">nte <text:s/></text:span><text:span text:style-name="T24">a</text:span><text:span text:style-name="T2">l</text:span><text:span text:style-name="T8">l</text:span><text:span text:style-name="T2">e <text:s/></text:span><text:span text:style-name="T24">e</text:span><text:span text:style-name="T2">si</text:span><text:span text:style-name="T43">g</text:span><text:span text:style-name="T24">e</text:span><text:span text:style-name="T2">n</text:span><text:span text:style-name="T8">z</text:span><text:span text:style-name="T2">e <text:s/>d</text:span><text:span text:style-name="T8">e</text:span><text:span text:style-name="T43">g</text:span><text:span text:style-name="T2">li </text:span><text:span text:style-name="T8"><text:s/></text:span><text:span text:style-name="T2">in</text:span><text:span text:style-name="T8">t</text:span><text:span text:style-name="T24">e</text:span><text:span text:style-name="T2">rlo</text:span><text:span text:style-name="T24">c</text:span><text:span text:style-name="T2">utori </text:span><text:span text:style-name="T8"><text:s/></text:span><text:span text:style-name="T2">d</text:span><text:span text:style-name="T24">e</text:span><text:span text:style-name="T2">lla Fondazione Casa di Oriani: studenti,</text:span><text:span text:style-name="T8"> ricercatori</text:span><text:span text:style-name="T2">,</text:span><text:span text:style-name="T8"> </text:span><text:span text:style-name="T2">is</text:span><text:span text:style-name="T8">t</text:span><text:span text:style-name="T2">i</text:span><text:span text:style-name="T8">t</text:span><text:span text:style-name="T43">u</text:span><text:span text:style-name="T8">z</text:span><text:span text:style-name="T2">ion</text:span><text:span text:style-name="T8">i</text:span><text:span text:style-name="T2">,</text:span><text:span text:style-name="T8"> </text:span><text:span text:style-name="T24">c</text:span><text:span text:style-name="T2">i</text:span><text:span text:style-name="T24">t</text:span><text:span text:style-name="T2">tadini</text:span><text:span text:style-name="T8"> </text:span><text:span text:style-name="T24">e</text:span><text:span text:style-name="T2">tc. </text:span><text:span text:style-name="T101">L</text:span><text:span text:style-name="T2">e</text:span><text:span text:style-name="T18"> </text:span><text:span text:style-name="T24">e</text:span><text:span text:style-name="T2">si</text:span><text:span text:style-name="T43">g</text:span><text:span text:style-name="T24">e</text:span><text:span text:style-name="T2">n</text:span><text:span text:style-name="T8">z</text:span><text:span text:style-name="T2">e d</text:span><text:span text:style-name="T8">e</text:span><text:span text:style-name="T43">g</text:span><text:span text:style-name="T2">li</text:span><text:span text:style-name="T18"> </text:span><text:span text:style-name="T2">studenti</text:span><text:span text:style-name="T8"> </text:span><text:span text:style-name="T43">g</text:span><text:span text:style-name="T2">ià v</text:span><text:span text:style-name="T24">e</text:span><text:span text:style-name="T18">n</text:span><text:span text:style-name="T43">g</text:span><text:span text:style-name="T2">ono</text:span><text:span text:style-name="T8"> </text:span><text:span text:style-name="T2">sond</text:span><text:span text:style-name="T24">a</text:span><text:span text:style-name="T2">te </text:span><text:span text:style-name="T24">a</text:span><text:span text:style-name="T2">t</text:span><text:span text:style-name="T8">t</text:span><text:span text:style-name="T2">r</text:span><text:span text:style-name="T43">a</text:span><text:span text:style-name="T2">v</text:span><text:span text:style-name="T24">e</text:span><text:span text:style-name="T2">rso q</text:span><text:span text:style-name="T18">u</text:span><text:span text:style-name="T24">e</text:span><text:span text:style-name="T2">st</text:span><text:span text:style-name="T18">i</text:span><text:span text:style-name="T2">on</text:span><text:span text:style-name="T24">a</text:span><text:span text:style-name="T2">ri som</text:span><text:span text:style-name="T8">m</text:span><text:span text:style-name="T2">in</text:span><text:span text:style-name="T8">i</text:span><text:span text:style-name="T2">str</text:span><text:span text:style-name="T24">a</text:span><text:span text:style-name="T2">ti</text:span><text:span text:style-name="T8"> </text:span><text:span text:style-name="T2">in</text:span><text:span text:style-name="T8"> </text:span><text:span text:style-name="T2">fo</text:span><text:span text:style-name="T24">r</text:span><text:span text:style-name="T2">ma </text:span><text:span text:style-name="T24">a</text:span><text:span text:style-name="T2">noni</text:span><text:span text:style-name="T8">m</text:span><text:span text:style-name="T2">a d</text:span><text:span text:style-name="T24">a</text:span><text:span text:style-name="T2">lla direzione </text:span><text:span text:style-name="T24">c</text:span><text:span text:style-name="T2">he </text:span><text:span text:style-name="T24">c</text:span><text:span text:style-name="T2">onse</text:span><text:span text:style-name="T24">n</text:span><text:span text:style-name="T2">tono di v</text:span><text:span text:style-name="T24">e</text:span><text:span text:style-name="T2">ri</text:span><text:span text:style-name="T24">f</text:span><text:span text:style-name="T2">ic</text:span><text:span text:style-name="T8">a</text:span><text:span text:style-name="T2">re la</text:span><text:span text:style-name="T18"> loro </text:span><text:span text:style-name="T2">soddis</text:span><text:span text:style-name="T18">f</text:span><text:span text:style-name="T24">a</text:span><text:span text:style-name="T8">z</text:span><text:span text:style-name="T2">ione</text:span><text:span text:style-name="T18"> in merito alla qualità del servizio somministrato </text:span><text:span text:style-name="T2">e</text:span><text:span text:style-name="T54"> </text:span><text:span text:style-name="T24">c</text:span><text:span text:style-name="T2">onse</text:span><text:span text:style-name="T24">n</text:span><text:span text:style-name="T2">tono alla Fondazione</text:span><text:span text:style-name="T18"> </text:span><text:span text:style-name="T2">di</text:span><text:span text:style-name="T39"> </text:span><text:span text:style-name="T2">r</text:span><text:span text:style-name="T18">i</text:span><text:span text:style-name="T24">c</text:span><text:span text:style-name="T8">e</text:span><text:span text:style-name="T2">v</text:span><text:span text:style-name="T24">e</text:span><text:span text:style-name="T2">re s</text:span><text:span text:style-name="T18">u</text:span><text:span text:style-name="T2">gg</text:span><text:span text:style-name="T24">e</text:span><text:span text:style-name="T2">rime</text:span><text:span text:style-name="T24">n</text:span><text:span text:style-name="T2">ti</text:span><text:span text:style-name="T39"> </text:span><text:span text:style-name="T2">p</text:span><text:span text:style-name="T24">e</text:span><text:span text:style-name="T2">r m</text:span><text:span text:style-name="T8">i</text:span><text:span text:style-name="T43">g</text:span><text:span text:style-name="T2">l</text:span><text:span text:style-name="T8">i</text:span><text:span text:style-name="T2">o</text:span><text:span text:style-name="T24">ra</text:span><text:span text:style-name="T8">r</text:span><text:span text:style-name="T2">e</text:span><text:span text:style-name="T24"> </text:span><text:span text:style-name="T2">i se</text:span><text:span text:style-name="T24">r</text:span><text:span text:style-name="T2">vi</text:span><text:span text:style-name="T18">z</text:span><text:span text:style-name="T2">i of</text:span><text:span text:style-name="T24">fe</text:span><text:span text:style-name="T2">r</text:span><text:span text:style-name="T18">t</text:span><text:span text:style-name="T2">i;</text:span></text:p>
      <text:p text:style-name="P216"><text:span text:style-name="T1"></text:span><text:span text:style-name="T2"> </text:span><text:span text:style-name="T81"><text:s/></text:span><text:span text:style-name="T2">m</text:span><text:span text:style-name="T8">i</text:span><text:span text:style-name="T43">g</text:span><text:span text:style-name="T2">l</text:span><text:span text:style-name="T8">i</text:span><text:span text:style-name="T2">o</text:span><text:span text:style-name="T24">ra</text:span><text:span text:style-name="T2">mento</text:span><text:span text:style-name="T103"> </text:span><text:span text:style-name="T2">d</text:span><text:span text:style-name="T24">e</text:span><text:span text:style-name="T2">l</text:span><text:span text:style-name="T103"> </text:span><text:span text:style-name="T2">s</text:span><text:span text:style-name="T24">e</text:span><text:span text:style-name="T2">rvi</text:span><text:span text:style-name="T8">z</text:span><text:span text:style-name="T2">io</text:span><text:span text:style-name="T103"> </text:span><text:span text:style-name="T24">a</text:span><text:span text:style-name="T43">g</text:span><text:span text:style-name="T2">li</text:span><text:span text:style-name="T96"> </text:span><text:span text:style-name="T2">studenti.</text:span><text:span text:style-name="T94"> </text:span><text:span text:style-name="T59">I</text:span><text:span text:style-name="T2">n</text:span><text:span text:style-name="T103"> </text:span><text:span text:style-name="T2">tal</text:span><text:span text:style-name="T126"> </text:span><text:span text:style-name="T2">s</text:span><text:span text:style-name="T8">e</text:span><text:span text:style-name="T2">nso</text:span><text:span text:style-name="T103"> </text:span><text:span text:style-name="T24">a</text:span><text:span text:style-name="T2">lcuni</text:span><text:span text:style-name="T103"> </text:span><text:span text:style-name="T2">in</text:span><text:span text:style-name="T8">t</text:span><text:span text:style-name="T24">e</text:span><text:span text:style-name="T2">rv</text:span><text:span text:style-name="T43">e</text:span><text:span text:style-name="T2">nti</text:span><text:span text:style-name="T96"> </text:span><text:span text:style-name="T2">sono</text:span><text:span text:style-name="T103"> </text:span><text:span text:style-name="T2">stati</text:span><text:span text:style-name="T96"> </text:span><text:span text:style-name="T24">a</text:span><text:span text:style-name="T2">vviati</text:span><text:span text:style-name="T103"> </text:span><text:span text:style-name="T24">c</text:span><text:span text:style-name="T2">ome</text:span><text:span text:style-name="T104"> </text:span><text:span text:style-name="T2">il si</text:span><text:span text:style-name="T8">t</text:span><text:span text:style-name="T2">o</text:span><text:span text:style-name="T8"> </text:span><text:span text:style-name="T2">is</text:span><text:span text:style-name="T8">t</text:span><text:span text:style-name="T2">i</text:span><text:span text:style-name="T8">t</text:span><text:span text:style-name="T43">u</text:span><text:span text:style-name="T8">z</text:span><text:span text:style-name="T2">ional</text:span><text:span text:style-name="T24">e</text:span><text:span text:style-name="T2">,</text:span><text:span text:style-name="T8"> </text:span><text:span text:style-name="T2">l</text:span><text:span text:style-name="T43">'</text:span><text:span text:style-name="T24">a</text:span><text:span text:style-name="T2">mp</text:span><text:span text:style-name="T8">l</text:span><text:span text:style-name="T2">iam</text:span><text:span text:style-name="T24">e</text:span><text:span text:style-name="T2">nto</text:span><text:span text:style-name="T18"> </text:span><text:span text:style-name="T2">d</text:span><text:span text:style-name="T24">e</text:span><text:span text:style-name="T2">l</text:span><text:span text:style-name="T8">l</text:span><text:span text:style-name="T43">'</text:span><text:span text:style-name="T18">o</text:span><text:span text:style-name="T2">r</text:span><text:span text:style-name="T43">a</text:span><text:span text:style-name="T2">rio</text:span><text:span text:style-name="T8"> </text:span><text:span text:style-name="T2">di</text:span><text:span text:style-name="T54"> </text:span><text:span text:style-name="T8">a</text:span><text:span text:style-name="T2">p</text:span><text:span text:style-name="T24">e</text:span><text:span text:style-name="T2">rtu</text:span><text:span text:style-name="T24">r</text:span><text:span text:style-name="T2">a </text:span><text:span text:style-name="T18">d</text:span><text:span text:style-name="T24">e</text:span><text:span text:style-name="T2">l</text:span><text:span text:style-name="T8">l</text:span><text:span text:style-name="T2">a</text:span><text:span text:style-name="T39"> </text:span><text:span text:style-name="T43">B</text:span><text:span text:style-name="T2">ib</text:span><text:span text:style-name="T8">l</text:span><text:span text:style-name="T2">io</text:span><text:span text:style-name="T8">t</text:span><text:span text:style-name="T24">ec</text:span><text:span text:style-name="T2">a</text:span><text:span text:style-name="T18"> </text:span><text:span text:style-name="T2">e m</text:span><text:span text:style-name="T8">i</text:span><text:span text:style-name="T43">g</text:span><text:span text:style-name="T2">l</text:span><text:span text:style-name="T8">i</text:span><text:span text:style-name="T2">o</text:span><text:span text:style-name="T8">r</text:span><text:span text:style-name="T24">a</text:span><text:span text:style-name="T2">mento</text:span><text:span text:style-name="T8"> </text:span><text:span text:style-name="T2">d</text:span><text:span text:style-name="T24">e</text:span><text:span text:style-name="T2">l s</text:span><text:span text:style-name="T24">e</text:span><text:span text:style-name="T2">rvi</text:span><text:span text:style-name="T8">z</text:span><text:span text:style-name="T2">io</text:span><text:span text:style-name="T8"> </text:span><text:span text:style-name="T2">di</text:span><text:span text:style-name="T8"> </text:span><text:span text:style-name="T2">p</text:span><text:span text:style-name="T24">re</text:span><text:span text:style-name="T2">st</text:span><text:span text:style-name="T8">i</text:span><text:span text:style-name="T2">to</text:span><text:span text:style-name="T8"> </text:span><text:span text:style-name="T43">l</text:span><text:span text:style-name="T2">ibri</text:span><text:span text:style-name="T8"> </text:span><text:span text:style-name="T2">e ul</text:span><text:span text:style-name="T8">t</text:span><text:span text:style-name="T24">e</text:span><text:span text:style-name="T2">rio</text:span><text:span text:style-name="T24">r</text:span><text:span text:style-name="T2">e </text:span><text:span text:style-name="T24">a</text:span><text:span text:style-name="T2">r</text:span><text:span text:style-name="T24">r</text:span><text:span text:style-name="T39">i</text:span><text:span text:style-name="T24">cc</text:span><text:span text:style-name="T2">hi</text:span><text:span text:style-name="T8">m</text:span><text:span text:style-name="T24">e</text:span><text:span text:style-name="T2">nto</text:span><text:span text:style-name="T8"> </text:span><text:span text:style-name="T2">di</text:span><text:span text:style-name="T8"> </text:span><text:span text:style-name="T2">volu</text:span><text:span text:style-name="T8">m</text:span><text:span text:style-name="T2">i</text:span><text:span text:style-name="T8"> </text:span><text:span text:style-name="T2">(</text:span><text:span text:style-name="T43">a</text:span><text:span text:style-name="T2">d</text:span><text:span text:style-name="T8"> </text:span><text:span text:style-name="T2">o</text:span><text:span text:style-name="T43">gg</text:span><text:span text:style-name="T2">i</text:span><text:span text:style-name="T8"> </text:span><text:span text:style-name="T2">la bi</text:span><text:span text:style-name="T39">b</text:span><text:span text:style-name="T2">l</text:span><text:span text:style-name="T8">i</text:span><text:span text:style-name="T2">ote</text:span><text:span text:style-name="T24">c</text:span><text:span text:style-name="T2">a è dotata di</text:span><text:span text:style-name="T8"> </text:span><text:span text:style-name="T2">ol</text:span><text:span text:style-name="T8">t</text:span><text:span text:style-name="T2">re </text:span><text:soft-page-break/><text:span text:style-name="T2">200.000 volu</text:span><text:span text:style-name="T8">m</text:span><text:span text:style-name="T2">i) </text:span><text:span text:style-name="T8"><text:s/></text:span><text:span text:style-name="T24">c</text:span><text:span text:style-name="T2">he </text:span><text:span text:style-name="T39"><text:s/></text:span><text:span text:style-name="T43">g</text:span><text:span text:style-name="T2">li </text:span><text:span text:style-name="T18"><text:s/></text:span><text:span text:style-name="T2">studenti </text:span><text:span text:style-name="T18"><text:s/></text:span><text:span text:style-name="T2">possono </text:span><text:span text:style-name="T54"><text:s/></text:span><text:span text:style-name="T24">c</text:span><text:span text:style-name="T2">onsulta</text:span><text:span text:style-name="T24">r</text:span><text:span text:style-name="T2">e <text:s/></text:span><text:span text:style-name="T18">n</text:span><text:span text:style-name="T24">e</text:span><text:span text:style-name="T2">l</text:span><text:span text:style-name="T8">le</text:span><text:span text:style-name="T2"> <text:s/>s</text:span><text:span text:style-name="T24">a</text:span><text:span text:style-name="T2">le </text:span><text:span text:style-name="T39"><text:s/></text:span><text:span text:style-name="T8">a</text:span><text:span text:style-name="T2">nn</text:span><text:span text:style-name="T24">e</text:span><text:span text:style-name="T2">sse; una sala è </text:span><text:span text:style-name="T39"><text:s/></text:span><text:span text:style-name="T2">p</text:span><text:span text:style-name="T24">r</text:span><text:span text:style-name="T2">ovvista </text:span><text:span text:style-name="T8"><text:s/></text:span><text:span text:style-name="T2">di post</text:span><text:span text:style-name="T24">a</text:span><text:span text:style-name="T8">z</text:span><text:span text:style-name="T2">ioni</text:span><text:span text:style-name="T8"> </text:span><text:span text:style-name="T2">info</text:span><text:span text:style-name="T24">r</text:span><text:span text:style-name="T2">matiche</text:span><text:span text:style-name="T24"> c</text:span><text:span text:style-name="T2">on </text:span><text:span text:style-name="T24">ac</text:span><text:span text:style-name="T8">c</text:span><text:span text:style-name="T24">e</text:span><text:span text:style-name="T2">sso ad</text:span><text:span text:style-name="T18"> </text:span><text:span text:style-name="T34">I</text:span><text:span text:style-name="T2">nt</text:span><text:span text:style-name="T18">e</text:span><text:span text:style-name="T2">rn</text:span><text:span text:style-name="T43">e</text:span><text:span text:style-name="T2">t.</text:span></text:p>
      <text:p text:style-name="P215"><text:span text:style-name="T1"></text:span><text:span text:style-name="T2"> </text:span><text:span text:style-name="T116"><text:s/></text:span><text:span text:style-name="T24">a</text:span><text:span text:style-name="T2">mp</text:span><text:span text:style-name="T8">l</text:span><text:span text:style-name="T2">iam</text:span><text:span text:style-name="T24">e</text:span><text:span text:style-name="T2">nto </text:span><text:span text:style-name="T18"><text:s/></text:span><text:span text:style-name="T2">d</text:span><text:span text:style-name="T24">e</text:span><text:span text:style-name="T2">l</text:span><text:span text:style-name="T8">l</text:span><text:span text:style-name="T43">'</text:span><text:span text:style-name="T2">o</text:span><text:span text:style-name="T24">f</text:span><text:span text:style-name="T8">f</text:span><text:span text:style-name="T24">e</text:span><text:span text:style-name="T2">rta </text:span><text:span text:style-name="T18"><text:s/></text:span><text:span text:style-name="T2">fo</text:span><text:span text:style-name="T24">r</text:span><text:span text:style-name="T2">mativa </text:span><text:span text:style-name="T8"><text:s/></text:span><text:span text:style-name="T2">e <text:s/>p</text:span><text:span text:style-name="T24">r</text:span><text:span text:style-name="T2">ogr</text:span><text:span text:style-name="T43">a</text:span><text:span text:style-name="T2">m</text:span><text:span text:style-name="T8">m</text:span><text:span text:style-name="T24">a</text:span><text:span text:style-name="T8">z</text:span><text:span text:style-name="T2">ione </text:span><text:span text:style-name="T8"><text:s/></text:span><text:span text:style-name="T2">di </text:span><text:span text:style-name="T18"><text:s/></text:span><text:span text:style-name="T2">s</text:span><text:span text:style-name="T24">e</text:span><text:span text:style-name="T2">m</text:span><text:span text:style-name="T8">i</text:span><text:span text:style-name="T2">n</text:span><text:span text:style-name="T24">a</text:span><text:span text:style-name="T2">ri, </text:span><text:span text:style-name="T8"><text:s/></text:span><text:span text:style-name="T2">m</text:span><text:span text:style-name="T34">a</text:span><text:span text:style-name="T2">ste</text:span><text:span text:style-name="T24">rc</text:span><text:span text:style-name="T2">lass </text:span><text:span text:style-name="T8"><text:s/></text:span><text:span text:style-name="T2">e <text:s/></text:span><text:span text:style-name="T24">a</text:span><text:span text:style-name="T2">t</text:span><text:span text:style-name="T8">t</text:span><text:span text:style-name="T2">iv</text:span><text:span text:style-name="T8">i</text:span><text:span text:style-name="T2">tà </text:span><text:span text:style-name="T8"><text:s/></text:span><text:span text:style-name="T2">di ri</text:span><text:span text:style-name="T24">ce</text:span><text:span text:style-name="T8">r</text:span><text:span text:style-name="T24">c</text:span><text:span text:style-name="T2">a</text:span><text:span text:style-name="T24"> </text:span><text:span text:style-name="T2">e</text:span><text:span text:style-name="T24"> </text:span><text:span text:style-name="T18">p</text:span><text:span text:style-name="T2">roduzione.</text:span></text:p>
      <text:p text:style-name="P217"><text:span text:style-name="T1"></text:span><text:span text:style-name="T2"> </text:span><text:span text:style-name="T99"><text:s/></text:span><text:span text:style-name="T2">dif</text:span><text:span text:style-name="T24">f</text:span><text:span text:style-name="T2">usio</text:span><text:span text:style-name="T8">n</text:span><text:span text:style-name="T2">e n</text:span><text:span text:style-name="T24">e</text:span><text:span text:style-name="T2">l</text:span><text:span text:style-name="T39">l</text:span><text:span text:style-name="T43">'</text:span><text:span text:style-name="T2">ut</text:span><text:span text:style-name="T8">i</text:span><text:span text:style-name="T2">l</text:span><text:span text:style-name="T8">izz</text:span><text:span text:style-name="T2">o</text:span><text:span text:style-name="T8"> </text:span><text:span text:style-name="T43">d</text:span><text:span text:style-name="T24">e</text:span><text:span text:style-name="T2">l</text:span><text:span text:style-name="T8">l</text:span><text:span text:style-name="T2">a </text:span><text:span text:style-name="T8">P</text:span><text:span text:style-name="T24">e</text:span><text:span text:style-name="T2">c</text:span><text:span text:style-name="T18"> </text:span><text:span text:style-name="T2">is</text:span><text:span text:style-name="T8">t</text:span><text:span text:style-name="T2">i</text:span><text:span text:style-name="T8">t</text:span><text:span text:style-name="T2">u</text:span><text:span text:style-name="T8">z</text:span><text:span text:style-name="T2">ionale che</text:span><text:span text:style-name="T18"> </text:span><text:span text:style-name="T43">g</text:span><text:span text:style-name="T2">ià</text:span><text:span text:style-name="T18"> </text:span><text:span text:style-name="T2">viene</text:span><text:span text:style-name="T8"> </text:span><text:span text:style-name="T2">ut</text:span><text:span text:style-name="T8">i</text:span><text:span text:style-name="T2">l</text:span><text:span text:style-name="T8">izz</text:span><text:span text:style-name="T24">a</text:span><text:span text:style-name="T2">ta p</text:span><text:span text:style-name="T24">e</text:span><text:span text:style-name="T2">r le</text:span><text:span text:style-name="T24"> c</text:span><text:span text:style-name="T2">omun</text:span><text:span text:style-name="T8">ic</text:span><text:span text:style-name="T24">a</text:span><text:span text:style-name="T8">z</text:span><text:span text:style-name="T2">ioni</text:span><text:span text:style-name="T8"> </text:span><text:span text:style-name="T24">c</text:span><text:span text:style-name="T2">on tu</text:span><text:span text:style-name="T8">t</text:span><text:span text:style-name="T2">ti</text:span><text:span text:style-name="T8"> </text:span><text:span text:style-name="T43">g</text:span><text:span text:style-name="T2">li</text:span><text:span text:style-name="T8"> </text:span><text:span text:style-name="T2">Enti pubbl</text:span><text:span text:style-name="T8">i</text:span><text:span text:style-name="T24">c</text:span><text:span text:style-name="T2">i.</text:span></text:p>
      <text:p text:style-name="P64"/>
      <text:p text:style-name="P2"/>
      <text:p text:style-name="P218"><text:span text:style-name="T3">10.</text:span><text:span text:style-name="T127"> </text:span><text:span text:style-name="T3">R</text:span><text:span text:style-name="T25">e</text:span><text:span text:style-name="T3">s</text:span><text:span text:style-name="T9">p</text:span><text:span text:style-name="T3">o</text:span><text:span text:style-name="T9">n</text:span><text:span text:style-name="T3">sa</text:span><text:span text:style-name="T9">b</text:span><text:span text:style-name="T3">i</text:span><text:span text:style-name="T9">l</text:span><text:span text:style-name="T3">e</text:span><text:span text:style-name="T25"> </text:span><text:span text:style-name="T9">d</text:span><text:span text:style-name="T25">e</text:span><text:span text:style-name="T3">l</text:span><text:span text:style-name="T9">l</text:span><text:span text:style-name="T3">a </text:span><text:span text:style-name="T19">T</text:span><text:span text:style-name="T25">r</text:span><text:span text:style-name="T3">a</text:span><text:span text:style-name="T44">s</text:span><text:span text:style-name="T9">p</text:span><text:span text:style-name="T3">a</text:span><text:span text:style-name="T25">re</text:span><text:span text:style-name="T9">n</text:span><text:span text:style-name="T25">z</text:span><text:span text:style-name="T3">a</text:span></text:p>
      <text:p text:style-name="P14"/>
      <text:p text:style-name="P2"/>
      <text:p text:style-name="P93"><text:span text:style-name="T34">I</text:span><text:span text:style-name="T2">l</text:span><text:span text:style-name="T39"> </text:span><text:span text:style-name="T2">R</text:span><text:span text:style-name="T24">e</text:span><text:span text:style-name="T2">sponsabile</text:span><text:span text:style-name="T8"> </text:span><text:span text:style-name="T18">d</text:span><text:span text:style-name="T24">e</text:span><text:span text:style-name="T2">l</text:span><text:span text:style-name="T8">l</text:span><text:span text:style-name="T2">a</text:span><text:span text:style-name="T8"> </text:span><text:span text:style-name="T2">T</text:span><text:span text:style-name="T8">r</text:span><text:span text:style-name="T24">a</text:span><text:span text:style-name="T2">spa</text:span><text:span text:style-name="T24">re</text:span><text:span text:style-name="T2">n</text:span><text:span text:style-name="T8">z</text:span><text:span text:style-name="T2">a</text:span><text:span text:style-name="T39"> </text:span><text:span text:style-name="T2">ha</text:span><text:span text:style-name="T8"> </text:span><text:span text:style-name="T2">il</text:span><text:span text:style-name="T18"> </text:span><text:span text:style-name="T24">c</text:span><text:span text:style-name="T2">omp</text:span><text:span text:style-name="T8">i</text:span><text:span text:style-name="T2">to</text:span><text:span text:style-name="T54"> </text:span><text:span text:style-name="T2">di</text:span><text:span text:style-name="T18"> </text:span><text:span text:style-name="T24">c</text:span><text:span text:style-name="T2">ontroll</text:span><text:span text:style-name="T24">a</text:span><text:span text:style-name="T2">re il</text:span><text:span text:style-name="T18"> </text:span><text:span text:style-name="T2">p</text:span><text:span text:style-name="T24">r</text:span><text:span text:style-name="T2">o</text:span><text:span text:style-name="T24">ce</text:span><text:span text:style-name="T18">d</text:span><text:span text:style-name="T2">i</text:span><text:span text:style-name="T8">m</text:span><text:span text:style-name="T24">e</text:span><text:span text:style-name="T2">nto</text:span><text:span text:style-name="T18"> </text:span><text:span text:style-name="T54">d</text:span><text:span text:style-name="T2">i</text:span><text:span text:style-name="T18"> </text:span><text:span text:style-name="T24">e</text:span><text:span text:style-name="T2">labo</text:span><text:span text:style-name="T24">ra</text:span><text:span text:style-name="T8">z</text:span><text:span text:style-name="T2">ione</text:span><text:span text:style-name="T8"> </text:span><text:span text:style-name="T2">e</text:span><text:span text:style-name="T8"> </text:span><text:span text:style-name="T2">di </text:span><text:span text:style-name="T24">a</text:span><text:span text:style-name="T2">g</text:span><text:span text:style-name="T43">g</text:span><text:span text:style-name="T2">ior</text:span><text:span text:style-name="T18">n</text:span><text:span text:style-name="T24">a</text:span><text:span text:style-name="T2">mento</text:span><text:span text:style-name="T8"> </text:span><text:span text:style-name="T2">d</text:span><text:span text:style-name="T24">e</text:span><text:span text:style-name="T2">l</text:span><text:span text:style-name="T8"> P</text:span><text:span text:style-name="T2">r</text:span><text:span text:style-name="T8">o</text:span><text:span text:style-name="T2">g</text:span><text:span text:style-name="T24">ra</text:span><text:span text:style-name="T2">m</text:span><text:span text:style-name="T8">m</text:span><text:span text:style-name="T2">a </text:span><text:span text:style-name="T24">e</text:span><text:span text:style-name="T2">ntro</text:span><text:span text:style-name="T8"> </text:span><text:span text:style-name="T2">il</text:span><text:span text:style-name="T8"> </text:span><text:span text:style-name="T2">31</text:span><text:span text:style-name="T8"> </text:span><text:span text:style-name="T2">g</text:span><text:span text:style-name="T24">e</text:span><text:span text:style-name="T2">n</text:span><text:span text:style-name="T18">n</text:span><text:span text:style-name="T24">a</text:span><text:span text:style-name="T2">io</text:span><text:span text:style-name="T8"> </text:span><text:span text:style-name="T2">di</text:span><text:span text:style-name="T8"> </text:span><text:span text:style-name="T2">o</text:span><text:span text:style-name="T43">g</text:span><text:span text:style-name="T2">ni</text:span><text:span text:style-name="T8"> </text:span><text:span text:style-name="T24">a</text:span><text:span text:style-name="T2">nno.</text:span><text:span text:style-name="T39"> </text:span><text:span text:style-name="T34">I</text:span><text:span text:style-name="T2">l</text:span><text:span text:style-name="T64"> </text:span><text:span text:style-name="T2">R</text:span><text:span text:style-name="T24">e</text:span><text:span text:style-name="T18">s</text:span><text:span text:style-name="T2">pons</text:span><text:span text:style-name="T24">a</text:span><text:span text:style-name="T2">bi</text:span><text:span text:style-name="T8">l</text:span><text:span text:style-name="T2">e</text:span><text:span text:style-name="T8"> </text:span><text:span text:style-name="T2">p</text:span><text:span text:style-name="T24">r</text:span><text:span text:style-name="T2">omuove e </text:span><text:span text:style-name="T8">c</text:span><text:span text:style-name="T2">u</text:span><text:span text:style-name="T24">r</text:span><text:span text:style-name="T2">a il </text:span><text:span text:style-name="T24">c</text:span><text:span text:style-name="T2">oinvo</text:span><text:span text:style-name="T8">l</text:span><text:span text:style-name="T43">g</text:span><text:span text:style-name="T2">i</text:span><text:span text:style-name="T8">m</text:span><text:span text:style-name="T24">e</text:span><text:span text:style-name="T2">nto dei s</text:span><text:span text:style-name="T24">e</text:span><text:span text:style-name="T2">t</text:span><text:span text:style-name="T8">t</text:span><text:span text:style-name="T2">o</text:span><text:span text:style-name="T8">r</text:span><text:span text:style-name="T2">i della Fondazione.</text:span></text:p>
      <text:p text:style-name="P157"><text:span text:style-name="T34">I</text:span><text:span text:style-name="T2">l</text:span><text:span text:style-name="T18"> </text:span><text:span text:style-name="T2">R</text:span><text:span text:style-name="T24">e</text:span><text:span text:style-name="T2">spon</text:span><text:span text:style-name="T39">s</text:span><text:span text:style-name="T24">a</text:span><text:span text:style-name="T2">bi</text:span><text:span text:style-name="T8">l</text:span><text:span text:style-name="T2">e</text:span><text:span text:style-name="T8"> è stato </text:span><text:span text:style-name="T2">ind</text:span><text:span text:style-name="T39">i</text:span><text:span text:style-name="T2">viduato</text:span><text:span text:style-name="T18"> al momento dell’approvazione del primo piano triennale </text:span><text:span text:style-name="T2">s</text:span><text:span text:style-name="T24">ec</text:span><text:span text:style-name="T2">ondo</text:span><text:span text:style-name="T18"> </text:span><text:span text:style-name="T2">q</text:span><text:span text:style-name="T18">u</text:span><text:span text:style-name="T24">a</text:span><text:span text:style-name="T2">nto</text:span><text:span text:style-name="T18"> </text:span><text:span text:style-name="T8">r</text:span><text:span text:style-name="T2">iport</text:span><text:span text:style-name="T24">a</text:span><text:span text:style-name="T2">to</text:span><text:span text:style-name="T18"> </text:span><text:span text:style-name="T2">n</text:span><text:span text:style-name="T24">e</text:span><text:span text:style-name="T2">l</text:span><text:span text:style-name="T18"> </text:span><text:span text:style-name="T8">P</text:span><text:span text:style-name="T2">iano</text:span><text:span text:style-name="T8"> </text:span><text:span text:style-name="T2">p</text:span><text:span text:style-name="T8">e</text:span><text:span text:style-name="T2">r</text:span><text:span text:style-name="T8"> </text:span><text:span text:style-name="T2">la</text:span><text:span text:style-name="T54"> </text:span><text:span text:style-name="T8">P</text:span><text:span text:style-name="T2">r</text:span><text:span text:style-name="T43">e</text:span><text:span text:style-name="T2">v</text:span><text:span text:style-name="T24">e</text:span><text:span text:style-name="T2">n</text:span><text:span text:style-name="T8">z</text:span><text:span text:style-name="T2">ione</text:span><text:span text:style-name="T8"> </text:span><text:span text:style-name="T2">d</text:span><text:span text:style-name="T24">e</text:span><text:span text:style-name="T2">l</text:span><text:span text:style-name="T8">l</text:span><text:span text:style-name="T2">a</text:span><text:span text:style-name="T8"> </text:span><text:span text:style-name="T2">Co</text:span><text:span text:style-name="T24">r</text:span><text:span text:style-name="T2">ru</text:span><text:span text:style-name="T39">z</text:span><text:span text:style-name="T2">ione </text:span><text:span text:style-name="T24">a</text:span><text:span text:style-name="T2">rt. 5.</text:span></text:p>
      <text:p text:style-name="P219"><text:span text:style-name="T2">Al R</text:span><text:span text:style-name="T24">e</text:span><text:span text:style-name="T2">sponsabile </text:span><text:span text:style-name="T24">c</text:span><text:span text:style-name="T2">ompete</text:span><text:span text:style-name="T8"> </text:span><text:span text:style-name="T2">di </text:span><text:span text:style-name="T8">i</text:span><text:span text:style-name="T2">ndiv</text:span><text:span text:style-name="T8">i</text:span><text:span text:style-name="T2">du</text:span><text:span text:style-name="T24">a</text:span><text:span text:style-name="T2">re</text:span><text:span text:style-name="T43"> </text:span><text:span text:style-name="T2">i</text:span><text:span text:style-name="T18"> </text:span><text:span text:style-name="T24">c</text:span><text:span text:style-name="T2">ontenuti del </text:span><text:span text:style-name="T8">P</text:span><text:span text:style-name="T2">ro</text:span><text:span text:style-name="T34">g</text:span><text:span text:style-name="T8">r</text:span><text:span text:style-name="T24">a</text:span><text:span text:style-name="T2">m</text:span><text:span text:style-name="T8">m</text:span><text:span text:style-name="T2">a</text:span><text:span text:style-name="T24"> </text:span><text:span text:style-name="T2">e</text:span><text:span text:style-name="T24"> </text:span><text:span text:style-name="T39">l</text:span><text:span text:style-name="T43">'</text:span><text:span text:style-name="T24">a</text:span><text:span text:style-name="T2">t</text:span><text:span text:style-name="T8">t</text:span><text:span text:style-name="T2">u</text:span><text:span text:style-name="T8">az</text:span><text:span text:style-name="T2">ione di q</text:span><text:span text:style-name="T39">u</text:span><text:span text:style-name="T24">a</text:span><text:span text:style-name="T2">nto pr</text:span><text:span text:style-name="T24">e</text:span><text:span text:style-name="T2">vis</text:span><text:span text:style-name="T8">t</text:span><text:span text:style-name="T2">o.</text:span></text:p>
      <text:p text:style-name="P82"/>
      <text:p text:style-name="P2"/>
      <text:p text:style-name="P220"><text:span text:style-name="T3">11.</text:span><text:span text:style-name="T127"> </text:span><text:span text:style-name="T3">I</text:span><text:span text:style-name="T9">n</text:span><text:span text:style-name="T3">iziative</text:span><text:span text:style-name="T25"> </text:span><text:span text:style-name="T9">d</text:span><text:span text:style-name="T3">i </text:span><text:span text:style-name="T9">p</text:span><text:span text:style-name="T25">r</text:span><text:span text:style-name="T3">o</text:span><text:span text:style-name="T36">m</text:span><text:span text:style-name="T3">o</text:span><text:span text:style-name="T25">z</text:span><text:span text:style-name="T3">io</text:span><text:span text:style-name="T55">n</text:span><text:span text:style-name="T25">e</text:span><text:span text:style-name="T3">, </text:span><text:span text:style-name="T9">d</text:span><text:span text:style-name="T3">if</text:span><text:span text:style-name="T9">fu</text:span><text:span text:style-name="T3">si</text:span><text:span text:style-name="T44">o</text:span><text:span text:style-name="T9">n</text:span><text:span text:style-name="T25">e</text:span><text:span text:style-name="T3">, </text:span><text:span text:style-name="T9">c</text:span><text:span text:style-name="T3">o</text:span><text:span text:style-name="T9">n</text:span><text:span text:style-name="T3">sol</text:span><text:span text:style-name="T9">id</text:span><text:span text:style-name="T44">a</text:span><text:span text:style-name="T25">me</text:span><text:span text:style-name="T9">n</text:span><text:span text:style-name="T3">to d</text:span><text:span text:style-name="T25">e</text:span><text:span text:style-name="T3">l</text:span><text:span text:style-name="T9">l</text:span><text:span text:style-name="T3">a t</text:span><text:span text:style-name="T44">r</text:span><text:span text:style-name="T3">as</text:span><text:span text:style-name="T9">p</text:span><text:span text:style-name="T3">a</text:span><text:span text:style-name="T25">re</text:span><text:span text:style-name="T9">nz</text:span><text:span text:style-name="T3">a</text:span></text:p>
      <text:p text:style-name="P102"/>
      <text:p text:style-name="P2"/>
      <text:p text:style-name="P210"><text:span text:style-name="T34">L</text:span><text:span text:style-name="T8">’</text:span><text:span text:style-name="T24">a</text:span><text:span text:style-name="T2">d</text:span><text:span text:style-name="T8">e</text:span><text:span text:style-name="T43">g</text:span><text:span text:style-name="T18">u</text:span><text:span text:style-name="T24">a</text:span><text:span text:style-name="T2">mento</text:span><text:span text:style-name="T18"> </text:span><text:span text:style-name="T2">d</text:span><text:span text:style-name="T24">e</text:span><text:span text:style-name="T2">lla Fondazione Casa di Oriani </text:span><text:span text:style-name="T24">a</text:span><text:span text:style-name="T2">l</text:span><text:span text:style-name="T8">l</text:span><text:span text:style-name="T2">e</text:span><text:span text:style-name="T8"> </text:span><text:span text:style-name="T2">disposi</text:span><text:span text:style-name="T18">z</text:span><text:span text:style-name="T2">ioni</text:span><text:span text:style-name="T18"> </text:span><text:span text:style-name="T2">di leg</text:span><text:span text:style-name="T34">g</text:span><text:span text:style-name="T2">e</text:span><text:span text:style-name="T8"> </text:span><text:span text:style-name="T2">e</text:span><text:span text:style-name="T8"> </text:span><text:span text:style-name="T2">la</text:span><text:span text:style-name="T8"> re</text:span><text:span text:style-name="T24">a</text:span><text:span text:style-name="T2">l</text:span><text:span text:style-name="T8">izz</text:span><text:span text:style-name="T24">az</text:span><text:span text:style-name="T2">ione</text:span><text:span text:style-name="T8"> </text:span><text:span text:style-name="T2">d</text:span><text:span text:style-name="T24">e</text:span><text:span text:style-name="T43">g</text:span><text:span text:style-name="T2">li</text:span><text:span text:style-name="T18"> </text:span><text:span text:style-name="T2">obiett</text:span><text:span text:style-name="T8">i</text:span><text:span text:style-name="T2">vi</text:span><text:span text:style-name="T18"> </text:span><text:span text:style-name="T2">di tr</text:span><text:span text:style-name="T24">a</text:span><text:span text:style-name="T2">spa</text:span><text:span text:style-name="T24">re</text:span><text:span text:style-name="T2">n</text:span><text:span text:style-name="T8">z</text:span><text:span text:style-name="T24">a</text:span><text:span text:style-name="T2">,</text:span><text:span text:style-name="T8"> </text:span><text:span text:style-name="T39">l</text:span><text:span text:style-name="T8">e</text:span><text:span text:style-name="T43">g</text:span><text:span text:style-name="T24">a</text:span><text:span text:style-name="T2">l</text:span><text:span text:style-name="T8">i</text:span><text:span text:style-name="T2">tà </text:span><text:span text:style-name="T24">e</text:span><text:span text:style-name="T2">d</text:span><text:span text:style-name="T39"> </text:span><text:span text:style-name="T2">in</text:span><text:span text:style-name="T8">t</text:span><text:span text:style-name="T24">e</text:span><text:span text:style-name="T43">g</text:span><text:span text:style-name="T2">rità</text:span><text:span text:style-name="T18"> </text:span><text:span text:style-name="T2">d</text:span><text:span text:style-name="T24">e</text:span><text:span text:style-name="T2">finiti</text:span><text:span text:style-name="T18"> </text:span><text:span text:style-name="T2">n</text:span><text:span text:style-name="T24">e</text:span><text:span text:style-name="T2">l</text:span><text:span text:style-name="T8"> </text:span><text:span text:style-name="T2">p</text:span><text:span text:style-name="T8">r</text:span><text:span text:style-name="T24">e</text:span><text:span text:style-name="T2">s</text:span><text:span text:style-name="T8">e</text:span><text:span text:style-name="T2">nte </text:span><text:span text:style-name="T8">P</text:span><text:span text:style-name="T2">rog</text:span><text:span text:style-name="T24">ra</text:span><text:span text:style-name="T2">m</text:span><text:span text:style-name="T8">m</text:span><text:span text:style-name="T2">a r</text:span><text:span text:style-name="T18">i</text:span><text:span text:style-name="T57">c</text:span><text:span text:style-name="T2">hied</text:span><text:span text:style-name="T18">o</text:span><text:span text:style-name="T2">no</text:span><text:span text:style-name="T8"> </text:span><text:span text:style-name="T2">il</text:span><text:span text:style-name="T8"> </text:span><text:span text:style-name="T24">c</text:span><text:span text:style-name="T2">oinvo</text:span><text:span text:style-name="T8">l</text:span><text:span text:style-name="T43">g</text:span><text:span text:style-name="T2">i</text:span><text:span text:style-name="T8">m</text:span><text:span text:style-name="T24">e</text:span><text:span text:style-name="T2">nto,</text:span><text:span text:style-name="T8"> </text:span><text:span text:style-name="T2">a </text:span><text:span text:style-name="T39">l</text:span><text:span text:style-name="T2">ivello </text:span><text:span text:style-name="T24">ca</text:span><text:span text:style-name="T2">pi</text:span><text:span text:style-name="T8">l</text:span><text:span text:style-name="T2">la</text:span><text:span text:style-name="T24">re</text:span><text:span text:style-name="T2">,</text:span><text:span text:style-name="T8"> </text:span><text:span text:style-name="T2">di</text:span><text:span text:style-name="T8"> </text:span><text:span text:style-name="T2">tu</text:span><text:span text:style-name="T8">t</text:span><text:span text:style-name="T2">to</text:span><text:span text:style-name="T8"> </text:span><text:span text:style-name="T2">il</text:span><text:span text:style-name="T8"> </text:span><text:span text:style-name="T2">p</text:span><text:span text:style-name="T24">e</text:span><text:span text:style-name="T2">r</text:span><text:span text:style-name="T34">s</text:span><text:span text:style-name="T2">on</text:span><text:span text:style-name="T24">a</text:span><text:span text:style-name="T2">le. </text:span><text:span text:style-name="T8">S</text:span><text:span text:style-name="T24">a</text:span><text:span text:style-name="T2">r</text:span><text:span text:style-name="T43">a</text:span><text:span text:style-name="T2">nno</text:span><text:span text:style-name="T8"> </text:span><text:span text:style-name="T2">p</text:span><text:span text:style-name="T24">e</text:span><text:span text:style-name="T2">r</text:span><text:span text:style-name="T18">t</text:span><text:span text:style-name="T24">a</text:span><text:span text:style-name="T2">nto</text:span><text:span text:style-name="T8"> </text:span><text:span text:style-name="T2">p</text:span><text:span text:style-name="T24">r</text:span><text:span text:style-name="T2">ogr</text:span><text:span text:style-name="T43">a</text:span><text:span text:style-name="T2">m</text:span><text:span text:style-name="T8">m</text:span><text:span text:style-name="T24">a</text:span><text:span text:style-name="T2">t</text:span><text:span text:style-name="T8">i</text:span><text:span text:style-name="T2">,</text:span><text:span text:style-name="T8"> </text:span><text:span text:style-name="T2">n</text:span><text:span text:style-name="T24">e</text:span><text:span text:style-name="T2">l</text:span><text:span text:style-name="T8"> </text:span><text:span text:style-name="T24">c</text:span><text:span text:style-name="T2">o</text:span><text:span text:style-name="T24">r</text:span><text:span text:style-name="T2">so</text:span><text:span text:style-name="T8"> </text:span><text:span text:style-name="T2">d</text:span><text:span text:style-name="T24">e</text:span><text:span text:style-name="T2">l</text:span><text:span text:style-name="T8"> </text:span><text:span text:style-name="T24">c</text:span><text:span text:style-name="T2">o</text:span><text:span text:style-name="T24">r</text:span><text:span text:style-name="T2">r</text:span><text:span text:style-name="T43">e</text:span><text:span text:style-name="T2">nte</text:span><text:span text:style-name="T39"> </text:span><text:span text:style-name="T24">a</text:span><text:span text:style-name="T2">nno</text:span><text:span text:style-name="T8"> </text:span><text:span text:style-name="T2">e d</text:span><text:span text:style-name="T8">e</text:span><text:span text:style-name="T43">g</text:span><text:span text:style-name="T39">l</text:span><text:span text:style-name="T2">i</text:span><text:span text:style-name="T8"> </text:span><text:span text:style-name="T24">a</text:span><text:span text:style-name="T2">nni suc</text:span><text:span text:style-name="T43">c</text:span><text:span text:style-name="T24">e</text:span><text:span text:style-name="T2">ss</text:span><text:span text:style-name="T8">i</text:span><text:span text:style-name="T2">vi, </text:span><text:span text:style-name="T54"><text:s/></text:span><text:span text:style-name="T2">incont</text:span><text:span text:style-name="T24">r</text:span><text:span text:style-name="T2">i </text:span><text:span text:style-name="T54"><text:s/></text:span><text:span text:style-name="T2">info</text:span><text:span text:style-name="T24">r</text:span><text:span text:style-name="T2">mativi </text:span><text:span text:style-name="T54"><text:s/></text:span><text:span text:style-name="T2">sul </text:span><text:span text:style-name="T54"><text:s/></text:span><text:span text:style-name="T24">c</text:span><text:span text:style-name="T2">ontenuto </text:span><text:span text:style-name="T8"><text:s/></text:span><text:span text:style-name="T2">d</text:span><text:span text:style-name="T24">e</text:span><text:span text:style-name="T2">l </text:span><text:span text:style-name="T54"><text:s/></text:span><text:span text:style-name="T8">P</text:span><text:span text:style-name="T2">ro</text:span><text:span text:style-name="T34">g</text:span><text:span text:style-name="T2">r</text:span><text:span text:style-name="T43">a</text:span><text:span text:style-name="T2">m</text:span><text:span text:style-name="T8">m</text:span><text:span text:style-name="T2">a </text:span><text:span text:style-name="T18"><text:s/></text:span><text:span text:style-name="T2">trien</text:span><text:span text:style-name="T8">n</text:span><text:span text:style-name="T24">a</text:span><text:span text:style-name="T2">le </text:span><text:span text:style-name="T39"><text:s/></text:span><text:span text:style-name="T2">e </text:span><text:span text:style-name="T18"><text:s/></text:span><text:span text:style-name="T2">sul</text:span><text:span text:style-name="T8">l</text:span><text:span text:style-name="T2">e </text:span><text:span text:style-name="T18"><text:s/></text:span><text:span text:style-name="T2">in</text:span><text:span text:style-name="T8">iz</text:span><text:span text:style-name="T2">iative <text:s/>p</text:span><text:span text:style-name="T24">e</text:span><text:span text:style-name="T2">r </text:span><text:span text:style-name="T39"><text:s/></text:span><text:span text:style-name="T2">la tr</text:span><text:span text:style-name="T24">a</text:span><text:span text:style-name="T2">spa</text:span><text:span text:style-name="T24">re</text:span><text:span text:style-name="T2">n</text:span><text:span text:style-name="T8">z</text:span><text:span text:style-name="T2">a</text:span><text:span text:style-name="T18"> </text:span><text:span text:style-name="T2">rivo</text:span><text:span text:style-name="T8">l</text:span><text:span text:style-name="T2">ti</text:span><text:span text:style-name="T8"> </text:span><text:span text:style-name="T2">a tu</text:span><text:span text:style-name="T8">t</text:span><text:span text:style-name="T2">to</text:span><text:span text:style-name="T8"> </text:span><text:span text:style-name="T2">il</text:span><text:span text:style-name="T8"> </text:span><text:span text:style-name="T2">p</text:span><text:span text:style-name="T24">e</text:span><text:span text:style-name="T2">rson</text:span><text:span text:style-name="T24">a</text:span><text:span text:style-name="T2">le </text:span><text:span text:style-name="T24">c</text:span><text:span text:style-name="T2">on</text:span><text:span text:style-name="T39"> </text:span><text:span text:style-name="T2">il</text:span><text:span text:style-name="T8"> </text:span><text:span text:style-name="T2">fine di</text:span><text:span text:style-name="T8"> </text:span><text:span text:style-name="T2">f</text:span><text:span text:style-name="T43">a</text:span><text:span text:style-name="T2">r</text:span><text:span text:style-name="T18"> </text:span><text:span text:style-name="T24">ac</text:span><text:span text:style-name="T2">quis</text:span><text:span text:style-name="T8">i</text:span><text:span text:style-name="T2">re</text:span><text:span text:style-name="T8"> </text:span><text:span text:style-name="T2">una </text:span><text:span text:style-name="T39">m</text:span><text:span text:style-name="T24">a</text:span><text:span text:style-name="T2">g</text:span><text:span text:style-name="T43">g</text:span><text:span text:style-name="T2">io</text:span><text:span text:style-name="T18">r</text:span><text:span text:style-name="T2">e </text:span><text:span text:style-name="T24">c</text:span><text:span text:style-name="T2">on</text:span><text:span text:style-name="T18">s</text:span><text:span text:style-name="T24">a</text:span><text:span text:style-name="T2">p</text:span><text:span text:style-name="T24">e</text:span><text:span text:style-name="T2">vole</text:span><text:span text:style-name="T8">zz</text:span><text:span text:style-name="T2">a sul</text:span><text:span text:style-name="T8">l</text:span><text:span text:style-name="T2">a rilev</text:span><text:span text:style-name="T43">a</text:span><text:span text:style-name="T2">n</text:span><text:span text:style-name="T8">z</text:span><text:span text:style-name="T2">a</text:span><text:span text:style-name="T24"> </text:span><text:span text:style-name="T2">d</text:span><text:span text:style-name="T24">e</text:span><text:span text:style-name="T2">l</text:span><text:span text:style-name="T8">l</text:span><text:span text:style-name="T2">e</text:span><text:span text:style-name="T24"> </text:span><text:span text:style-name="T2">novi</text:span><text:span text:style-name="T8">t</text:span><text:span text:style-name="T2">à</text:span><text:span text:style-name="T24"> </text:span><text:span text:style-name="T2">in</text:span><text:span text:style-name="T8">t</text:span><text:span text:style-name="T2">rodotte.</text:span></text:p>
      <text:p text:style-name="P4"/>
      <text:p text:style-name="P2"/>
      <text:p text:style-name="P194"><text:span text:style-name="T2">Di</text:span><text:span text:style-name="T18"> </text:span><text:span text:style-name="T2">s</text:span><text:span text:style-name="T8">e</text:span><text:span text:style-name="T43">g</text:span><text:span text:style-name="T2">ui</text:span><text:span text:style-name="T8">t</text:span><text:span text:style-name="T2">o</text:span><text:span text:style-name="T18"> </text:span><text:span text:style-name="T2">sono</text:span><text:span text:style-name="T18"> </text:span><text:span text:style-name="T2">d</text:span><text:span text:style-name="T24">e</text:span><text:span text:style-name="T2">t</text:span><text:span text:style-name="T8">ta</text:span><text:span text:style-name="T43">g</text:span><text:span text:style-name="T2">l</text:span><text:span text:style-name="T8">ia</text:span><text:span text:style-name="T2">te</text:span><text:span text:style-name="T8"> </text:span><text:span text:style-name="T2">le</text:span><text:span text:style-name="T8"> </text:span><text:span text:style-name="T2">in</text:span><text:span text:style-name="T8">iz</text:span><text:span text:style-name="T2">iative</text:span><text:span text:style-name="T8"> </text:span><text:span text:style-name="T2">fin</text:span><text:span text:style-name="T24">a</text:span><text:span text:style-name="T2">l</text:span><text:span text:style-name="T8">izz</text:span><text:span text:style-name="T24">a</text:span><text:span text:style-name="T2">te</text:span><text:span text:style-name="T8"> </text:span><text:span text:style-name="T2">a</text:span><text:span text:style-name="T39"> </text:span><text:span text:style-name="T2">re</text:span><text:span text:style-name="T24">a</text:span><text:span text:style-name="T2">l</text:span><text:span text:style-name="T8">izz</text:span><text:span text:style-name="T24">a</text:span><text:span text:style-name="T2">re l’</text:span><text:span text:style-name="T24">a</text:span><text:span text:style-name="T2">t</text:span><text:span text:style-name="T8">t</text:span><text:span text:style-name="T2">u</text:span><text:span text:style-name="T24">a</text:span><text:span text:style-name="T8">z</text:span><text:span text:style-name="T2">ione</text:span><text:span text:style-name="T8"> </text:span><text:span text:style-name="T2">d</text:span><text:span text:style-name="T24">e</text:span><text:span text:style-name="T2">l</text:span><text:span text:style-name="T8">l</text:span><text:span text:style-name="T2">a</text:span><text:span text:style-name="T39"> </text:span><text:span text:style-name="T2">tr</text:span><text:span text:style-name="T24">a</text:span><text:span text:style-name="T2">sp</text:span><text:span text:style-name="T8">a</text:span><text:span text:style-name="T2">r</text:span><text:span text:style-name="T43">e</text:span><text:span text:style-name="T2">n</text:span><text:span text:style-name="T8">z</text:span><text:span text:style-name="T24">a</text:span><text:span text:style-name="T2">.</text:span><text:span text:style-name="T18"> T</text:span><text:span text:style-name="T24">a</text:span><text:span text:style-name="T2">lune</text:span><text:span text:style-name="T8"> </text:span><text:span text:style-name="T2">di </text:span><text:span text:style-name="T24">e</text:span><text:span text:style-name="T2">sse</text:span><text:span text:style-name="T8"> </text:span><text:span text:style-name="T2">sono</text:span><text:span text:style-name="T18"> </text:span><text:span text:style-name="T43">g</text:span><text:span text:style-name="T2">ià</text:span><text:span text:style-name="T8"> </text:span><text:span text:style-name="T2">in</text:span><text:span text:style-name="T18"> </text:span><text:span text:style-name="T24">e</text:span><text:span text:style-name="T2">sse</text:span><text:span text:style-name="T24">r</text:span><text:span text:style-name="T2">e,</text:span><text:span text:style-name="T54"> </text:span><text:span text:style-name="T24">a</text:span><text:span text:style-name="T2">l</text:span><text:span text:style-name="T8">t</text:span><text:span text:style-name="T2">re d</text:span><text:span text:style-name="T24">e</text:span><text:span text:style-name="T2">vono</text:span><text:span text:style-name="T18"> </text:span><text:span text:style-name="T24">e</text:span><text:span text:style-name="T2">sse</text:span><text:span text:style-name="T8">r</text:span><text:span text:style-name="T2">e</text:span><text:span text:style-name="T8"> </text:span><text:span text:style-name="T2">p</text:span><text:span text:style-name="T24">e</text:span><text:span text:style-name="T2">r</text:span><text:span text:style-name="T8">f</text:span><text:span text:style-name="T24">e</text:span><text:span text:style-name="T8">z</text:span><text:span text:style-name="T2">ionate</text:span><text:span text:style-name="T8"> </text:span><text:span text:style-name="T2">e</text:span><text:span text:style-name="T8"> </text:span><text:span text:style-name="T2">m</text:span><text:span text:style-name="T8">i</text:span><text:span text:style-name="T43">g</text:span><text:span text:style-name="T2">l</text:span><text:span text:style-name="T8">i</text:span><text:span text:style-name="T2">o</text:span><text:span text:style-name="T24">ra</text:span><text:span text:style-name="T2">te,</text:span><text:span text:style-name="T8"> </text:span><text:span text:style-name="T24">a</text:span><text:span text:style-name="T2">l</text:span><text:span text:style-name="T8">t</text:span><text:span text:style-name="T2">re </text:span><text:span text:style-name="T24">a</text:span><text:span text:style-name="T2">n</text:span><text:span text:style-name="T24">c</text:span><text:span text:style-name="T2">o</text:span><text:span text:style-name="T8">r</text:span><text:span text:style-name="T2">a</text:span><text:span text:style-name="T8"> </text:span><text:span text:style-name="T2">v</text:span><text:span text:style-name="T24">e</text:span><text:span text:style-name="T2">r</text:span><text:span text:style-name="T8">r</text:span><text:span text:style-name="T24">a</text:span><text:span text:style-name="T2">nno</text:span><text:span text:style-name="T18"> </text:span><text:span text:style-name="T2">re</text:span><text:span text:style-name="T24">a</text:span><text:span text:style-name="T2">l</text:span><text:span text:style-name="T8">izz</text:span><text:span text:style-name="T24">a</text:span><text:span text:style-name="T2">te n</text:span><text:span text:style-name="T24">e</text:span><text:span text:style-name="T2">l</text:span><text:span text:style-name="T8">l</text:span><text:span text:style-name="T2">’</text:span><text:span text:style-name="T43">a</text:span><text:span text:style-name="T2">r</text:span><text:span text:style-name="T43">c</text:span><text:span text:style-name="T2">o </text:span><text:span text:style-name="T18">d</text:span><text:span text:style-name="T24">e</text:span><text:span text:style-name="T2">l </text:span><text:span text:style-name="T8">t</text:span><text:span text:style-name="T2">ri</text:span><text:span text:style-name="T24">e</text:span><text:span text:style-name="T2">nnio.</text:span></text:p>
      <text:p text:style-name="P2"/>
      <text:p text:style-name="P221"><text:span text:style-name="T3">S</text:span><text:span text:style-name="T25">IT</text:span><text:span text:style-name="T3">O <text:s/></text:span><text:span text:style-name="T25">I</text:span><text:span text:style-name="T19">S</text:span><text:span text:style-name="T25">T</text:span><text:span text:style-name="T19">I</text:span><text:span text:style-name="T25">T</text:span><text:span text:style-name="T58">U</text:span><text:span text:style-name="T36">Z</text:span><text:span text:style-name="T25">I</text:span><text:span text:style-name="T9">O</text:span><text:span text:style-name="T3">N</text:span><text:span text:style-name="T40">A</text:span><text:span text:style-name="T25">L</text:span><text:span text:style-name="T3">E</text:span><text:span text:style-name="T121"> </text:span><text:span text:style-name="T3">E </text:span><text:span text:style-name="T9"><text:s/></text:span><text:span text:style-name="T3">S</text:span><text:span text:style-name="T25">E</text:span><text:span text:style-name="T19">R</text:span><text:span text:style-name="T3">V</text:span><text:span text:style-name="T55">I</text:span><text:span text:style-name="T36">Z</text:span><text:span text:style-name="T3">I</text:span><text:span text:style-name="T106"> </text:span><text:span text:style-name="T9">O</text:span><text:span text:style-name="T19">N</text:span><text:span text:style-name="T25">LI</text:span><text:span text:style-name="T19">NE</text:span><text:span text:style-name="T2">:</text:span><text:span text:style-name="T109"> </text:span><text:span text:style-name="T2">la Fondazione Casa di Oriani </text:span><text:span text:style-name="T24">c</text:span><text:span text:style-name="T2">u</text:span><text:span text:style-name="T24">r</text:span><text:span text:style-name="T2">a</text:span><text:span text:style-name="T63"> </text:span><text:span text:style-name="T2">l’o</text:span><text:span text:style-name="T8">r</text:span><text:span text:style-name="T43">g</text:span><text:span text:style-name="T8">a</text:span><text:span text:style-name="T2">ni</text:span><text:span text:style-name="T18">z</text:span><text:span text:style-name="T8">z</text:span><text:span text:style-name="T34">a</text:span><text:span text:style-name="T8">z</text:span><text:span text:style-name="T2">ione,</text:span><text:span text:style-name="T90"> </text:span><text:span text:style-name="T2">la</text:span><text:span text:style-name="T90"> </text:span><text:span text:style-name="T2">g</text:span><text:span text:style-name="T24">e</text:span><text:span text:style-name="T2">st</text:span><text:span text:style-name="T8">i</text:span><text:span text:style-name="T2">one</text:span><text:span text:style-name="T63"> </text:span><text:span text:style-name="T2">e l’</text:span><text:span text:style-name="T24">ac</text:span><text:span text:style-name="T8">c</text:span><text:span text:style-name="T24">e</text:span><text:span text:style-name="T2">ss</text:span><text:span text:style-name="T8">i</text:span><text:span text:style-name="T2">bi</text:span><text:span text:style-name="T8">l</text:span><text:span text:style-name="T2">i</text:span><text:span text:style-name="T8">t</text:span><text:span text:style-name="T2">à <text:s/>d</text:span><text:span text:style-name="T24">e</text:span><text:span text:style-name="T2">l </text:span><text:span text:style-name="T18"><text:s/></text:span><text:span text:style-name="T2">p</text:span><text:span text:style-name="T24">r</text:span><text:span text:style-name="T2">op</text:span><text:span text:style-name="T8">r</text:span><text:span text:style-name="T2">io </text:span><text:span text:style-name="T18"><text:s/></text:span><text:span text:style-name="T2">si</text:span><text:span text:style-name="T8">t</text:span><text:span text:style-name="T2">o </text:span><text:span text:style-name="T8"><text:s/></text:span><text:span text:style-name="T2">is</text:span><text:span text:style-name="T8">t</text:span><text:span text:style-name="T43">i</text:span><text:span text:style-name="T2">tu</text:span><text:span text:style-name="T18">z</text:span><text:span text:style-name="T2">ionale <text:s/>n</text:span><text:span text:style-name="T24">e</text:span><text:span text:style-name="T2">l</text:span><text:span text:style-name="T8">l</text:span><text:span text:style-name="T2">a <text:s/>ri</text:span><text:span text:style-name="T24">c</text:span><text:span text:style-name="T54">e</text:span><text:span text:style-name="T8">r</text:span><text:span text:style-name="T24">c</text:span><text:span text:style-name="T2">a <text:s/>di </text:span><text:span text:style-name="T18"><text:s/></text:span><text:span text:style-name="T2">str</text:span><text:span text:style-name="T24">a</text:span><text:span text:style-name="T2">t</text:span><text:span text:style-name="T18">e</text:span><text:span text:style-name="T43">g</text:span><text:span text:style-name="T39">i</text:span><text:span text:style-name="T2">e </text:span><text:span text:style-name="T39"><text:s/></text:span><text:span text:style-name="T2">s</text:span><text:span text:style-name="T24">e</text:span><text:span text:style-name="T2">mpre <text:s/>più </text:span><text:span text:style-name="T18"><text:s/></text:span><text:span text:style-name="T24">a</text:span><text:span text:style-name="T18">d</text:span><text:span text:style-name="T8">e</text:span><text:span text:style-name="T43">g</text:span><text:span text:style-name="T2">u</text:span><text:span text:style-name="T24">a</text:span><text:span text:style-name="T2">te </text:span><text:span text:style-name="T39"><text:s/></text:span><text:span text:style-name="T2">a </text:span><text:span text:style-name="T24">c</text:span><text:span text:style-name="T2">omun</text:span><text:span text:style-name="T8">i</text:span><text:span text:style-name="T24">ca</text:span><text:span text:style-name="T2">re in</text:span><text:span text:style-name="T18"> </text:span><text:span text:style-name="T2">tempo</text:span><text:span text:style-name="T8"> </text:span><text:span text:style-name="T2">re</text:span><text:span text:style-name="T8">a</text:span><text:span text:style-name="T2">le</text:span><text:span text:style-name="T8"> </text:span><text:span text:style-name="T24">c</text:span><text:span text:style-name="T2">on</text:span><text:span text:style-name="T8"> </text:span><text:span text:style-name="T43">g</text:span><text:span text:style-name="T2">li</text:span><text:span text:style-name="T18"> </text:span><text:span text:style-name="T2">op</text:span><text:span text:style-name="T24">e</text:span><text:span text:style-name="T8">r</text:span><text:span text:style-name="T24">a</text:span><text:span text:style-name="T2">tori</text:span><text:span text:style-name="T18"> </text:span><text:span text:style-name="T2">d</text:span><text:span text:style-name="T24">e</text:span><text:span text:style-name="T2">l</text:span><text:span text:style-name="T8">l</text:span><text:span text:style-name="T2">a s</text:span><text:span text:style-name="T24">c</text:span><text:span text:style-name="T2">uola, con le istituzioni culturali di ricerca</text:span><text:span text:style-name="T8"> </text:span><text:span text:style-name="T2">e </text:span><text:span text:style-name="T24">c</text:span><text:span text:style-name="T2">on</text:span><text:span text:style-name="T54"> </text:span><text:span text:style-name="T43">g</text:span><text:span text:style-name="T2">li</text:span><text:span text:style-name="T18"> </text:span><text:span text:style-name="T2">utenti.</text:span><text:span text:style-name="T18"> </text:span><text:span text:style-name="T2">N</text:span><text:span text:style-name="T24">e</text:span><text:span text:style-name="T2">l</text:span><text:span text:style-name="T8">l</text:span><text:span text:style-name="T2">a r</text:span><text:span text:style-name="T43">e</text:span><text:span text:style-name="T24">a</text:span><text:span text:style-name="T2">l</text:span><text:span text:style-name="T8">izz</text:span><text:span text:style-name="T24">a</text:span><text:span text:style-name="T8">z</text:span><text:span text:style-name="T2">ione</text:span><text:span text:style-name="T8"> </text:span><text:span text:style-name="T2">d</text:span><text:span text:style-name="T24">e</text:span><text:span text:style-name="T2">l</text:span><text:span text:style-name="T18"> </text:span><text:span text:style-name="T2">si</text:span><text:span text:style-name="T24">t</text:span><text:span text:style-name="T2">o in</text:span><text:span text:style-name="T8">t</text:span><text:span text:style-name="T24">e</text:span><text:span text:style-name="T2">rn</text:span><text:span text:style-name="T43">e</text:span><text:span text:style-name="T2">t sono stati tenuti pr</text:span><text:span text:style-name="T24">e</text:span><text:span text:style-name="T2">s</text:span><text:span text:style-name="T24">e</text:span><text:span text:style-name="T2">nti</text:span><text:span text:style-name="T8"> </text:span><text:span text:style-name="T2">i r</text:span><text:span text:style-name="T24">e</text:span><text:span text:style-name="T2">quis</text:span><text:span text:style-name="T8">i</text:span><text:span text:style-name="T2">ti</text:span><text:span text:style-name="T8"> </text:span><text:span text:style-name="T2">di:</text:span></text:p>
      <text:p text:style-name="P222"><text:span text:style-name="T2">- <text:s text:c="2"/></text:span><text:span text:style-name="T117"><text:s/></text:span><text:span text:style-name="T2">tr</text:span><text:span text:style-name="T24">a</text:span><text:span text:style-name="T2">spa</text:span><text:span text:style-name="T24">re</text:span><text:span text:style-name="T2">n</text:span><text:span text:style-name="T8">z</text:span><text:span text:style-name="T24">a</text:span><text:span text:style-name="T2">;</text:span></text:p>
      <text:p text:style-name="P223"><text:span text:style-name="T2">- <text:s text:c="2"/></text:span><text:span text:style-name="T117"><text:s/></text:span><text:span text:style-name="T24">a</text:span><text:span text:style-name="T2">g</text:span><text:span text:style-name="T43">g</text:span><text:span text:style-name="T2">ior</text:span><text:span text:style-name="T18">n</text:span><text:span text:style-name="T24">a</text:span><text:span text:style-name="T2">mento e</text:span><text:span text:style-name="T24"> </text:span><text:span text:style-name="T2">vis</text:span><text:span text:style-name="T8">i</text:span><text:span text:style-name="T2">bi</text:span><text:span text:style-name="T8">l</text:span><text:span text:style-name="T2">i</text:span><text:span text:style-name="T8">t</text:span><text:span text:style-name="T2">à</text:span><text:span text:style-name="T24"> </text:span><text:span text:style-name="T2">d</text:span><text:span text:style-name="T24">e</text:span><text:span text:style-name="T2">i cont</text:span><text:span text:style-name="T24">e</text:span><text:span text:style-name="T2">nut</text:span><text:span text:style-name="T8">i</text:span><text:span text:style-name="T2">;</text:span></text:p>
      <text:p text:style-name="P224"><text:span text:style-name="T2">- <text:s text:c="2"/></text:span><text:span text:style-name="T117"><text:s/></text:span><text:span text:style-name="T24">ac</text:span><text:span text:style-name="T8">c</text:span><text:span text:style-name="T24">e</text:span><text:span text:style-name="T2">s</text:span><text:span text:style-name="T8">s</text:span><text:span text:style-name="T2">ib</text:span><text:span text:style-name="T8">i</text:span><text:span text:style-name="T2">l</text:span><text:span text:style-name="T8">i</text:span><text:span text:style-name="T2">tà e</text:span><text:span text:style-name="T24"> </text:span><text:span text:style-name="T2">usa</text:span><text:span text:style-name="T24">b</text:span><text:span text:style-name="T2">i</text:span><text:span text:style-name="T8">l</text:span><text:span text:style-name="T2">i</text:span><text:span text:style-name="T8">t</text:span><text:span text:style-name="T24">à</text:span><text:span text:style-name="T2">.</text:span></text:p>
      <text:p text:style-name="P56"/>
      <text:p text:style-name="P2"/>
      <text:p text:style-name="P225"><text:span text:style-name="T2">N</text:span><text:span text:style-name="T24">e</text:span><text:span text:style-name="T2">l</text:span><text:span text:style-name="T8">l</text:span><text:span text:style-name="T2">’ottica</text:span><text:span text:style-name="T73"> </text:span><text:span text:style-name="T2">d</text:span><text:span text:style-name="T24">e</text:span><text:span text:style-name="T2">l</text:span><text:span text:style-name="T71"> </text:span><text:span text:style-name="T2">m</text:span><text:span text:style-name="T8">i</text:span><text:span text:style-name="T43">g</text:span><text:span text:style-name="T2">l</text:span><text:span text:style-name="T8">i</text:span><text:span text:style-name="T2">o</text:span><text:span text:style-name="T24">r</text:span><text:span text:style-name="T8">a</text:span><text:span text:style-name="T2">mento</text:span><text:span text:style-name="T71"> </text:span><text:span text:style-name="T2">d</text:span><text:span text:style-name="T24">e</text:span><text:span text:style-name="T2">i</text:span><text:span text:style-name="T71"> </text:span><text:span text:style-name="T2">s</text:span><text:span text:style-name="T24">e</text:span><text:span text:style-name="T2">rvi</text:span><text:span text:style-name="T8">z</text:span><text:span text:style-name="T2">i</text:span><text:span text:style-name="T71"> </text:span><text:span text:style-name="T24">a</text:span><text:span text:style-name="T43">g</text:span><text:span text:style-name="T2">li</text:span><text:span text:style-name="T71"> </text:span><text:span text:style-name="T2">studenti</text:span><text:span text:style-name="T71"> </text:span><text:span text:style-name="T2">e</text:span><text:span text:style-name="T73"> </text:span><text:span text:style-name="T2">d</text:span><text:span text:style-name="T24">e</text:span><text:span text:style-name="T2">l</text:span><text:span text:style-name="T8">l</text:span><text:span text:style-name="T2">’in</text:span><text:span text:style-name="T24">c</text:span><text:span text:style-name="T2">ontro</text:span><text:span text:style-name="T71"> </text:span><text:span text:style-name="T24">c</text:span><text:span text:style-name="T18">o</text:span><text:span text:style-name="T2">n</text:span><text:span text:style-name="T71"> </text:span><text:span text:style-name="T43">g</text:span><text:span text:style-name="T2">li</text:span><text:span text:style-name="T71"> </text:span><text:span text:style-name="T2">utenti, la Fondazione si</text:span><text:span text:style-name="T39"> </text:span><text:span text:style-name="T2">p</text:span><text:span text:style-name="T24">r</text:span><text:span text:style-name="T2">opone</text:span><text:span text:style-name="T18"> </text:span><text:span text:style-name="T2">di</text:span><text:span text:style-name="T39"> </text:span><text:span text:style-name="T2">s</text:span><text:span text:style-name="T24">e</text:span><text:span text:style-name="T2">nsib</text:span><text:span text:style-name="T8">i</text:span><text:span text:style-name="T2">l</text:span><text:span text:style-name="T8">i</text:span><text:span text:style-name="T24">zza</text:span><text:span text:style-name="T2">re</text:span><text:span text:style-name="T8"> </text:span><text:span text:style-name="T2">l’ut</text:span><text:span text:style-name="T24">e</text:span><text:span text:style-name="T2">n</text:span><text:span text:style-name="T8">z</text:span><text:span text:style-name="T2">a</text:span><text:span text:style-name="T54"> </text:span><text:span text:style-name="T24">a</text:span><text:span text:style-name="T2">l</text:span><text:span text:style-name="T8">l</text:span><text:span text:style-name="T2">’util</text:span><text:span text:style-name="T8">i</text:span><text:span text:style-name="T24">z</text:span><text:span text:style-name="T8">z</text:span><text:span text:style-name="T2">o d</text:span><text:span text:style-name="T24">e</text:span><text:span text:style-name="T2">l</text:span><text:span text:style-name="T39"> </text:span><text:span text:style-name="T2">si</text:span><text:span text:style-name="T8">t</text:span><text:span text:style-name="T2">o</text:span><text:span text:style-name="T39"> </text:span><text:span text:style-name="T2">is</text:span><text:span text:style-name="T8">t</text:span><text:span text:style-name="T2">i</text:span><text:span text:style-name="T8">t</text:span><text:span text:style-name="T43">u</text:span><text:span text:style-name="T8">z</text:span><text:span text:style-name="T2">ionale</text:span><text:span text:style-name="T18"> </text:span><text:span text:style-name="T2">e</text:span><text:span text:style-name="T18"> </text:span><text:span text:style-name="T2">di</text:span><text:span text:style-name="T39"> </text:span><text:span text:style-name="T2">o</text:span><text:span text:style-name="T24">f</text:span><text:span text:style-name="T2">f</text:span><text:span text:style-name="T24">r</text:span><text:span text:style-name="T2">ire</text:span><text:span text:style-name="T8"> </text:span><text:span text:style-name="T18">s</text:span><text:span text:style-name="T24">e</text:span><text:span text:style-name="T2">rvi</text:span><text:span text:style-name="T8">z</text:span><text:span text:style-name="T2">i</text:span><text:span text:style-name="T39"> </text:span><text:span text:style-name="T2">onl</text:span><text:span text:style-name="T8">i</text:span><text:span text:style-name="T2">ne</text:span><text:span text:style-name="T18"> </text:span><text:span text:style-name="T2">più dif</text:span><text:span text:style-name="T24">f</text:span><text:span text:style-name="T2">usi,</text:span><text:span text:style-name="T18"> </text:span><text:span text:style-name="T24">c</text:span><text:span text:style-name="T2">osì</text:span><text:span text:style-name="T18"> </text:span><text:span text:style-name="T2">da sf</text:span><text:span text:style-name="T24">r</text:span><text:span text:style-name="T2">ut</text:span><text:span text:style-name="T18">t</text:span><text:span text:style-name="T24">a</text:span><text:span text:style-name="T8">r</text:span><text:span text:style-name="T2">e</text:span><text:span text:style-name="T39"> </text:span><text:span text:style-name="T2">le</text:span><text:span text:style-name="T8"> </text:span><text:span text:style-name="T2">poten</text:span><text:span text:style-name="T8">z</text:span><text:span text:style-name="T2">iali</text:span><text:span text:style-name="T8">t</text:span><text:span text:style-name="T2">à d</text:span><text:span text:style-name="T24">e</text:span><text:span text:style-name="T2">l</text:span><text:span text:style-name="T18"> </text:span><text:span text:style-name="T2">w</text:span><text:span text:style-name="T24">e</text:span><text:span text:style-name="T2">b</text:span><text:span text:style-name="T8"> </text:span><text:span text:style-name="T2">ol</text:span><text:span text:style-name="T8">t</text:span><text:span text:style-name="T2">re </text:span><text:span text:style-name="T24">c</text:span><text:span text:style-name="T2">he d</text:span><text:span text:style-name="T24">a</text:span><text:span text:style-name="T2">l</text:span><text:span text:style-name="T18"> </text:span><text:span text:style-name="T2">punto</text:span><text:span text:style-name="T18"> </text:span><text:span text:style-name="T2">di</text:span><text:span text:style-name="T18"> </text:span><text:span text:style-name="T2">vis</text:span><text:span text:style-name="T8">t</text:span><text:span text:style-name="T2">a me</text:span><text:span text:style-name="T24">ra</text:span><text:span text:style-name="T2">men</text:span><text:span text:style-name="T18">t</text:span><text:span text:style-name="T2">e info</text:span><text:span text:style-name="T24">r</text:span><text:span text:style-name="T2">mati</text:span><text:span text:style-name="T39">v</text:span><text:span text:style-name="T2">o </text:span><text:span text:style-name="T24">a</text:span><text:span text:style-name="T2">n</text:span><text:span text:style-name="T24">c</text:span><text:span text:style-name="T2">he</text:span><text:span text:style-name="T8"> </text:span><text:span text:style-name="T2">e</text:span><text:span text:style-name="T8"> </text:span><text:span text:style-name="T2">sopr</text:span><text:span text:style-name="T24">a</text:span><text:span text:style-name="T2">t</text:span><text:span text:style-name="T8">t</text:span><text:span text:style-name="T2">ut</text:span><text:span text:style-name="T8">t</text:span><text:span text:style-name="T2">o</text:span><text:span text:style-name="T18"> </text:span><text:span text:style-name="T2">sul piano</text:span><text:span text:style-name="T8"> </text:span><text:span text:style-name="T2">in</text:span><text:span text:style-name="T8">t</text:span><text:span text:style-name="T24">e</text:span><text:span text:style-name="T2">r</text:span><text:span text:style-name="T43">a</text:span><text:span text:style-name="T2">t</text:span><text:span text:style-name="T8">t</text:span><text:span text:style-name="T2">ivo.</text:span><text:span text:style-name="T18"> </text:span><text:span text:style-name="T8">S</text:span><text:span text:style-name="T2">i i</text:span><text:span text:style-name="T8">m</text:span><text:span text:style-name="T43">p</text:span><text:span text:style-name="T2">lem</text:span><text:span text:style-name="T24">e</text:span><text:span text:style-name="T2">nte</text:span><text:span text:style-name="T24">ra</text:span><text:span text:style-name="T2">nno,</text:span><text:span text:style-name="T18"> </text:span><text:span text:style-name="T2">p</text:span><text:span text:style-name="T24">e</text:span><text:span text:style-name="T2">r</text:span><text:span text:style-name="T18">t</text:span><text:span text:style-name="T24">a</text:span><text:span text:style-name="T2">nto,</text:span><text:span text:style-name="T18"> </text:span><text:span text:style-name="T2">i</text:span><text:span text:style-name="T18"> </text:span><text:span text:style-name="T2">s</text:span><text:span text:style-name="T24">e</text:span><text:span text:style-name="T2">rvi</text:span><text:span text:style-name="T8">z</text:span><text:span text:style-name="T2">i in</text:span><text:span text:style-name="T8">t</text:span><text:span text:style-name="T24">e</text:span><text:span text:style-name="T2">r</text:span><text:span text:style-name="T43">a</text:span><text:span text:style-name="T2">t</text:span><text:span text:style-name="T8">t</text:span><text:span text:style-name="T2">ivi</text:span><text:span text:style-name="T18"> </text:span><text:span text:style-name="T2">rivo</text:span><text:span text:style-name="T43">l</text:span><text:span text:style-name="T2">ti </text:span><text:span text:style-name="T24">a</text:span><text:span text:style-name="T2">l</text:span><text:span text:style-name="T8">l</text:span><text:span text:style-name="T2">’ut</text:span><text:span text:style-name="T24">e</text:span><text:span text:style-name="T2">n</text:span><text:span text:style-name="T8">z</text:span><text:span text:style-name="T24">a</text:span><text:span text:style-name="T2">,</text:span><text:span text:style-name="T8"> </text:span><text:span text:style-name="T24">a</text:span><text:span text:style-name="T2">l</text:span><text:span text:style-name="T8"> </text:span><text:span text:style-name="T2">fi</text:span><text:span text:style-name="T18">n</text:span><text:span text:style-name="T2">e di</text:span><text:span text:style-name="T8"> </text:span><text:span text:style-name="T2">s</text:span><text:span text:style-name="T8">e</text:span><text:span text:style-name="T2">mp</text:span><text:span text:style-name="T8">l</text:span><text:span text:style-name="T2">ific</text:span><text:span text:style-name="T43">a</text:span><text:span text:style-name="T2">re</text:span><text:span text:style-name="T8"> </text:span><text:span text:style-name="T2">e </text:span><text:span text:style-name="T8">r</text:span><text:span text:style-name="T24">e</text:span><text:span text:style-name="T2">nd</text:span><text:span text:style-name="T24">e</text:span><text:span text:style-name="T8">r</text:span><text:span text:style-name="T2">e più</text:span><text:span text:style-name="T39"> </text:span><text:span text:style-name="T24">ce</text:span><text:span text:style-name="T2">l</text:span><text:span text:style-name="T18">e</text:span><text:span text:style-name="T2">re</text:span><text:span text:style-name="T8"> </text:span><text:span text:style-name="T2">e di</text:span><text:span text:style-name="T18">r</text:span><text:span text:style-name="T24">e</text:span><text:span text:style-name="T2">t</text:span><text:span text:style-name="T8">t</text:span><text:span text:style-name="T2">a la</text:span><text:span text:style-name="T18"> </text:span><text:span text:style-name="T24">c</text:span><text:span text:style-name="T2">o</text:span><text:span text:style-name="T39">m</text:span><text:span text:style-name="T64">u</text:span><text:span text:style-name="T2">nic</text:span><text:span text:style-name="T24">a</text:span><text:span text:style-name="T8">z</text:span><text:span text:style-name="T2">ione tra</text:span><text:span text:style-name="T18"> </text:span><text:span text:style-name="T43">g</text:span><text:span text:style-name="T2">li</text:span><text:span text:style-name="T8"> </text:span><text:span text:style-name="T2">utenti</text:span><text:span text:style-name="T39"> </text:span><text:span text:style-name="T2">e l’is</text:span><text:span text:style-name="T8">t</text:span><text:span text:style-name="T2">i</text:span><text:span text:style-name="T8">t</text:span><text:span text:style-name="T2">u</text:span><text:span text:style-name="T24">z</text:span><text:span text:style-name="T2">ione.</text:span></text:p>
      <text:p text:style-name="P57"/>
      <text:p text:style-name="P2"/>
      <text:p text:style-name="P226"><text:span text:style-name="T2">Oltre</text:span><text:span text:style-name="T8"> </text:span><text:span text:style-name="T24">a</text:span><text:span text:style-name="T2">l</text:span><text:span text:style-name="T8">l</text:span><text:span text:style-name="T2">e</text:span><text:span text:style-name="T39"> </text:span><text:span text:style-name="T2">novi</text:span><text:span text:style-name="T8">t</text:span><text:span text:style-name="T2">à</text:span><text:span text:style-name="T54"> </text:span><text:span text:style-name="T24">c</text:span><text:span text:style-name="T2">he</text:span><text:span text:style-name="T54"> </text:span><text:span text:style-name="T24">c</text:span><text:span text:style-name="T2">i</text:span><text:span text:style-name="T39"> </text:span><text:span text:style-name="T2">si</text:span><text:span text:style-name="T57"> </text:span><text:span text:style-name="T2">p</text:span><text:span text:style-name="T24">r</text:span><text:span text:style-name="T2">opone</text:span><text:span text:style-name="T39"> </text:span><text:span text:style-name="T2">di</text:span><text:span text:style-name="T39"> </text:span><text:span text:style-name="T8">r</text:span><text:span text:style-name="T24">ea</text:span><text:span text:style-name="T2">l</text:span><text:span text:style-name="T8">izz</text:span><text:span text:style-name="T24">a</text:span><text:span text:style-name="T2">re v</text:span><text:span text:style-name="T8">e</text:span><text:span text:style-name="T2">r</text:span><text:span text:style-name="T24">r</text:span><text:span text:style-name="T2">à</text:span><text:span text:style-name="T54"> </text:span><text:span text:style-name="T24">e</text:span><text:span text:style-name="T2">f</text:span><text:span text:style-name="T8">f</text:span><text:span text:style-name="T24">e</text:span><text:span text:style-name="T2">t</text:span><text:span text:style-name="T8">t</text:span><text:span text:style-name="T2">u</text:span><text:span text:style-name="T24">a</text:span><text:span text:style-name="T2">ta</text:span><text:span text:style-name="T18"> </text:span><text:span text:style-name="T2">u</text:span><text:span text:style-name="T18">n</text:span><text:span text:style-name="T2">’</text:span><text:span text:style-name="T43">a</text:span><text:span text:style-name="T18">n</text:span><text:span text:style-name="T24">a</text:span><text:span text:style-name="T2">l</text:span><text:span text:style-name="T8">i</text:span><text:span text:style-name="T2">si</text:span><text:span text:style-name="T39"> </text:span><text:span text:style-name="T8">a</text:span><text:span text:style-name="T2">t</text:span><text:span text:style-name="T8">t</text:span><text:span text:style-name="T24">e</text:span><text:span text:style-name="T2">nta</text:span><text:span text:style-name="T18"> </text:span><text:span text:style-name="T2">d</text:span><text:span text:style-name="T24">e</text:span><text:span text:style-name="T2">l</text:span><text:span text:style-name="T8">l</text:span><text:span text:style-name="T2">’</text:span><text:span text:style-name="T43">e</text:span><text:span text:style-name="T2">si</text:span><text:span text:style-name="T8">s</text:span><text:span text:style-name="T2">tente</text:span><text:span text:style-name="T39"> </text:span><text:span text:style-name="T24">a</text:span><text:span text:style-name="T2">l</text:span><text:span text:style-name="T57"> </text:span><text:span text:style-name="T2">fine di</text:span><text:span text:style-name="T18"> </text:span><text:span text:style-name="T2">m</text:span><text:span text:style-name="T8">i</text:span><text:span text:style-name="T43">g</text:span><text:span text:style-name="T2">l</text:span><text:span text:style-name="T8">i</text:span><text:span text:style-name="T2">o</text:span><text:span text:style-name="T24">ra</text:span><text:span text:style-name="T2">re e</text:span><text:span text:style-name="T8"> </text:span><text:span text:style-name="T2">fa</text:span><text:span text:style-name="T24">c</text:span><text:span text:style-name="T2">i</text:span><text:span text:style-name="T8">l</text:span><text:span text:style-name="T2">i</text:span><text:span text:style-name="T8">t</text:span><text:span text:style-name="T24">a</text:span><text:span text:style-name="T2">re</text:span><text:span text:style-name="T18"> </text:span><text:span text:style-name="T2">l’im</text:span><text:span text:style-name="T8">m</text:span><text:span text:style-name="T24">e</text:span><text:span text:style-name="T2">diata</text:span><text:span text:style-name="T8"> </text:span><text:span text:style-name="T2">ind</text:span><text:span text:style-name="T8">i</text:span><text:span text:style-name="T2">vidua</text:span><text:span text:style-name="T24">z</text:span><text:span text:style-name="T43">i</text:span><text:span text:style-name="T2">one</text:span><text:span text:style-name="T8"> </text:span><text:span text:style-name="T2">e</text:span><text:span text:style-name="T8"> </text:span><text:span text:style-name="T24">c</text:span><text:span text:style-name="T2">onsulta</text:span><text:span text:style-name="T8">z</text:span><text:span text:style-name="T2">ione</text:span><text:span text:style-name="T8"> </text:span><text:span text:style-name="T2">d</text:span><text:span text:style-name="T24">e</text:span><text:span text:style-name="T2">i d</text:span><text:span text:style-name="T24">a</text:span><text:span text:style-name="T2">t</text:span><text:span text:style-name="T8">i</text:span><text:span text:style-name="T2">.</text:span><text:span text:style-name="T54"> </text:span><text:span text:style-name="T101">L</text:span><text:span text:style-name="T2">a</text:span><text:span text:style-name="T8"> </text:span><text:span text:style-name="T2">pubbl</text:span><text:span text:style-name="T8">i</text:span><text:span text:style-name="T24">ca</text:span><text:span text:style-name="T8">z</text:span><text:span text:style-name="T2">ione</text:span><text:span text:style-name="T8"> </text:span><text:span text:style-name="T2">d</text:span><text:span text:style-name="T24">e</text:span><text:span text:style-name="T2">i </text:span><text:span text:style-name="T24">c</text:span><text:span text:style-name="T2">ontenuti</text:span><text:span text:style-name="T8"> </text:span><text:span text:style-name="T2">v</text:span><text:span text:style-name="T24">e</text:span><text:span text:style-name="T2">r</text:span><text:span text:style-name="T8">r</text:span><text:span text:style-name="T2">à</text:span><text:span text:style-name="T18"> </text:span><text:span text:style-name="T24">a</text:span><text:span text:style-name="T2">d</text:span><text:span text:style-name="T8">e</text:span><text:span text:style-name="T43">g</text:span><text:span text:style-name="T2">u</text:span><text:span text:style-name="T24">a</text:span><text:span text:style-name="T39">t</text:span><text:span text:style-name="T2">a</text:span><text:span text:style-name="T18"> </text:span><text:span text:style-name="T24">a</text:span><text:span text:style-name="T2">d</text:span><text:span text:style-name="T8"> </text:span><text:span text:style-name="T24">e</text:span><text:span text:style-name="T18">v</text:span><text:span text:style-name="T24">e</text:span><text:span text:style-name="T2">ntuali</text:span><text:span text:style-name="T8"> </text:span><text:span text:style-name="T2">nuove</text:span><text:span text:style-name="T18"> </text:span><text:span text:style-name="T24">e</text:span><text:span text:style-name="T2">sig</text:span><text:span text:style-name="T18">e</text:span><text:span text:style-name="T2">n</text:span><text:span text:style-name="T8">z</text:span><text:span text:style-name="T2">e </text:span><text:span text:style-name="T24">c</text:span><text:span text:style-name="T2">he si</text:span><text:span text:style-name="T8"> </text:span><text:span text:style-name="T2">do</text:span><text:span text:style-name="T18">v</text:span><text:span text:style-name="T24">e</text:span><text:span text:style-name="T2">sse</text:span><text:span text:style-name="T24">r</text:span><text:span text:style-name="T2">o</text:span><text:span text:style-name="T39"> </text:span><text:span text:style-name="T2">m</text:span><text:span text:style-name="T18">a</text:span><text:span text:style-name="T2">nif</text:span><text:span text:style-name="T24">e</text:span><text:span text:style-name="T2">sta</text:span><text:span text:style-name="T24">re</text:span><text:span text:style-name="T2">,</text:span><text:span text:style-name="T39"> </text:span><text:span text:style-name="T24">a</text:span><text:span text:style-name="T2">n</text:span><text:span text:style-name="T24">c</text:span><text:span text:style-name="T18">h</text:span><text:span text:style-name="T2">e </text:span><text:span text:style-name="T18">d</text:span><text:span text:style-name="T2">a p</text:span><text:span text:style-name="T8">a</text:span><text:span text:style-name="T2">rte</text:span><text:span text:style-name="T18"> </text:span><text:span text:style-name="T2">di port</text:span><text:span text:style-name="T24">a</text:span><text:span text:style-name="T2">tori</text:span><text:span text:style-name="T64"> </text:span><text:span text:style-name="T2">di</text:span><text:span text:style-name="T66"> </text:span><text:span text:style-name="T2">in</text:span><text:span text:style-name="T8">t</text:span><text:span text:style-name="T24">e</text:span><text:span text:style-name="T8">r</text:span><text:span text:style-name="T24">e</text:span><text:span text:style-name="T2">ss</text:span><text:span text:style-name="T8">i</text:span><text:span text:style-name="T2">. N</text:span><text:span text:style-name="T24">e</text:span><text:span text:style-name="T2">l</text:span><text:span text:style-name="T8">l</text:span><text:span text:style-name="T2">a</text:span><text:span text:style-name="T50"> </text:span><text:span text:style-name="T2">pubbl</text:span><text:span text:style-name="T8">i</text:span><text:span text:style-name="T24">ca</text:span><text:span text:style-name="T8">z</text:span><text:span text:style-name="T2">ione</text:span><text:span text:style-name="T64"> </text:span><text:span text:style-name="T18">d</text:span><text:span text:style-name="T24">e</text:span><text:span text:style-name="T2">i</text:span><text:span text:style-name="T122"> </text:span><text:span text:style-name="T2">d</text:span><text:span text:style-name="T24">a</text:span><text:span text:style-name="T2">ti</text:span><text:span text:style-name="T66"> La Fondazione Casa di Oriani</text:span><text:span text:style-name="T64"> </text:span><text:span text:style-name="T18">o</text:span><text:span text:style-name="T2">sse</text:span><text:span text:style-name="T24">r</text:span><text:span text:style-name="T2">v</text:span><text:span text:style-name="T24">e</text:span><text:span text:style-name="T8">r</text:span><text:span text:style-name="T2">à</text:span><text:span text:style-name="T50"> </text:span><text:span text:style-name="T2">le</text:span><text:span text:style-name="T112"> </text:span><text:soft-page-break/><text:span text:style-name="T2">disposi</text:span><text:span text:style-name="T18">z</text:span><text:span text:style-name="T2">ioni</text:span><text:span text:style-name="T66"> </text:span><text:span text:style-name="T2">in mat</text:span><text:span text:style-name="T24">e</text:span><text:span text:style-name="T2">ria di</text:span><text:span text:style-name="T8"> </text:span><text:span text:style-name="T2">p</text:span><text:span text:style-name="T24">r</text:span><text:span text:style-name="T2">ote</text:span><text:span text:style-name="T8">z</text:span><text:span text:style-name="T2">ione</text:span><text:span text:style-name="T64"> </text:span><text:span text:style-name="T2">d</text:span><text:span text:style-name="T8">e</text:span><text:span text:style-name="T2">i</text:span><text:span text:style-name="T8"> </text:span><text:span text:style-name="T2">d</text:span><text:span text:style-name="T24">a</text:span><text:span text:style-name="T2">ti</text:span><text:span text:style-name="T18"> </text:span><text:span text:style-name="T2">p</text:span><text:span text:style-name="T24">e</text:span><text:span text:style-name="T2">rson</text:span><text:span text:style-name="T24">a</text:span><text:span text:style-name="T2">li</text:span><text:span text:style-name="T18"> </text:span><text:span text:style-name="T2">e s</text:span><text:span text:style-name="T24">e</text:span><text:span text:style-name="T2">nsib</text:span><text:span text:style-name="T8">i</text:span><text:span text:style-name="T39">l</text:span><text:span text:style-name="T2">i.</text:span><text:span text:style-name="T8"> </text:span><text:span text:style-name="T2">Ap</text:span><text:span text:style-name="T54">p</text:span><text:span text:style-name="T2">osi</text:span><text:span text:style-name="T8">t</text:span><text:span text:style-name="T2">i</text:span><text:span text:style-name="T8"> </text:span><text:span text:style-name="T24">c</text:span><text:span text:style-name="T2">ontrolli</text:span><text:span text:style-name="T8"> </text:span><text:span text:style-name="T2">p</text:span><text:span text:style-name="T24">e</text:span><text:span text:style-name="T2">riodi</text:span><text:span text:style-name="T24">c</text:span><text:span text:style-name="T2">i</text:span><text:span text:style-name="T8"> </text:span><text:span text:style-name="T2">s</text:span><text:span text:style-name="T24">a</text:span><text:span text:style-name="T2">r</text:span><text:span text:style-name="T43">a</text:span><text:span text:style-name="T2">nno</text:span><text:span text:style-name="T39"> </text:span><text:span text:style-name="T24">e</text:span><text:span text:style-name="T2">s</text:span><text:span text:style-name="T24">e</text:span><text:span text:style-name="T8">r</text:span><text:span text:style-name="T24">c</text:span><text:span text:style-name="T2">i</text:span><text:span text:style-name="T8">t</text:span><text:span text:style-name="T24">a</text:span><text:span text:style-name="T2">ti</text:span><text:span text:style-name="T18"> </text:span><text:span text:style-name="T2">d</text:span><text:span text:style-name="T24">a</text:span><text:span text:style-name="T2">l r</text:span><text:span text:style-name="T43">e</text:span><text:span text:style-name="T2">fer</text:span><text:span text:style-name="T43">e</text:span><text:span text:style-name="T2">nte Respon</text:span><text:span text:style-name="T18">s</text:span><text:span text:style-name="T24">a</text:span><text:span text:style-name="T2">bi</text:span><text:span text:style-name="T8">l</text:span><text:span text:style-name="T2">e</text:span><text:span text:style-name="T24"> </text:span><text:span text:style-name="T18">d</text:span><text:span text:style-name="T24">e</text:span><text:span text:style-name="T2">l pr</text:span><text:span text:style-name="T24">e</text:span><text:span text:style-name="T2">s</text:span><text:span text:style-name="T24">e</text:span><text:span text:style-name="T2">nte Pr</text:span><text:span text:style-name="T18">o</text:span><text:span text:style-name="T2">g</text:span><text:span text:style-name="T24">ra</text:span><text:span text:style-name="T2">m</text:span><text:span text:style-name="T8">m</text:span><text:span text:style-name="T2">a</text:span><text:span text:style-name="T24"> </text:span><text:span text:style-name="T18">T</text:span><text:span text:style-name="T2">ri</text:span><text:span text:style-name="T24">e</text:span><text:span text:style-name="T2">nn</text:span><text:span text:style-name="T24">a</text:span><text:span text:style-name="T2">le.</text:span></text:p>
      <text:p text:style-name="P142"/>
      <text:p text:style-name="P225"><text:span text:style-name="T3">SITO INFORMATICO</text:span><text:span text:style-name="T2">: <text:s/>la </text:span><text:span text:style-name="T112"><text:s/></text:span><text:span text:style-name="T2">L</text:span><text:span text:style-name="T24">e</text:span><text:span text:style-name="T2">gge </text:span><text:span text:style-name="T54"><text:s/></text:span><text:span text:style-name="T2">n. </text:span><text:span text:style-name="T64"><text:s/></text:span><text:span text:style-name="T2">69 </text:span><text:span text:style-name="T57"><text:s/></text:span><text:span text:style-name="T18">d</text:span><text:span text:style-name="T24">e</text:span><text:span text:style-name="T2">l </text:span><text:span text:style-name="T57"><text:s/></text:span><text:span text:style-name="T2">18 </text:span><text:span text:style-name="T64"><text:s/></text:span><text:span text:style-name="T43">g</text:span><text:span text:style-name="T2">i</text:span><text:span text:style-name="T39">u</text:span><text:span text:style-name="T43">g</text:span><text:span text:style-name="T2">no </text:span><text:span text:style-name="T57"><text:s/></text:span><text:span text:style-name="T2">2</text:span><text:span text:style-name="T18">0</text:span><text:span text:style-name="T2">09 </text:span><text:span text:style-name="T57"><text:s/></text:span><text:span text:style-name="T2">ri</text:span><text:span text:style-name="T24">c</text:span><text:span text:style-name="T2">ono</text:span><text:span text:style-name="T18">s</text:span><text:span text:style-name="T24">c</text:span><text:span text:style-name="T2">e </text:span><text:span text:style-name="T50"><text:s/></text:span><text:span text:style-name="T2">l’</text:span><text:span text:style-name="T8">e</text:span><text:span text:style-name="T2">f</text:span><text:span text:style-name="T24">fe</text:span><text:span text:style-name="T2">t</text:span><text:span text:style-name="T8">t</text:span><text:span text:style-name="T2">o </text:span><text:span text:style-name="T57"><text:s/></text:span><text:span text:style-name="T2">di </text:span><text:span text:style-name="T57"><text:s/></text:span><text:span text:style-name="T2">pubbl</text:span><text:span text:style-name="T8">i</text:span><text:span text:style-name="T24">c</text:span><text:span text:style-name="T2">i</text:span><text:span text:style-name="T8">t</text:span><text:span text:style-name="T2">à </text:span><text:span text:style-name="T50"><text:s/></text:span><text:span text:style-name="T2">l</text:span><text:span text:style-name="T18">e</text:span><text:span text:style-name="T43">g</text:span><text:span text:style-name="T8">a</text:span><text:span text:style-name="T2">le solam</text:span><text:span text:style-name="T24">e</text:span><text:span text:style-name="T2">nte </text:span><text:span text:style-name="T8">a</text:span><text:span text:style-name="T43">g</text:span><text:span text:style-name="T2">li</text:span><text:span text:style-name="T8"> </text:span><text:span text:style-name="T24">a</text:span><text:span text:style-name="T2">t</text:span><text:span text:style-name="T8">t</text:span><text:span text:style-name="T2">i</text:span><text:span text:style-name="T8"> </text:span><text:span text:style-name="T24">e</text:span><text:span text:style-name="T2">d </text:span><text:span text:style-name="T24">a</text:span><text:span text:style-name="T2">i</text:span><text:span text:style-name="T39"> </text:span><text:span text:style-name="T2">p</text:span><text:span text:style-name="T24">r</text:span><text:span text:style-name="T2">ovv</text:span><text:span text:style-name="T24">e</text:span><text:span text:style-name="T2">di</text:span><text:span text:style-name="T8">m</text:span><text:span text:style-name="T24">e</text:span><text:span text:style-name="T2">nti</text:span><text:span text:style-name="T8"> </text:span><text:span text:style-name="T24">a</text:span><text:span text:style-name="T2">m</text:span><text:span text:style-name="T8">m</text:span><text:span text:style-name="T2">in</text:span><text:span text:style-name="T8">i</text:span><text:span text:style-name="T2">str</text:span><text:span text:style-name="T24">a</text:span><text:span text:style-name="T2">t</text:span><text:span text:style-name="T8">i</text:span><text:span text:style-name="T2">vi</text:span><text:span text:style-name="T8"> </text:span><text:span text:style-name="T2">pub</text:span><text:span text:style-name="T57">b</text:span><text:span text:style-name="T2">l</text:span><text:span text:style-name="T8">i</text:span><text:span text:style-name="T24">ca</text:span><text:span text:style-name="T2">ti</text:span><text:span text:style-name="T8"> </text:span><text:span text:style-name="T2">d</text:span><text:span text:style-name="T24">a</text:span><text:span text:style-name="T43">g</text:span><text:span text:style-name="T2">li</text:span><text:span text:style-name="T8"> </text:span><text:span text:style-name="T18">E</text:span><text:span text:style-name="T2">nti</text:span><text:span text:style-name="T8"> P</text:span><text:span text:style-name="T2">ubbl</text:span><text:span text:style-name="T8">i</text:span><text:span text:style-name="T24">c</text:span><text:span text:style-name="T2">i</text:span><text:span text:style-name="T8"> </text:span><text:span text:style-name="T2">sui</text:span><text:span text:style-name="T8"> </text:span><text:span text:style-name="T2">p</text:span><text:span text:style-name="T24">r</text:span><text:span text:style-name="T2">opri s</text:span><text:span text:style-name="T43">it</text:span><text:span text:style-name="T2">i info</text:span><text:span text:style-name="T24">r</text:span><text:span text:style-name="T2">matici.</text:span><text:span text:style-name="T54"> La Fondazione Casa di Oriani pur conservando la sua qualificazione giuridica di soggetto privato che persegue, ai sensi del proprio statuto, finalità di interesse pubblico</text:span><text:span text:style-name="T2">,</text:span><text:span text:style-name="T18"> </text:span><text:span text:style-name="T2">n</text:span><text:span text:style-name="T24">e</text:span><text:span text:style-name="T2">l</text:span><text:span text:style-name="T18"> </text:span><text:span text:style-name="T2">risp</text:span><text:span text:style-name="T24">e</text:span><text:span text:style-name="T2">t</text:span><text:span text:style-name="T8">t</text:span><text:span text:style-name="T2">o</text:span><text:span text:style-name="T18"> </text:span><text:span text:style-name="T2">d</text:span><text:span text:style-name="T24">e</text:span><text:span text:style-name="T2">l</text:span><text:span text:style-name="T8">l</text:span><text:span text:style-name="T2">a</text:span><text:span text:style-name="T8"> </text:span><text:span text:style-name="T2">n</text:span><text:span text:style-name="T43">o</text:span><text:span text:style-name="T2">rm</text:span><text:span text:style-name="T24">a</text:span><text:span text:style-name="T2">t</text:span><text:span text:style-name="T8">i</text:span><text:span text:style-name="T2">va</text:span><text:span text:style-name="T8"> </text:span><text:span text:style-name="T2">sopra ri</text:span><text:span text:style-name="T24">c</text:span><text:span text:style-name="T2">hiam</text:span><text:span text:style-name="T24">a</text:span><text:span text:style-name="T2">ta,</text:span><text:span text:style-name="T39"> </text:span><text:span text:style-name="T2">e</text:span><text:span text:style-name="T8"> </text:span><text:span text:style-name="T2">p</text:span><text:span text:style-name="T24">e</text:span><text:span text:style-name="T2">rs</text:span><text:span text:style-name="T8">e</text:span><text:span text:style-name="T43">g</text:span><text:span text:style-name="T2">u</text:span><text:span text:style-name="T24">e</text:span><text:span text:style-name="T2">ndo</text:span><text:span text:style-name="T18"> </text:span><text:span text:style-name="T2">l’obi</text:span><text:span text:style-name="T24">e</text:span><text:span text:style-name="T2">t</text:span><text:span text:style-name="T8">t</text:span><text:span text:style-name="T2">ivo di</text:span><text:span text:style-name="T39"> </text:span><text:span text:style-name="T2">mode</text:span><text:span text:style-name="T24">r</text:span><text:span text:style-name="T2">niz</text:span><text:span text:style-name="T8">z</text:span><text:span text:style-name="T24">a</text:span><text:span text:style-name="T2">re l’</text:span><text:span text:style-name="T24">a</text:span><text:span text:style-name="T8">z</text:span><text:span text:style-name="T2">ione</text:span><text:span text:style-name="T18"> </text:span><text:span text:style-name="T24">a</text:span><text:span text:style-name="T2">m</text:span><text:span text:style-name="T8">m</text:span><text:span text:style-name="T2">in</text:span><text:span text:style-name="T8">i</text:span><text:span text:style-name="T2">str</text:span><text:span text:style-name="T24">a</text:span><text:span text:style-name="T2">t</text:span><text:span text:style-name="T8">i</text:span><text:span text:style-name="T2">va</text:span><text:span text:style-name="T8"> </text:span><text:span text:style-name="T2">medi</text:span><text:span text:style-name="T24">a</text:span><text:span text:style-name="T2">nte</text:span><text:span text:style-name="T18"> </text:span><text:span text:style-name="T2">il</text:span><text:span text:style-name="T39"> </text:span><text:span text:style-name="T2">ri</text:span><text:span text:style-name="T24">c</text:span><text:span text:style-name="T2">o</text:span><text:span text:style-name="T24">r</text:span><text:span text:style-name="T2">so</text:span><text:span text:style-name="T18"> </text:span><text:span text:style-name="T24">a</text:span><text:span text:style-name="T43">g</text:span><text:span text:style-name="T2">li</text:span><text:span text:style-name="T39"> </text:span><text:span text:style-name="T2">strumenti</text:span><text:span text:style-name="T39"> </text:span><text:span text:style-name="T2">e</text:span><text:span text:style-name="T8"> </text:span><text:span text:style-name="T24">a</text:span><text:span text:style-name="T2">l</text:span><text:span text:style-name="T8">l</text:span><text:span text:style-name="T2">a</text:span><text:span text:style-name="T8"> </text:span><text:span text:style-name="T24">c</text:span><text:span text:style-name="T2">omun</text:span><text:span text:style-name="T8">i</text:span><text:span text:style-name="T24">ca</text:span><text:span text:style-name="T8">z</text:span><text:span text:style-name="T2">ione info</text:span><text:span text:style-name="T24">r</text:span><text:span text:style-name="T2">matic</text:span><text:span text:style-name="T24">a</text:span><text:span text:style-name="T2">, p</text:span><text:span text:style-name="T24">r</text:span><text:span text:style-name="T2">ov</text:span><text:span text:style-name="T18">v</text:span><text:span text:style-name="T24">e</text:span><text:span text:style-name="T2">d</text:span><text:span text:style-name="T24">e</text:span><text:span text:style-name="T8">r</text:span><text:span text:style-name="T2">à</text:span><text:span text:style-name="T8"> </text:span><text:span text:style-name="T2">a</text:span><text:span text:style-name="T24"> </text:span><text:span text:style-name="T2">m</text:span><text:span text:style-name="T8">i</text:span><text:span text:style-name="T43">g</text:span><text:span text:style-name="T2">l</text:span><text:span text:style-name="T8">i</text:span><text:span text:style-name="T2">o</text:span><text:span text:style-name="T24">r</text:span><text:span text:style-name="T8">a</text:span><text:span text:style-name="T2">re</text:span><text:span text:style-name="T43"> </text:span><text:span text:style-name="T2">l’o</text:span><text:span text:style-name="T8">r</text:span><text:span text:style-name="T2">g</text:span><text:span text:style-name="T24">a</text:span><text:span text:style-name="T2">ni</text:span><text:span text:style-name="T18">z</text:span><text:span text:style-name="T8">z</text:span><text:span text:style-name="T24">az</text:span><text:span text:style-name="T2">ione d</text:span><text:span text:style-name="T24">e</text:span><text:span text:style-name="T2">l proprio sito informatico.</text:span></text:p>
      <text:p text:style-name="P227"/>
      <text:p text:style-name="P228"><text:span text:style-name="T3">P</text:span><text:span text:style-name="T9">O</text:span><text:span text:style-name="T3">S</text:span><text:span text:style-name="T25">T</text:span><text:span text:style-name="T3">A</text:span><text:span text:style-name="T68"> </text:span><text:span text:style-name="T9">E</text:span><text:span text:style-name="T25">L</text:span><text:span text:style-name="T9">ET</text:span><text:span text:style-name="T25">T</text:span><text:span text:style-name="T3">R</text:span><text:span text:style-name="T9">O</text:span><text:span text:style-name="T3">NI</text:span><text:span text:style-name="T19">C</text:span><text:span text:style-name="T3">A </text:span><text:span text:style-name="T19">C</text:span><text:span text:style-name="T25">E</text:span><text:span text:style-name="T3">R</text:span><text:span text:style-name="T19">T</text:span><text:span text:style-name="T25">I</text:span><text:span text:style-name="T3">F</text:span><text:span text:style-name="T25">I</text:span><text:span text:style-name="T19">C</text:span><text:span text:style-name="T3">A</text:span><text:span text:style-name="T25">T</text:span><text:span text:style-name="T40">A</text:span><text:span text:style-name="T2">:</text:span><text:span text:style-name="T18"> la Fondazione Casa di Oriani</text:span><text:span text:style-name="T75"> </text:span><text:span text:style-name="T2">ha</text:span><text:span text:style-name="T69"> </text:span><text:span text:style-name="T2">da</text:span><text:span text:style-name="T69"> </text:span><text:span text:style-name="T2">tempo</text:span><text:span text:style-name="T75"> </text:span><text:span text:style-name="T2">d</text:span><text:span text:style-name="T24">a</text:span><text:span text:style-name="T2">to</text:span><text:span text:style-name="T104"> </text:span><text:span text:style-name="T24">a</text:span><text:span text:style-name="T2">t</text:span><text:span text:style-name="T8">t</text:span><text:span text:style-name="T2">u</text:span><text:span text:style-name="T24">a</text:span><text:span text:style-name="T8">z</text:span><text:span text:style-name="T2">ione</text:span><text:span text:style-name="T69"> </text:span><text:span text:style-name="T24">a</text:span><text:span text:style-name="T2">l</text:span><text:span text:style-name="T75"> </text:span><text:span text:style-name="T2">D</text:span><text:span text:style-name="T24">ec</text:span><text:span text:style-name="T8">r</text:span><text:span text:style-name="T24">e</text:span><text:span text:style-name="T2">to</text:span><text:span text:style-name="T75"> </text:span><text:span text:style-name="T2">d</text:span><text:span text:style-name="T8">e</text:span><text:span text:style-name="T2">l </text:span><text:span text:style-name="T8">P</text:span><text:span text:style-name="T2">r</text:span><text:span text:style-name="T43">e</text:span><text:span text:style-name="T2">sidente d</text:span><text:span text:style-name="T24">e</text:span><text:span text:style-name="T2">l</text:span><text:span text:style-name="T8">l</text:span><text:span text:style-name="T2">a</text:span><text:span text:style-name="T18"> </text:span><text:span text:style-name="T2">R</text:span><text:span text:style-name="T24">e</text:span><text:span text:style-name="T2">pub</text:span><text:span text:style-name="T18">b</text:span><text:span text:style-name="T2">l</text:span><text:span text:style-name="T8">i</text:span><text:span text:style-name="T24">c</text:span><text:span text:style-name="T2">a 11</text:span><text:span text:style-name="T8"> f</text:span><text:span text:style-name="T24">e</text:span><text:span text:style-name="T2">bb</text:span><text:span text:style-name="T8">r</text:span><text:span text:style-name="T24">a</text:span><text:span text:style-name="T2">io</text:span><text:span text:style-name="T8"> </text:span><text:span text:style-name="T2">2005</text:span><text:span text:style-name="T8"> </text:span><text:span text:style-name="T2">n.</text:span><text:span text:style-name="T39"> </text:span><text:span text:style-name="T2">68</text:span><text:span text:style-name="T8"> </text:span><text:span text:style-name="T2">dotandosi</text:span><text:span text:style-name="T8"> </text:span><text:span text:style-name="T2">di</text:span><text:span text:style-name="T8"> </text:span><text:span text:style-name="T2">un</text:span><text:span text:style-name="T39"> </text:span><text:span text:style-name="T2">ind</text:span><text:span text:style-name="T8">i</text:span><text:span text:style-name="T2">ri</text:span><text:span text:style-name="T8">zz</text:span><text:span text:style-name="T2">o</text:span><text:span text:style-name="T8"> </text:span><text:span text:style-name="T2">di</text:span><text:span text:style-name="T8"> P</text:span><text:span text:style-name="T2">osta</text:span><text:span text:style-name="T8"> </text:span><text:span text:style-name="T2">Elettroni</text:span><text:span text:style-name="T64">c</text:span><text:span text:style-name="T2">a C</text:span><text:span text:style-name="T24">e</text:span><text:span text:style-name="T2">rtifi</text:span><text:span text:style-name="T24">ca</text:span><text:span text:style-name="T2">ta </text:span><text:span text:style-name="T18"><text:s/></text:span><text:span text:style-name="T2">(PEC). </text:span><text:span text:style-name="T8"><text:s/></text:span><text:span text:style-name="T34">L</text:span><text:span text:style-name="T2">a </text:span><text:span text:style-name="T8"><text:s/>c</text:span><text:span text:style-name="T24">a</text:span><text:span text:style-name="T2">s</text:span><text:span text:style-name="T24">e</text:span><text:span text:style-name="T2">l</text:span><text:span text:style-name="T8">l</text:span><text:span text:style-name="T2">a</text:span><text:span text:style-name="T111"> </text:span><text:span text:style-name="T2">di <text:s/></text:span><text:span text:style-name="T8">P</text:span><text:span text:style-name="T2">EC <text:s/>d</text:span><text:span text:style-name="T24">e</text:span><text:span text:style-name="T2">lla Fondazione</text:span><text:span text:style-name="T18"> </text:span><text:span text:style-name="T2">è</text:span><text:span text:style-name="T111"> </text:span><text:span text:style-name="T2">pubbl</text:span><text:span text:style-name="T8">i</text:span><text:span text:style-name="T24">ca</text:span><text:span text:style-name="T39">t</text:span><text:span text:style-name="T2">a</text:span><text:span text:style-name="T111"> </text:span><text:span text:style-name="T2">sul</text:span><text:span text:style-name="T18"> </text:span><text:span text:style-name="T2">si</text:span><text:span text:style-name="T8">t</text:span><text:span text:style-name="T2">o</text:span><text:span text:style-name="T8"> </text:span><text:span text:style-name="T2">is</text:span><text:span text:style-name="T8">t</text:span><text:span text:style-name="T2">i</text:span><text:span text:style-name="T8">t</text:span><text:span text:style-name="T2">u</text:span><text:span text:style-name="T24">z</text:span><text:span text:style-name="T2">ional</text:span><text:span text:style-name="T24">e</text:span><text:span text:style-name="T2">.</text:span><text:span text:style-name="T8"> </text:span><text:span text:style-name="T2">N</text:span><text:span text:style-name="T24">e</text:span><text:span text:style-name="T2">l</text:span><text:span text:style-name="T18"> p</text:span><text:span text:style-name="T2">rossimo</text:span><text:span text:style-name="T8"> </text:span><text:span text:style-name="T2">futu</text:span><text:span text:style-name="T24">r</text:span><text:span text:style-name="T2">o</text:span><text:span text:style-name="T8"> </text:span><text:span text:style-name="T2">si</text:span><text:span text:style-name="T18"> </text:span><text:span text:style-name="T2">in</text:span><text:span text:style-name="T8">t</text:span><text:span text:style-name="T24">e</text:span><text:span text:style-name="T2">nde </text:span><text:span text:style-name="T8">f</text:span><text:span text:style-name="T24">a</text:span><text:span text:style-name="T2">vori</text:span><text:span text:style-name="T8">r</text:span><text:span text:style-name="T2">e l’int</text:span><text:span text:style-name="T24">e</text:span><text:span text:style-name="T2">nsific</text:span><text:span text:style-name="T24">a</text:span><text:span text:style-name="T8">z</text:span><text:span text:style-name="T2">ione d</text:span><text:span text:style-name="T24">e</text:span><text:span text:style-name="T2">l</text:span><text:span text:style-name="T8">l</text:span><text:span text:style-name="T2">’util</text:span><text:span text:style-name="T8">i</text:span><text:span text:style-name="T24">z</text:span><text:span text:style-name="T8">z</text:span><text:span text:style-name="T2">o</text:span><text:span text:style-name="T8"> </text:span><text:span text:style-name="T2">d</text:span><text:span text:style-name="T24">e</text:span><text:span text:style-name="T2">l</text:span><text:span text:style-name="T8">l</text:span><text:span text:style-name="T2">a </text:span><text:span text:style-name="T8">P</text:span><text:span text:style-name="T2">osta Elettroni</text:span><text:span text:style-name="T24">c</text:span><text:span text:style-name="T2">a C</text:span><text:span text:style-name="T24">e</text:span><text:span text:style-name="T2">rtifi</text:span><text:span text:style-name="T8">c</text:span><text:span text:style-name="T24">a</text:span><text:span text:style-name="T2">ta, </text:span><text:span text:style-name="T57">n</text:span><text:span text:style-name="T24">e</text:span><text:span text:style-name="T2">l</text:span><text:span text:style-name="T39"> </text:span><text:span text:style-name="T24">c</text:span><text:span text:style-name="T2">hi</text:span><text:span text:style-name="T18">a</text:span><text:span text:style-name="T2">ro risp</text:span><text:span text:style-name="T24">e</text:span><text:span text:style-name="T2">t</text:span><text:span text:style-name="T8">t</text:span><text:span text:style-name="T2">o</text:span><text:span text:style-name="T8"> </text:span><text:span text:style-name="T2">d</text:span><text:span text:style-name="T24">e</text:span><text:span text:style-name="T2">l</text:span><text:span text:style-name="T8">l</text:span><text:span text:style-name="T2">a nor</text:span><text:span text:style-name="T18">m</text:span><text:span text:style-name="T24">a</text:span><text:span text:style-name="T2">t</text:span><text:span text:style-name="T8">i</text:span><text:span text:style-name="T2">va vi</text:span><text:span text:style-name="T43">g</text:span><text:span text:style-name="T24">e</text:span><text:span text:style-name="T2">nte</text:span><text:span text:style-name="T117"> </text:span><text:span text:style-name="T2">in</text:span><text:span text:style-name="T119"> </text:span><text:span text:style-name="T2">mat</text:span><text:span text:style-name="T24">e</text:span><text:span text:style-name="T2">ria</text:span><text:span text:style-name="T119"> </text:span><text:span text:style-name="T2">r</text:span><text:span text:style-name="T18">i</text:span><text:span text:style-name="T43">g</text:span><text:span text:style-name="T2">u</text:span><text:span text:style-name="T8">a</text:span><text:span text:style-name="T2">rdo</text:span><text:span text:style-name="T120"> </text:span><text:span text:style-name="T2">i</text:span><text:span text:style-name="T119"> </text:span><text:span text:style-name="T2">do</text:span><text:span text:style-name="T24">c</text:span><text:span text:style-name="T2">umenti</text:span><text:span text:style-name="T119"> </text:span><text:span text:style-name="T24">c</text:span><text:span text:style-name="T18">h</text:span><text:span text:style-name="T2">e</text:span><text:span text:style-name="T120"> </text:span><text:span text:style-name="T2">d</text:span><text:span text:style-name="T8">e</text:span><text:span text:style-name="T2">bb</text:span><text:span text:style-name="T24">a</text:span><text:span text:style-name="T2">no</text:span><text:span text:style-name="T99"> </text:span><text:span text:style-name="T2">p</text:span><text:span text:style-name="T24">e</text:span><text:span text:style-name="T2">r</text:span><text:span text:style-name="T8">v</text:span><text:span text:style-name="T24">e</text:span><text:span text:style-name="T2">nire</text:span><text:span text:style-name="T120"> </text:span><text:span text:style-name="T18">n</text:span><text:span text:style-name="T24">e</text:span><text:span text:style-name="T2">l</text:span><text:span text:style-name="T8">l</text:span><text:span text:style-name="T2">a</text:span><text:span text:style-name="T120"> </text:span><text:span text:style-name="T2">f</text:span><text:span text:style-name="T8">o</text:span><text:span text:style-name="T2">rma</text:span><text:span text:style-name="T120"> </text:span><text:span text:style-name="T24">c</text:span><text:span text:style-name="T8">a</text:span><text:span text:style-name="T2">rt</text:span><text:span text:style-name="T24">a</text:span><text:span text:style-name="T8">c</text:span><text:span text:style-name="T24">e</text:span><text:span text:style-name="T2">a</text:span><text:span text:style-name="T120"> </text:span><text:span text:style-name="T2">t</text:span><text:span text:style-name="T18">r</text:span><text:span text:style-name="T24">a</text:span><text:span text:style-name="T2">di</text:span><text:span text:style-name="T18">z</text:span><text:span text:style-name="T2">ional</text:span><text:span text:style-name="T24">e</text:span><text:span text:style-name="T2">, </text:span><text:span text:style-name="T24">c</text:span><text:span text:style-name="T2">ome </text:span><text:span text:style-name="T24">a</text:span><text:span text:style-name="T2">d </text:span><text:span text:style-name="T24">e</text:span><text:span text:style-name="T18">s</text:span><text:span text:style-name="T24">e</text:span><text:span text:style-name="T2">mp</text:span><text:span text:style-name="T8">i</text:span><text:span text:style-name="T2">o le o</text:span><text:span text:style-name="T24">f</text:span><text:span text:style-name="T2">fe</text:span><text:span text:style-name="T8">r</text:span><text:span text:style-name="T2">te di </text:span><text:span text:style-name="T43">g</text:span><text:span text:style-name="T8">a</text:span><text:span text:style-name="T2">ra</text:span><text:span text:style-name="T43"> </text:span><text:span text:style-name="T2">in busta </text:span><text:span text:style-name="T24">c</text:span><text:span text:style-name="T2">hiusa.</text:span></text:p>
      <text:p text:style-name="P227"/>
      <text:p text:style-name="P228"><text:span text:style-name="T3">D</text:span><text:span text:style-name="T25">E</text:span><text:span text:style-name="T55">M</text:span><text:span text:style-name="T3">A</text:span><text:span text:style-name="T25">TE</text:span><text:span text:style-name="T3">R</text:span><text:span text:style-name="T19">I</text:span><text:span text:style-name="T3">A</text:span><text:span text:style-name="T19">LI</text:span><text:span text:style-name="T25">Z</text:span><text:span text:style-name="T36">Z</text:span><text:span text:style-name="T58">A</text:span><text:span text:style-name="T36">Z</text:span><text:span text:style-name="T19">I</text:span><text:span text:style-name="T9">O</text:span><text:span text:style-name="T19">N</text:span><text:span text:style-name="T3">E</text:span><text:span text:style-name="T118"> </text:span><text:span text:style-name="T25">E</text:span><text:span text:style-name="T3">D </text:span><text:span text:style-name="T79"><text:s/></text:span><text:span text:style-name="T3">A</text:span><text:span text:style-name="T40">R</text:span><text:span text:style-name="T3">C</text:span><text:span text:style-name="T9">H</text:span><text:span text:style-name="T25">I</text:span><text:span text:style-name="T3">V</text:span><text:span text:style-name="T19">IA</text:span><text:span text:style-name="T36">Z</text:span><text:span text:style-name="T25">I</text:span><text:span text:style-name="T40">O</text:span><text:span text:style-name="T3">NE <text:s/></text:span><text:span text:style-name="T25">I</text:span><text:span text:style-name="T3">N</text:span><text:span text:style-name="T9">FO</text:span><text:span text:style-name="T3">R</text:span><text:span text:style-name="T55">M</text:span><text:span text:style-name="T3">A</text:span><text:span text:style-name="T25">TI</text:span><text:span text:style-name="T3">C</text:span><text:span text:style-name="T55">A</text:span><text:span text:style-name="T2">:</text:span><text:span text:style-name="T88"> </text:span><text:span text:style-name="T2">la Fondazione </text:span><text:span text:style-name="T57"><text:s/></text:span><text:span text:style-name="T2">sos</text:span><text:span text:style-name="T39">t</text:span><text:span text:style-name="T2">iene </text:span><text:span text:style-name="T50"><text:s/></text:span><text:span text:style-name="T24">c</text:span><text:span text:style-name="T2">he </text:span><text:span text:style-name="T54"><text:s/></text:span><text:span text:style-name="T39">l</text:span><text:span text:style-name="T2">a </text:span><text:span text:style-name="T43">g</text:span><text:span text:style-name="T24">e</text:span><text:span text:style-name="T2">st</text:span><text:span text:style-name="T8">i</text:span><text:span text:style-name="T2">one in</text:span><text:span text:style-name="T54"> </text:span><text:span text:style-name="T24">a</text:span><text:span text:style-name="T2">mb</text:span><text:span text:style-name="T8">i</text:span><text:span text:style-name="T24">e</text:span><text:span text:style-name="T2">nte</text:span><text:span text:style-name="T8"> </text:span><text:span text:style-name="T2">i</text:span><text:span text:style-name="T39">n</text:span><text:span text:style-name="T2">fo</text:span><text:span text:style-name="T24">r</text:span><text:span text:style-name="T2">matico</text:span><text:span text:style-name="T8"> </text:span><text:span text:style-name="T2">d</text:span><text:span text:style-name="T24">e</text:span><text:span text:style-name="T2">l</text:span><text:span text:style-name="T8">l</text:span><text:span text:style-name="T2">a d</text:span><text:span text:style-name="T18">o</text:span><text:span text:style-name="T24">c</text:span><text:span text:style-name="T2">um</text:span><text:span text:style-name="T18">e</text:span><text:span text:style-name="T2">nta</text:span><text:span text:style-name="T8">z</text:span><text:span text:style-name="T2">ione</text:span><text:span text:style-name="T8"> </text:span><text:span text:style-name="T24">ca</text:span><text:span text:style-name="T2">rt</text:span><text:span text:style-name="T8">a</text:span><text:span text:style-name="T24">ce</text:span><text:span text:style-name="T2">a</text:span><text:span text:style-name="T18"> </text:span><text:span text:style-name="T2">o</text:span><text:span text:style-name="T24">f</text:span><text:span text:style-name="T2">f</text:span><text:span text:style-name="T8">r</text:span><text:span text:style-name="T2">a</text:span><text:span text:style-name="T39"> </text:span><text:span text:style-name="T2">p</text:span><text:span text:style-name="T24">r</text:span><text:span text:style-name="T2">ospettive in</text:span><text:span text:style-name="T18"> </text:span><text:span text:style-name="T2">te</text:span><text:span text:style-name="T24">r</text:span><text:span text:style-name="T2">m</text:span><text:span text:style-name="T8">i</text:span><text:span text:style-name="T2">ni</text:span><text:span text:style-name="T18"> d</text:span><text:span text:style-name="T2">i </text:span><text:span text:style-name="T24">e</text:span><text:span text:style-name="T2">f</text:span><text:span text:style-name="T24">f</text:span><text:span text:style-name="T2">ici</text:span><text:span text:style-name="T24">e</text:span><text:span text:style-name="T2">n</text:span><text:span text:style-name="T8">z</text:span><text:span text:style-name="T24">a</text:span><text:span text:style-name="T2">,</text:span><text:span text:style-name="T18"> </text:span><text:span text:style-name="T8">e</text:span><text:span text:style-name="T2">f</text:span><text:span text:style-name="T24">f</text:span><text:span text:style-name="T2">ic</text:span><text:span text:style-name="T8">a</text:span><text:span text:style-name="T24">c</text:span><text:span text:style-name="T2">ia</text:span><text:span text:style-name="T18"> </text:span><text:span text:style-name="T2">e</text:span><text:span text:style-name="T8"> </text:span><text:span text:style-name="T2">tr</text:span><text:span text:style-name="T8">a</text:span><text:span text:style-name="T2">spa</text:span><text:span text:style-name="T24">re</text:span><text:span text:style-name="T2">n</text:span><text:span text:style-name="T8">z</text:span><text:span text:style-name="T2">a</text:span><text:span text:style-name="T8"> </text:span><text:span text:style-name="T2">d</text:span><text:span text:style-name="T24">e</text:span><text:span text:style-name="T2">l</text:span><text:span text:style-name="T8">l</text:span><text:span text:style-name="T2">’</text:span><text:span text:style-name="T43">a</text:span><text:span text:style-name="T8">z</text:span><text:span text:style-name="T2">ione</text:span><text:span text:style-name="T18"> </text:span><text:span text:style-name="T24">a</text:span><text:span text:style-name="T39">m</text:span><text:span text:style-name="T2">m</text:span><text:span text:style-name="T8">i</text:span><text:span text:style-name="T2">nis</text:span><text:span text:style-name="T8">t</text:span><text:span text:style-name="T2">r</text:span><text:span text:style-name="T43">a</text:span><text:span text:style-name="T2">t</text:span><text:span text:style-name="T8">i</text:span><text:span text:style-name="T2">va</text:span><text:span text:style-name="T8"> </text:span><text:span text:style-name="T24">c</text:span><text:span text:style-name="T2">onse</text:span><text:span text:style-name="T24">n</text:span><text:span text:style-name="T2">tendo</text:span><text:span text:style-name="T18"> </text:span><text:span text:style-name="T2">di</text:span><text:span text:style-name="T39"> </text:span><text:span text:style-name="T2">ridu</text:span><text:span text:style-name="T24">r</text:span><text:span text:style-name="T2">re i</text:span><text:span text:style-name="T39"> </text:span><text:span text:style-name="T24">c</text:span><text:span text:style-name="T2">osti</text:span><text:span text:style-name="T39"> </text:span><text:span text:style-name="T2">d</text:span><text:span text:style-name="T24">e</text:span><text:span text:style-name="T2">riv</text:span><text:span text:style-name="T24">a</text:span><text:span text:style-name="T2">nti d</text:span><text:span text:style-name="T24">a</text:span><text:span text:style-name="T2">l</text:span><text:span text:style-name="T8">l</text:span><text:span text:style-name="T2">a</text:span><text:span text:style-name="T104"> </text:span><text:span text:style-name="T2">mat</text:span><text:span text:style-name="T24">e</text:span><text:span text:style-name="T2">r</text:span><text:span text:style-name="T18">i</text:span><text:span text:style-name="T24">a</text:span><text:span text:style-name="T2">l</text:span><text:span text:style-name="T8">i</text:span><text:span text:style-name="T2">tà</text:span><text:span text:style-name="T104"> </text:span><text:span text:style-name="T2">d</text:span><text:span text:style-name="T24">e</text:span><text:span text:style-name="T2">l</text:span><text:span text:style-name="T97"> </text:span><text:span text:style-name="T2">do</text:span><text:span text:style-name="T8">c</text:span><text:span text:style-name="T2">umento</text:span><text:span text:style-name="T103"> </text:span><text:span text:style-name="T24">c</text:span><text:span text:style-name="T8">a</text:span><text:span text:style-name="T2">rt</text:span><text:span text:style-name="T24">ace</text:span><text:span text:style-name="T2">o.</text:span><text:span text:style-name="T94"> </text:span><text:span text:style-name="T2">Ciò</text:span><text:span text:style-name="T126"> </text:span><text:span text:style-name="T2">p</text:span><text:span text:style-name="T8">r</text:span><text:span text:style-name="T24">e</text:span><text:span text:style-name="T2">messo,</text:span><text:span text:style-name="T103"> la Fondazione</text:span><text:span text:style-name="T94"> </text:span><text:span text:style-name="T2">sta</text:span><text:span text:style-name="T103"> </text:span><text:span text:style-name="T2">p</text:span><text:span text:style-name="T24">r</text:span><text:span text:style-name="T2">ov</text:span><text:span text:style-name="T18">v</text:span><text:span text:style-name="T24">e</text:span><text:span text:style-name="T2">d</text:span><text:span text:style-name="T24">e</text:span><text:span text:style-name="T2">ndo</text:span><text:span text:style-name="T94"> </text:span><text:span text:style-name="T2">a</text:span><text:span text:style-name="T96"> </text:span><text:span text:style-name="T2">dota</text:span><text:span text:style-name="T8">r</text:span><text:span text:style-name="T2">si di</text:span><text:span text:style-name="T18"> </text:span><text:span text:style-name="T2">un</text:span><text:span text:style-name="T8"> </text:span><text:span text:style-name="T24">a</text:span><text:span text:style-name="T2">r</text:span><text:span text:style-name="T43">c</text:span><text:span text:style-name="T2">hiv</text:span><text:span text:style-name="T8">i</text:span><text:span text:style-name="T2">o</text:span><text:span text:style-name="T8"> </text:span><text:span text:style-name="T2">info</text:span><text:span text:style-name="T24">r</text:span><text:span text:style-name="T2">mat</text:span><text:span text:style-name="T39">i</text:span><text:span text:style-name="T24">c</text:span><text:span text:style-name="T2">o</text:span><text:span text:style-name="T8"> </text:span><text:span text:style-name="T2">p</text:span><text:span text:style-name="T24">e</text:span><text:span text:style-name="T2">r</text:span><text:span text:style-name="T8"> </text:span><text:span text:style-name="T2">la</text:span><text:span text:style-name="T39"> </text:span><text:span text:style-name="T24">c</text:span><text:span text:style-name="T2">onse</text:span><text:span text:style-name="T24">r</text:span><text:span text:style-name="T18">v</text:span><text:span text:style-name="T24">a</text:span><text:span text:style-name="T8">z</text:span><text:span text:style-name="T2">ione</text:span><text:span text:style-name="T8"> </text:span><text:span text:style-name="T2">di</text:span><text:span text:style-name="T18"> </text:span><text:span text:style-name="T2">do</text:span><text:span text:style-name="T24">c</text:span><text:span text:style-name="T2">umenti</text:span><text:span text:style-name="T18"> </text:span><text:span text:style-name="T24">c</text:span><text:span text:style-name="T2">on</text:span><text:span text:style-name="T8"> </text:span><text:span text:style-name="T2">fo</text:span><text:span text:style-name="T24">r</text:span><text:span text:style-name="T2">m</text:span><text:span text:style-name="T18">a</text:span><text:span text:style-name="T2">ti</text:span><text:span text:style-name="T18"> </text:span><text:span text:style-name="T24">a</text:span><text:span text:style-name="T2">t</text:span><text:span text:style-name="T8">t</text:span><text:span text:style-name="T2">i</text:span><text:span text:style-name="T18"> </text:span><text:span text:style-name="T2">a </text:span><text:span text:style-name="T43">g</text:span><text:span text:style-name="T24">a</text:span><text:span text:style-name="T8">r</text:span><text:span text:style-name="T24">a</text:span><text:span text:style-name="T2">nt</text:span><text:span text:style-name="T8">i</text:span><text:span text:style-name="T2">rne la</text:span><text:span text:style-name="T8"> </text:span><text:span text:style-name="T2">n</text:span><text:span text:style-name="T18">o</text:span><text:span text:style-name="T2">n mod</text:span><text:span text:style-name="T8">i</text:span><text:span text:style-name="T2">fi</text:span><text:span text:style-name="T24">ca</text:span><text:span text:style-name="T2">bi</text:span><text:span text:style-name="T8">l</text:span><text:span text:style-name="T2">i</text:span><text:span text:style-name="T8">t</text:span><text:span text:style-name="T2">à</text:span><text:span text:style-name="T24"> </text:span><text:span text:style-name="T2">di s</text:span><text:span text:style-name="T8">t</text:span><text:span text:style-name="T2">ruttura</text:span><text:span text:style-name="T24"> </text:span><text:span text:style-name="T2">e</text:span><text:span text:style-name="T24"> c</text:span><text:span text:style-name="T2">ontenuto.</text:span></text:p>
      <text:p text:style-name="P142"/>
      <text:p text:style-name="P229"><text:span text:style-name="T9">H</text:span><text:span text:style-name="T25">O</text:span><text:span text:style-name="T55">M</text:span><text:span text:style-name="T3">E </text:span><text:span text:style-name="T52"><text:s/></text:span><text:span text:style-name="T9">B</text:span><text:span text:style-name="T3">AN</text:span><text:span text:style-name="T9">K</text:span><text:span text:style-name="T25">I</text:span><text:span text:style-name="T3">NG: </text:span><text:span text:style-name="T2">La Fondazione Casa di Oriani, </text:span><text:span text:style-name="T50"><text:s/></text:span><text:span text:style-name="T24">c</text:span><text:span text:style-name="T2">ome </text:span><text:span text:style-name="T39"><text:s/></text:span><text:span text:style-name="T18">d</text:span><text:span text:style-name="T2">a </text:span><text:span text:style-name="T57"><text:s/></text:span><text:span text:style-name="T39">C</text:span><text:span text:style-name="T2">onv</text:span><text:span text:style-name="T24">e</text:span><text:span text:style-name="T2">n</text:span><text:span text:style-name="T8">z</text:span><text:span text:style-name="T2">ione </text:span><text:span text:style-name="T39"><text:s/></text:span><text:span text:style-name="T2">di </text:span><text:span text:style-name="T54"><text:s/></text:span><text:span text:style-name="T2">C</text:span><text:span text:style-name="T24">a</text:span><text:span text:style-name="T2">ssa, p</text:span><text:span text:style-name="T24">re</text:span><text:span text:style-name="T2">v</text:span><text:span text:style-name="T24">e</text:span><text:span text:style-name="T2">de</text:span><text:span text:style-name="T75"> </text:span><text:span text:style-name="T2">l’uti</text:span><text:span text:style-name="T8">l</text:span><text:span text:style-name="T2">i</text:span><text:span text:style-name="T18">z</text:span><text:span text:style-name="T8">z</text:span><text:span text:style-name="T2">o</text:span><text:span text:style-name="T69"> </text:span><text:span text:style-name="T2">d</text:span><text:span text:style-name="T24">e</text:span><text:span text:style-name="T2">l</text:span><text:span text:style-name="T75"> </text:span><text:span text:style-name="T2">si</text:span><text:span text:style-name="T24">s</text:span><text:span text:style-name="T2">tema</text:span><text:span text:style-name="T77"> </text:span><text:span text:style-name="T2">home</text:span><text:span text:style-name="T69"> </text:span><text:span text:style-name="T2">b</text:span><text:span text:style-name="T24">a</text:span><text:span text:style-name="T2">nki</text:span><text:span text:style-name="T39">n</text:span><text:span text:style-name="T2">g</text:span><text:span text:style-name="T71"> </text:span><text:span text:style-name="T18">p</text:span><text:span text:style-name="T24">e</text:span><text:span text:style-name="T2">r</text:span><text:span text:style-name="T80"> </text:span><text:span text:style-name="T24">c</text:span><text:span text:style-name="T2">ontroll</text:span><text:span text:style-name="T24">a</text:span><text:span text:style-name="T2">re</text:span><text:span text:style-name="T71"> </text:span><text:span text:style-name="T2">i</text:span><text:span text:style-name="T75"> </text:span><text:span text:style-name="T18">s</text:span><text:span text:style-name="T24">a</text:span><text:span text:style-name="T2">ldi</text:span><text:span text:style-name="T75"> </text:span><text:span text:style-name="T2">e</text:span><text:span text:style-name="T77"> </text:span><text:span text:style-name="T2">i</text:span><text:span text:style-name="T75"> </text:span><text:span text:style-name="T2">m</text:span><text:span text:style-name="T39">o</text:span><text:span text:style-name="T2">vi</text:span><text:span text:style-name="T8">m</text:span><text:span text:style-name="T24">e</text:span><text:span text:style-name="T2">nti</text:span><text:span text:style-name="T75"> </text:span><text:span text:style-name="T2">d</text:span><text:span text:style-name="T24">e</text:span><text:span text:style-name="T2">l</text:span><text:span text:style-name="T75"> </text:span><text:span text:style-name="T24">c</text:span><text:span text:style-name="T2">onto</text:span><text:span text:style-name="T75"> </text:span><text:span text:style-name="T24">c</text:span><text:span text:style-name="T2">o</text:span><text:span text:style-name="T8">r</text:span><text:span text:style-name="T2">r</text:span><text:span text:style-name="T43">e</text:span><text:span text:style-name="T18">n</text:span><text:span text:style-name="T2">te di</text:span><text:span text:style-name="T97"> </text:span><text:span text:style-name="T2">teso</text:span><text:span text:style-name="T24">re</text:span><text:span text:style-name="T2">ri</text:span><text:span text:style-name="T24">a</text:span><text:span text:style-name="T2">,</text:span><text:span text:style-name="T98"> </text:span><text:span text:style-name="T24">a</text:span><text:span text:style-name="T2">l</text:span><text:span text:style-name="T97"> </text:span><text:span text:style-name="T2">fi</text:span><text:span text:style-name="T18">n</text:span><text:span text:style-name="T2">e</text:span><text:span text:style-name="T96"> </text:span><text:span text:style-name="T2">di</text:span><text:span text:style-name="T97"> </text:span><text:span text:style-name="T2">v</text:span><text:span text:style-name="T8">e</text:span><text:span text:style-name="T2">ri</text:span><text:span text:style-name="T24">f</text:span><text:span text:style-name="T2">ic</text:span><text:span text:style-name="T24">a</text:span><text:span text:style-name="T8">r</text:span><text:span text:style-name="T2">e</text:span><text:span text:style-name="T96"> </text:span><text:span text:style-name="T2">in</text:span><text:span text:style-name="T97"> </text:span><text:span text:style-name="T2">modo</text:span><text:span text:style-name="T97"> </text:span><text:span text:style-name="T8">r</text:span><text:span text:style-name="T24">a</text:span><text:span text:style-name="T2">pido</text:span><text:span text:style-name="T98"> </text:span><text:span text:style-name="T24">e</text:span><text:span text:style-name="T2">d</text:span><text:span text:style-name="T94"> </text:span><text:span text:style-name="T24">e</text:span><text:span text:style-name="T8">f</text:span><text:span text:style-name="T2">fi</text:span><text:span text:style-name="T24">c</text:span><text:span text:style-name="T8">a</text:span><text:span text:style-name="T24">c</text:span><text:span text:style-name="T2">e</text:span><text:span text:style-name="T96"> </text:span><text:span text:style-name="T2">i</text:span><text:span text:style-name="T97"> </text:span><text:span text:style-name="T18">v</text:span><text:span text:style-name="T24">e</text:span><text:span text:style-name="T2">rs</text:span><text:span text:style-name="T24">a</text:span><text:span text:style-name="T39">m</text:span><text:span text:style-name="T24">e</text:span><text:span text:style-name="T2">nti</text:span><text:span text:style-name="T97"> </text:span><text:span text:style-name="T24">e</text:span><text:span text:style-name="T2">f</text:span><text:span text:style-name="T24">fe</text:span><text:span text:style-name="T2">t</text:span><text:span text:style-name="T8">t</text:span><text:span text:style-name="T2">u</text:span><text:span text:style-name="T24">a</text:span><text:span text:style-name="T2">ti</text:span><text:span text:style-name="T97"> </text:span><text:span text:style-name="T18">d</text:span><text:span text:style-name="T8">a</text:span><text:span text:style-name="T43">g</text:span><text:span text:style-name="T2">li</text:span><text:span text:style-name="T97"> </text:span><text:span text:style-name="T24">a</text:span><text:span text:style-name="T2">l</text:span><text:span text:style-name="T8">l</text:span><text:span text:style-name="T2">ievi</text:span><text:span text:style-name="T94"> </text:span><text:span text:style-name="T2">e</text:span><text:span text:style-name="T96"> </text:span><text:span text:style-name="T39">i</text:span><text:span text:style-name="T2">l d</text:span><text:span text:style-name="T24">e</text:span><text:span text:style-name="T2">t</text:span><text:span text:style-name="T8">t</text:span><text:span text:style-name="T24">a</text:span><text:span text:style-name="T43">g</text:span><text:span text:style-name="T2">l</text:span><text:span text:style-name="T8">i</text:span><text:span text:style-name="T2">o</text:span><text:span text:style-name="T8"> </text:span><text:span text:style-name="T2">d</text:span><text:span text:style-name="T24">e</text:span><text:span text:style-name="T2">l</text:span><text:span text:style-name="T8">l</text:span><text:span text:style-name="T2">e som</text:span><text:span text:style-name="T8">m</text:span><text:span text:style-name="T2">e</text:span><text:span text:style-name="T18"> </text:span><text:span text:style-name="T2">in</text:span><text:span text:style-name="T18"> </text:span><text:span text:style-name="T24">e</text:span><text:span text:style-name="T2">ntr</text:span><text:span text:style-name="T24">a</text:span><text:span text:style-name="T2">ta.</text:span><text:span text:style-name="T8"> </text:span><text:span text:style-name="T2">T</text:span><text:span text:style-name="T24">a</text:span><text:span text:style-name="T2">le</text:span><text:span text:style-name="T8"> </text:span><text:span text:style-name="T2">si</text:span><text:span text:style-name="T8">s</text:span><text:span text:style-name="T2">tema </text:span><text:span text:style-name="T24">c</text:span><text:span text:style-name="T2">o</text:span><text:span text:style-name="T18">n</text:span><text:span text:style-name="T2">s</text:span><text:span text:style-name="T24">e</text:span><text:span text:style-name="T2">nte</text:span><text:span text:style-name="T8"> </text:span><text:span text:style-name="T2">ino</text:span><text:span text:style-name="T8">l</text:span><text:span text:style-name="T2">tre di</text:span><text:span text:style-name="T18"> </text:span><text:span text:style-name="T24">e</text:span><text:span text:style-name="T2">f</text:span><text:span text:style-name="T24">fe</text:span><text:span text:style-name="T2">t</text:span><text:span text:style-name="T8">t</text:span><text:span text:style-name="T2">u</text:span><text:span text:style-name="T24">a</text:span><text:span text:style-name="T8">r</text:span><text:span text:style-name="T2">e</text:span><text:span text:style-name="T18"> </text:span><text:span text:style-name="T2">o</text:span><text:span text:style-name="T24">r</text:span><text:span text:style-name="T2">dinativi</text:span><text:span text:style-name="T18"> </text:span><text:span text:style-name="T2">di</text:span><text:span text:style-name="T18"> </text:span><text:span text:style-name="T2">p</text:span><text:span text:style-name="T24">a</text:span><text:span text:style-name="T43">g</text:span><text:span text:style-name="T24">a</text:span><text:span text:style-name="T2">mento</text:span><text:span text:style-name="T8"> </text:span><text:span text:style-name="T2">e r</text:span><text:span text:style-name="T43">e</text:span><text:span text:style-name="T2">v</text:span><text:span text:style-name="T24">e</text:span><text:span text:style-name="T2">r</text:span><text:span text:style-name="T18">s</text:span><text:span text:style-name="T24">a</text:span><text:span text:style-name="T2">li</text:span><text:span text:style-name="T39"> </text:span><text:span text:style-name="T2">di</text:span><text:span text:style-name="T39"> </text:span><text:span text:style-name="T2">inc</text:span><text:span text:style-name="T24">a</text:span><text:span text:style-name="T2">sso</text:span><text:span text:style-name="T39"> </text:span><text:span text:style-name="T24">a</text:span><text:span text:style-name="T2">t</text:span><text:span text:style-name="T8">t</text:span><text:span text:style-name="T2">rav</text:span><text:span text:style-name="T24">e</text:span><text:span text:style-name="T2">rso</text:span><text:span text:style-name="T18"> </text:span><text:span text:style-name="T2">la</text:span><text:span text:style-name="T18"> </text:span><text:span text:style-name="T2">modali</text:span><text:span text:style-name="T8">t</text:span><text:span text:style-name="T2">à</text:span><text:span text:style-name="T8"> </text:span><text:span text:style-name="T24">e</text:span><text:span text:style-name="T2">lettr</text:span><text:span text:style-name="T18">o</text:span><text:span text:style-name="T2">nic</text:span><text:span text:style-name="T24">a</text:span><text:span text:style-name="T2">.</text:span><text:span text:style-name="T18"> </text:span><text:span text:style-name="T2">Ciò</text:span><text:span text:style-name="T39"> </text:span><text:span text:style-name="T24">a</text:span><text:span text:style-name="T2">l</text:span><text:span text:style-name="T39"> </text:span><text:span text:style-name="T2">fine</text:span><text:span text:style-name="T8"> </text:span><text:span text:style-name="T2">di</text:span><text:span text:style-name="T39"> </text:span><text:span text:style-name="T2">r</text:span><text:span text:style-name="T43">e</text:span><text:span text:style-name="T2">n</text:span><text:span text:style-name="T18">d</text:span><text:span text:style-name="T24">e</text:span><text:span text:style-name="T2">re tr</text:span><text:span text:style-name="T24">a</text:span><text:span text:style-name="T2">s</text:span><text:span text:style-name="T18">p</text:span><text:span text:style-name="T24">a</text:span><text:span text:style-name="T2">r</text:span><text:span text:style-name="T43">e</text:span><text:span text:style-name="T2">n</text:span><text:span text:style-name="T39">t</text:span><text:span text:style-name="T2">e</text:span><text:span text:style-name="T8"> </text:span><text:span text:style-name="T2">e</text:span><text:span text:style-name="T8"> </text:span><text:span text:style-name="T2">v</text:span><text:span text:style-name="T24">e</text:span><text:span text:style-name="T2">lo</text:span><text:span text:style-name="T18">c</text:span><text:span text:style-name="T2">e</text:span><text:span text:style-name="T54"> </text:span><text:span text:style-name="T43">i</text:span><text:span text:style-name="T2">l si</text:span><text:span text:style-name="T8">s</text:span><text:span text:style-name="T2">tema</text:span><text:span text:style-name="T24"> </text:span><text:span text:style-name="T2">d</text:span><text:span text:style-name="T24">e</text:span><text:span text:style-name="T2">i p</text:span><text:span text:style-name="T18">a</text:span><text:span text:style-name="T43">g</text:span><text:span text:style-name="T24">a</text:span><text:span text:style-name="T2">menti e</text:span><text:span text:style-name="T18"> </text:span><text:span text:style-name="T2">d</text:span><text:span text:style-name="T24">e</text:span><text:span text:style-name="T43">g</text:span><text:span text:style-name="T2">li</text:span><text:span text:style-name="T8"> </text:span><text:span text:style-name="T2">in</text:span><text:span text:style-name="T18">c</text:span><text:span text:style-name="T24">a</text:span><text:span text:style-name="T2">ss</text:span><text:span text:style-name="T8">i</text:span><text:span text:style-name="T2">.</text:span></text:p>
      <text:p text:style-name="P227"/>
      <text:p text:style-name="P228"><text:span text:style-name="T3">F</text:span><text:span text:style-name="T25">I</text:span><text:span text:style-name="T3">R</text:span><text:span text:style-name="T55">M</text:span><text:span text:style-name="T3">A </text:span><text:span text:style-name="T40"><text:s/></text:span><text:span text:style-name="T3">DI</text:span><text:span text:style-name="T44">G</text:span><text:span text:style-name="T19">I</text:span><text:span text:style-name="T25">T</text:span><text:span text:style-name="T3">A</text:span><text:span text:style-name="T19">L</text:span><text:span text:style-name="T3">E</text:span><text:span text:style-name="T82"> PRESIDENTE</text:span><text:span text:style-name="T3">: <text:s/></text:span><text:span text:style-name="T2">lo <text:s/>strumento <text:s/>d</text:span><text:span text:style-name="T24">e</text:span><text:span text:style-name="T2">l</text:span><text:span text:style-name="T8">l</text:span><text:span text:style-name="T2">a</text:span><text:span text:style-name="T111"> </text:span><text:span text:style-name="T2">fi</text:span><text:span text:style-name="T24">r</text:span><text:span text:style-name="T2">ma</text:span><text:span text:style-name="T111"> </text:span><text:span text:style-name="T2">di</text:span><text:span text:style-name="T43">g</text:span><text:span text:style-name="T2">i</text:span><text:span text:style-name="T8">t</text:span><text:span text:style-name="T24">a</text:span><text:span text:style-name="T39">l</text:span><text:span text:style-name="T2">e</text:span><text:span text:style-name="T111"> </text:span><text:span text:style-name="T2">è</text:span><text:span text:style-name="T111"> </text:span><text:span text:style-name="T2">ut</text:span><text:span text:style-name="T8">i</text:span><text:span text:style-name="T2">le</text:span><text:span text:style-name="T111"> </text:span><text:span text:style-name="T2">n</text:span><text:span text:style-name="T24">e</text:span><text:span text:style-name="T2">l <text:s/>mo</text:span><text:span text:style-name="T8">m</text:span><text:span text:style-name="T24">e</text:span><text:span text:style-name="T2">nto <text:s/>in <text:s/></text:span><text:span text:style-name="T24">c</text:span><text:span text:style-name="T2">ui</text:span><text:span text:style-name="T110"> </text:span><text:span text:style-name="T2">è n</text:span><text:span text:style-name="T24">ece</text:span><text:span text:style-name="T2">ss</text:span><text:span text:style-name="T18">a</text:span><text:span text:style-name="T2">rio</text:span><text:span text:style-name="T8"> </text:span><text:span text:style-name="T2">sot</text:span><text:span text:style-name="T8">t</text:span><text:span text:style-name="T2">osc</text:span><text:span text:style-name="T24">r</text:span><text:span text:style-name="T2">ive</text:span><text:span text:style-name="T24">r</text:span><text:span text:style-name="T2">e</text:span><text:span text:style-name="T18"> </text:span><text:span text:style-name="T2">una dichi</text:span><text:span text:style-name="T24">a</text:span><text:span text:style-name="T2">r</text:span><text:span text:style-name="T43">a</text:span><text:span text:style-name="T8">z</text:span><text:span text:style-name="T2">ione ot</text:span><text:span text:style-name="T8">t</text:span><text:span text:style-name="T24">e</text:span><text:span text:style-name="T2">n</text:span><text:span text:style-name="T24">e</text:span><text:span text:style-name="T2">ndo</text:span><text:span text:style-name="T8"> </text:span><text:span text:style-name="T2">la </text:span><text:span text:style-name="T43">g</text:span><text:span text:style-name="T24">a</text:span><text:span text:style-name="T2">r</text:span><text:span text:style-name="T43">a</text:span><text:span text:style-name="T2">n</text:span><text:span text:style-name="T8">z</text:span><text:span text:style-name="T2">ia di</text:span><text:span text:style-name="T8"> </text:span><text:span text:style-name="T2">in</text:span><text:span text:style-name="T8">t</text:span><text:span text:style-name="T24">e</text:span><text:span text:style-name="T2">g</text:span><text:span text:style-name="T24">r</text:span><text:span text:style-name="T2">i</text:span><text:span text:style-name="T8">t</text:span><text:span text:style-name="T2">à d</text:span><text:span text:style-name="T24">e</text:span><text:span text:style-name="T2">i</text:span><text:span text:style-name="T8"> </text:span><text:span text:style-name="T2">d</text:span><text:span text:style-name="T24">a</text:span><text:span text:style-name="T2">ti</text:span><text:span text:style-name="T8"> </text:span><text:span text:style-name="T2">o</text:span><text:span text:style-name="T43">gg</text:span><text:span text:style-name="T24">e</text:span><text:span text:style-name="T2">t</text:span><text:span text:style-name="T8">t</text:span><text:span text:style-name="T2">o</text:span><text:span text:style-name="T8"> </text:span><text:span text:style-name="T2">d</text:span><text:span text:style-name="T24">e</text:span><text:span text:style-name="T2">l</text:span><text:span text:style-name="T8">l</text:span><text:span text:style-name="T2">a sot</text:span><text:span text:style-name="T8">t</text:span><text:span text:style-name="T2">osc</text:span><text:span text:style-name="T24">r</text:span><text:span text:style-name="T2">i</text:span><text:span text:style-name="T18">z</text:span><text:span text:style-name="T2">ione</text:span><text:span text:style-name="T8"> </text:span><text:span text:style-name="T2">e di</text:span><text:span text:style-name="T18"> </text:span><text:span text:style-name="T24">a</text:span><text:span text:style-name="T2">ut</text:span><text:span text:style-name="T34">e</text:span><text:span text:style-name="T2">nt</text:span><text:span text:style-name="T8">i</text:span><text:span text:style-name="T24">c</text:span><text:span text:style-name="T2">i</text:span><text:span text:style-name="T8">t</text:span><text:span text:style-name="T2">à d</text:span><text:span text:style-name="T24">e</text:span><text:span text:style-name="T2">l</text:span><text:span text:style-name="T8">l</text:span><text:span text:style-name="T2">e info</text:span><text:span text:style-name="T24">r</text:span><text:span text:style-name="T2">ma</text:span><text:span text:style-name="T8">z</text:span><text:span text:style-name="T2">i</text:span><text:span text:style-name="T43">o</text:span><text:span text:style-name="T2">ni</text:span><text:span text:style-name="T18"> </text:span><text:span text:style-name="T2">r</text:span><text:span text:style-name="T43">e</text:span><text:span text:style-name="T2">lative</text:span><text:span text:style-name="T8"> </text:span><text:span text:style-name="T24">a</text:span><text:span text:style-name="T2">l</text:span><text:span text:style-name="T18"> </text:span><text:span text:style-name="T2">sot</text:span><text:span text:style-name="T8">t</text:span><text:span text:style-name="T2">osc</text:span><text:span text:style-name="T24">r</text:span><text:span text:style-name="T2">i</text:span><text:span text:style-name="T8">t</text:span><text:span text:style-name="T43">t</text:span><text:span text:style-name="T2">o</text:span><text:span text:style-name="T24">re</text:span><text:span text:style-name="T2">.</text:span><text:span text:style-name="T54"> </text:span><text:span text:style-name="T34">L</text:span><text:span text:style-name="T2">a</text:span><text:span text:style-name="T39"> </text:span><text:span text:style-name="T43">g</text:span><text:span text:style-name="T24">a</text:span><text:span text:style-name="T8">r</text:span><text:span text:style-name="T24">a</text:span><text:span text:style-name="T2">n</text:span><text:span text:style-name="T8">z</text:span><text:span text:style-name="T2">ia</text:span><text:span text:style-name="T64"> </text:span><text:span text:style-name="T24">c</text:span><text:span text:style-name="T2">he</text:span><text:span text:style-name="T8"> </text:span><text:span text:style-name="T2">il do</text:span><text:span text:style-name="T24">c</text:span><text:span text:style-name="T2">umento</text:span><text:span text:style-name="T123"> </text:span><text:span text:style-name="T2">info</text:span><text:span text:style-name="T24">r</text:span><text:span text:style-name="T2">matico,</text:span><text:span text:style-name="T104"> </text:span><text:span text:style-name="T2">d</text:span><text:span text:style-name="T8">o</text:span><text:span text:style-name="T2">po</text:span><text:span text:style-name="T123"> </text:span><text:span text:style-name="T2">la</text:span><text:span text:style-name="T80"> </text:span><text:span text:style-name="T2">sot</text:span><text:span text:style-name="T8">t</text:span><text:span text:style-name="T2">osc</text:span><text:span text:style-name="T24">r</text:span><text:span text:style-name="T2">i</text:span><text:span text:style-name="T18">z</text:span><text:span text:style-name="T2">ione,</text:span><text:span text:style-name="T80"> </text:span><text:span text:style-name="T2">non</text:span><text:span text:style-name="T123"> </text:span><text:span text:style-name="T2">possa</text:span><text:span text:style-name="T80"> </text:span><text:span text:style-name="T24">e</text:span><text:span text:style-name="T2">sse</text:span><text:span text:style-name="T8">r</text:span><text:span text:style-name="T2">e</text:span><text:span text:style-name="T80"> </text:span><text:span text:style-name="T2">mod</text:span><text:span text:style-name="T8">i</text:span><text:span text:style-name="T2">fi</text:span><text:span text:style-name="T24">c</text:span><text:span text:style-name="T8">a</text:span><text:span text:style-name="T2">to</text:span><text:span text:style-name="T123"> </text:span><text:span text:style-name="T2">in</text:span><text:span text:style-name="T123"> </text:span><text:span text:style-name="T24">a</text:span><text:span text:style-name="T2">lcun</text:span><text:span text:style-name="T80"> </text:span><text:span text:style-name="T2">modo</text:span><text:span text:style-name="T97"> </text:span><text:span text:style-name="T2">fo</text:span><text:span text:style-name="T24">r</text:span><text:span text:style-name="T2">nis</text:span><text:span text:style-name="T18">c</text:span><text:span text:style-name="T2">e lo</text:span><text:span text:style-name="T8"> </text:span><text:span text:style-name="T2">strumento</text:span><text:span text:style-name="T8"> </text:span><text:span text:style-name="T2">d</text:span><text:span text:style-name="T24">e</text:span><text:span text:style-name="T2">l</text:span><text:span text:style-name="T8">l</text:span><text:span text:style-name="T2">a v</text:span><text:span text:style-name="T8">e</text:span><text:span text:style-name="T2">ridi</text:span><text:span text:style-name="T24">c</text:span><text:span text:style-name="T2">i</text:span><text:span text:style-name="T8">t</text:span><text:span text:style-name="T2">à d</text:span><text:span text:style-name="T24">e</text:span><text:span text:style-name="T2">l</text:span><text:span text:style-name="T8"> </text:span><text:span text:style-name="T2">d</text:span><text:span text:style-name="T57">o</text:span><text:span text:style-name="T24">c</text:span><text:span text:style-name="T2">umento</text:span><text:span text:style-name="T8"> </text:span><text:span text:style-name="T2">stes</text:span><text:span text:style-name="T18">s</text:span><text:span text:style-name="T2">o.</text:span><text:span text:style-name="T54"> La Fondazione</text:span><text:span text:style-name="T2"> sta </text:span><text:span text:style-name="T18">p</text:span><text:span text:style-name="T2">r</text:span><text:span text:style-name="T43">e</text:span><text:span text:style-name="T2">dispon</text:span><text:span text:style-name="T24">e</text:span><text:span text:style-name="T2">ndo</text:span><text:span text:style-name="T8"> </text:span><text:span text:style-name="T2">le</text:span><text:span text:style-name="T18"> </text:span><text:span text:style-name="T2">p</text:span><text:span text:style-name="T24">r</text:span><text:span text:style-name="T2">o</text:span><text:span text:style-name="T8">c</text:span><text:span text:style-name="T24">e</text:span><text:span text:style-name="T2">d</text:span><text:span text:style-name="T18">u</text:span><text:span text:style-name="T2">re p</text:span><text:span text:style-name="T24">e</text:span><text:span text:style-name="T2">r l</text:span><text:span text:style-name="T24">’a</text:span><text:span text:style-name="T2">do</text:span><text:span text:style-name="T8">z</text:span><text:span text:style-name="T2">ione d</text:span><text:span text:style-name="T24">e</text:span><text:span text:style-name="T2">l d</text:span><text:span text:style-name="T8">i</text:span><text:span text:style-name="T2">spo</text:span><text:span text:style-name="T39">s</text:span><text:span text:style-name="T2">i</text:span><text:span text:style-name="T8">t</text:span><text:span text:style-name="T2">ivo.</text:span></text:p>
      <text:p text:style-name="P103"/>
      <text:p text:style-name="P2"/>
      <text:p text:style-name="P230"/>
      <text:p text:style-name="P230"/>
      <text:p text:style-name="P230"/>
      <text:p text:style-name="P230"/>
      <text:p text:style-name="P230"/>
      <text:p text:style-name="P230"/>
      <text:p text:style-name="P231"><text:span text:style-name="T34">L</text:span><text:span text:style-name="T8">’</text:span><text:span text:style-name="T24">a</text:span><text:span text:style-name="T2">t</text:span><text:span text:style-name="T8">t</text:span><text:span text:style-name="T2">u</text:span><text:span text:style-name="T24">a</text:span><text:span text:style-name="T8">z</text:span><text:span text:style-name="T2">ione</text:span><text:span text:style-name="T115"> </text:span><text:span text:style-name="T2">d</text:span><text:span text:style-name="T24">e</text:span><text:span text:style-name="T2">l</text:span><text:span text:style-name="T8">l</text:span><text:span text:style-name="T2">a</text:span><text:span text:style-name="T102"> </text:span><text:span text:style-name="T2">tras</text:span><text:span text:style-name="T18">p</text:span><text:span text:style-name="T24">a</text:span><text:span text:style-name="T2">r</text:span><text:span text:style-name="T43">e</text:span><text:span text:style-name="T2">n</text:span><text:span text:style-name="T8">z</text:span><text:span text:style-name="T2">a</text:span><text:span text:style-name="T102"> </text:span><text:span text:style-name="T2">non</text:span><text:span text:style-name="T115"> </text:span><text:span text:style-name="T2">si</text:span><text:span text:style-name="T110"> </text:span><text:span text:style-name="T24">e</text:span><text:span text:style-name="T2">sprime</text:span><text:span text:style-name="T111"> </text:span><text:span text:style-name="T2">solo</text:span><text:span text:style-name="T110"> </text:span><text:span text:style-name="T2">n</text:span><text:span text:style-name="T24">e</text:span><text:span text:style-name="T2">l</text:span><text:span text:style-name="T8">l</text:span><text:span text:style-name="T2">a</text:span><text:span text:style-name="T102"> </text:span><text:span text:style-name="T2">pubbl</text:span><text:span text:style-name="T8">i</text:span><text:span text:style-name="T24">ca</text:span><text:span text:style-name="T8">z</text:span><text:span text:style-name="T2">ione</text:span><text:span text:style-name="T115"> </text:span><text:span text:style-name="T2">d</text:span><text:span text:style-name="T24">e</text:span><text:span text:style-name="T2">i</text:span><text:span text:style-name="T110"> </text:span><text:span text:style-name="T2">d</text:span><text:span text:style-name="T24">a</text:span><text:span text:style-name="T2">ti</text:span><text:span text:style-name="T110"> </text:span><text:span text:style-name="T2">onl</text:span><text:span text:style-name="T8">i</text:span><text:span text:style-name="T2">ne</text:span><text:span text:style-name="T102"> </text:span><text:span text:style-name="T2">e</text:span><text:span text:style-name="T102"> </text:span><text:span text:style-name="T2">più</text:span><text:span text:style-name="T110"> </text:span><text:span text:style-name="T2">in </text:span><text:span text:style-name="T43">g</text:span><text:span text:style-name="T24">e</text:span><text:span text:style-name="T18">n</text:span><text:span text:style-name="T24">e</text:span><text:span text:style-name="T2">r</text:span><text:span text:style-name="T43">a</text:span><text:span text:style-name="T39">l</text:span><text:span text:style-name="T2">e</text:span><text:span text:style-name="T8"> </text:span><text:span text:style-name="T2">n</text:span><text:span text:style-name="T24">e</text:span><text:span text:style-name="T2">l</text:span><text:span text:style-name="T8">l</text:span><text:span text:style-name="T2">’util</text:span><text:span text:style-name="T8">izz</text:span><text:span text:style-name="T2">o</text:span><text:span text:style-name="T18"> </text:span><text:span text:style-name="T2">di p</text:span><text:span text:style-name="T24">r</text:span><text:span text:style-name="T2">o</text:span><text:span text:style-name="T24">ce</text:span><text:span text:style-name="T2">d</text:span><text:span text:style-name="T18">u</text:span><text:span text:style-name="T2">re</text:span><text:span text:style-name="T18"> </text:span><text:span text:style-name="T2">info</text:span><text:span text:style-name="T24">r</text:span><text:span text:style-name="T2">mati</text:span><text:span text:style-name="T18">z</text:span><text:span text:style-name="T8">z</text:span><text:span text:style-name="T24">a</text:span><text:span text:style-name="T2">te,</text:span><text:span text:style-name="T8"> </text:span><text:span text:style-name="T2">ma</text:span><text:span text:style-name="T54"> </text:span><text:span text:style-name="T2">fa</text:span><text:span text:style-name="T39"> </text:span><text:span text:style-name="T2">ri</text:span><text:span text:style-name="T24">f</text:span><text:span text:style-name="T8">e</text:span><text:span text:style-name="T2">rime</text:span><text:span text:style-name="T24">n</text:span><text:span text:style-name="T2">to</text:span><text:span text:style-name="T18"> </text:span><text:span text:style-name="T24">a</text:span><text:span text:style-name="T2">d</text:span><text:span text:style-name="T54"> </text:span><text:span text:style-name="T2">un’</text:span><text:span text:style-name="T43">a</text:span><text:span text:style-name="T2">d</text:span><text:span text:style-name="T8">e</text:span><text:span text:style-name="T43">g</text:span><text:span text:style-name="T18">u</text:span><text:span text:style-name="T24">a</text:span><text:span text:style-name="T2">ta</text:span><text:span text:style-name="T54"> </text:span><text:span text:style-name="T2">g</text:span><text:span text:style-name="T24">e</text:span><text:span text:style-name="T2">st</text:span><text:span text:style-name="T8">i</text:span><text:span text:style-name="T2">one</text:span><text:span text:style-name="T8"> </text:span><text:span text:style-name="T18">d</text:span><text:span text:style-name="T24">e</text:span><text:span text:style-name="T2">i p</text:span><text:span text:style-name="T24">r</text:span><text:span text:style-name="T2">o</text:span><text:span text:style-name="T24">ce</text:span><text:span text:style-name="T2">di</text:span><text:span text:style-name="T8">m</text:span><text:span text:style-name="T24">e</text:span><text:span text:style-name="T2">nti</text:span><text:span text:style-name="T18"> </text:span><text:span text:style-name="T24">a</text:span><text:span text:style-name="T2">m</text:span><text:span text:style-name="T8">m</text:span><text:span text:style-name="T2">in</text:span><text:span text:style-name="T8">i</text:span><text:span text:style-name="T2">str</text:span><text:span text:style-name="T24">a</text:span><text:span text:style-name="T2">t</text:span><text:span text:style-name="T8">i</text:span><text:span text:style-name="T2">vi.</text:span><text:span text:style-name="T50"> </text:span><text:span text:style-name="T59">I</text:span><text:span text:style-name="T2">l</text:span><text:span text:style-name="T8"> </text:span><text:span text:style-name="T2">p</text:span><text:span text:style-name="T24">re</text:span><text:span text:style-name="T2">s</text:span><text:span text:style-name="T24">e</text:span><text:span text:style-name="T2">nte </text:span><text:span text:style-name="T8">P</text:span><text:span text:style-name="T2">r</text:span><text:span text:style-name="T8">o</text:span><text:span text:style-name="T43">g</text:span><text:span text:style-name="T8">r</text:span><text:span text:style-name="T24">a</text:span><text:span text:style-name="T2">m</text:span><text:span text:style-name="T8">m</text:span><text:span text:style-name="T2">a trien</text:span><text:span text:style-name="T24">na</text:span><text:span text:style-name="T2">le p</text:span><text:span text:style-name="T24">e</text:span><text:span text:style-name="T2">r la</text:span><text:span text:style-name="T39"> </text:span><text:span text:style-name="T2">tr</text:span><text:span text:style-name="T24">a</text:span><text:span text:style-name="T2">spa</text:span><text:span text:style-name="T24">re</text:span><text:span text:style-name="T2">n</text:span><text:span text:style-name="T8">z</text:span><text:span text:style-name="T2">a p</text:span><text:span text:style-name="T24">re</text:span><text:span text:style-name="T64">v</text:span><text:span text:style-name="T24">e</text:span><text:span text:style-name="T2">de </text:span><text:span text:style-name="T39">la </text:span><text:span text:style-name="T2">r</text:span><text:span text:style-name="T43">e</text:span><text:span text:style-name="T24">a</text:span><text:span text:style-name="T2">l</text:span><text:span text:style-name="T8">izz</text:span><text:span text:style-name="T24">a</text:span><text:span text:style-name="T8">z</text:span><text:span text:style-name="T2">ione o </text:span><text:span text:style-name="T24">c</text:span><text:span text:style-name="T2">omunque il </text:span><text:span text:style-name="T8">m</text:span><text:span text:style-name="T2">i</text:span><text:span text:style-name="T43">g</text:span><text:span text:style-name="T2">l</text:span><text:span text:style-name="T8">i</text:span><text:span text:style-name="T2">o</text:span><text:span text:style-name="T24">ra</text:span><text:span text:style-name="T2">mento,</text:span><text:span text:style-name="T18"> </text:span><text:span text:style-name="T2">d</text:span><text:span text:style-name="T24">e</text:span><text:span text:style-name="T2">l</text:span><text:span text:style-name="T8">l</text:span><text:span text:style-name="T2">e</text:span><text:span text:style-name="T8"> </text:span><text:span text:style-name="T2">s</text:span><text:span text:style-name="T24">e</text:span><text:span text:style-name="T43">g</text:span><text:span text:style-name="T18">u</text:span><text:span text:style-name="T24">e</text:span><text:span text:style-name="T2">nti</text:span><text:span text:style-name="T8"> </text:span><text:span text:style-name="T24">a</text:span><text:span text:style-name="T2">t</text:span><text:span text:style-name="T8">t</text:span><text:span text:style-name="T2">iv</text:span><text:span text:style-name="T8">i</text:span><text:span text:style-name="T2">tà:</text:span></text:p>
      <text:p text:style-name="P33"><text:soft-page-break/></text:p>
      <text:p text:style-name="P232"><text:span text:style-name="T8">S</text:span><text:span text:style-name="T24">e</text:span><text:span text:style-name="T2">rvi</text:span><text:span text:style-name="T8">z</text:span><text:span text:style-name="T2">i on</text:span><text:span text:style-name="T8">l</text:span><text:span text:style-name="T2">ine p</text:span><text:span text:style-name="T24">e</text:span><text:span text:style-name="T2">r </text:span><text:span text:style-name="T34">g</text:span><text:span text:style-name="T2">li</text:span><text:span text:style-name="T8"> </text:span><text:span text:style-name="T2">ut</text:span><text:span text:style-name="T18">e</text:span><text:span text:style-name="T2">nti</text:span></text:p>
      <text:p text:style-name="P233"><text:span text:style-name="T2">An</text:span><text:span text:style-name="T24">a</text:span><text:span text:style-name="T2">l</text:span><text:span text:style-name="T8">i</text:span><text:span text:style-name="T2">si dei dati pubblic</text:span><text:span text:style-name="T24">a</text:span><text:span text:style-name="T2">ti</text:span><text:span text:style-name="T8"> </text:span><text:span text:style-name="T2">e</text:span><text:span text:style-name="T24"> c</text:span><text:span text:style-name="T2">omp</text:span><text:span text:style-name="T8">l</text:span><text:span text:style-name="T24">e</text:span><text:span text:style-name="T2">tam</text:span><text:span text:style-name="T24">e</text:span><text:span text:style-name="T2">nto delle </text:span><text:span text:style-name="T18">i</text:span><text:span text:style-name="T2">n</text:span><text:span text:style-name="T24">f</text:span><text:span text:style-name="T2">o</text:span><text:span text:style-name="T24">r</text:span><text:span text:style-name="T2">ma</text:span><text:span text:style-name="T8">z</text:span><text:span text:style-name="T2">ioni</text:span><text:span text:style-name="T8"> </text:span><text:span text:style-name="T2">man</text:span><text:span text:style-name="T24">ca</text:span><text:span text:style-name="T2">nti</text:span></text:p>
      <text:p text:style-name="P234"><text:span text:style-name="T2">V</text:span><text:span text:style-name="T24">e</text:span><text:span text:style-name="T2">ri</text:span><text:span text:style-name="T24">f</text:span><text:span text:style-name="T2">i</text:span><text:span text:style-name="T18">c</text:span><text:span text:style-name="T2">a</text:span><text:span text:style-name="T24"> e</text:span><text:span text:style-name="T2">d o</text:span><text:span text:style-name="T8">r</text:span><text:span text:style-name="T2">g</text:span><text:span text:style-name="T24">a</text:span><text:span text:style-name="T2">ni</text:span><text:span text:style-name="T18">z</text:span><text:span text:style-name="T8">z</text:span><text:span text:style-name="T24">a</text:span><text:span text:style-name="T8">z</text:span><text:span text:style-name="T2">i</text:span><text:span text:style-name="T43">o</text:span><text:span text:style-name="T2">ne</text:span><text:span text:style-name="T24"> </text:span><text:span text:style-name="T2">d</text:span><text:span text:style-name="T24">e</text:span><text:span text:style-name="T2">i cont</text:span><text:span text:style-name="T24">e</text:span><text:span text:style-name="T2">nuti</text:span><text:span text:style-name="T8"> </text:span><text:span text:style-name="T2">d</text:span><text:span text:style-name="T24">e</text:span><text:span text:style-name="T2">l s</text:span><text:span text:style-name="T8">i</text:span><text:span text:style-name="T2">to </text:span><text:span text:style-name="T8">i</text:span><text:span text:style-name="T2">st</text:span><text:span text:style-name="T8">i</text:span><text:span text:style-name="T2">tuzion</text:span><text:span text:style-name="T24">a</text:span><text:span text:style-name="T2">le, ivi comp</text:span><text:span text:style-name="T24">re</text:span><text:span text:style-name="T2">se</text:span><text:span text:style-name="T39"> </text:span><text:span text:style-name="T2">le</text:span><text:span text:style-name="T24"> </text:span><text:span text:style-name="T2">pubbl</text:span><text:span text:style-name="T8">i</text:span><text:span text:style-name="T24">ca</text:span><text:span text:style-name="T8">z</text:span><text:span text:style-name="T2">ioni</text:span></text:p>
      <text:p text:style-name="P233"><text:span text:style-name="T8"><text:s/></text:span><text:span text:style-name="T5">on l</text:span><text:span text:style-name="T11">i</text:span><text:span text:style-name="T5">ne</text:span></text:p>
      <text:p text:style-name="P235"><text:span text:style-name="T34">I</text:span><text:span text:style-name="T2">ntensif</text:span><text:span text:style-name="T18">i</text:span><text:span text:style-name="T24">ca</text:span><text:span text:style-name="T8">z</text:span><text:span text:style-name="T2">ione d</text:span><text:span text:style-name="T24">e</text:span><text:span text:style-name="T2">l</text:span><text:span text:style-name="T8">l</text:span><text:span text:style-name="T2">’util</text:span><text:span text:style-name="T8">izz</text:span><text:span text:style-name="T2">o d</text:span><text:span text:style-name="T24">e</text:span><text:span text:style-name="T2">l</text:span><text:span text:style-name="T8">l</text:span><text:span text:style-name="T2">a</text:span><text:span text:style-name="T24"> </text:span><text:span text:style-name="T8">P</text:span><text:span text:style-name="T2">o</text:span><text:span text:style-name="T43">s</text:span><text:span text:style-name="T2">ta El</text:span><text:span text:style-name="T24">e</text:span><text:span text:style-name="T2">t</text:span><text:span text:style-name="T8">t</text:span><text:span text:style-name="T2">roni</text:span><text:span text:style-name="T24">c</text:span><text:span text:style-name="T2">a</text:span><text:span text:style-name="T24"> </text:span><text:span text:style-name="T2">C</text:span><text:span text:style-name="T24">e</text:span><text:span text:style-name="T2">rtifi</text:span><text:span text:style-name="T24">ca</text:span><text:span text:style-name="T2">ta</text:span><text:span text:style-name="T18"> </text:span><text:span text:style-name="T2">e</text:span><text:span text:style-name="T39"> </text:span><text:span text:style-name="T2">v</text:span><text:span text:style-name="T24">e</text:span><text:span text:style-name="T2">r</text:span><text:span text:style-name="T18">i</text:span><text:span text:style-name="T2">fi</text:span><text:span text:style-name="T24">c</text:span><text:span text:style-name="T2">a</text:span><text:span text:style-name="T24"> </text:span><text:span text:style-name="T18">d</text:span><text:span text:style-name="T8">e</text:span><text:span text:style-name="T2">l</text:span><text:span text:style-name="T8">l</text:span><text:span text:style-name="T2">e</text:span><text:span text:style-name="T24"> </text:span><text:span text:style-name="T2">modali</text:span><text:span text:style-name="T8">t</text:span><text:span text:style-name="T2">à</text:span><text:span text:style-name="T24"> </text:span><text:span text:style-name="T2">di ut</text:span><text:span text:style-name="T8">i</text:span><text:span text:style-name="T2">l</text:span><text:span text:style-name="T8">i</text:span><text:span text:style-name="T24">z</text:span><text:span text:style-name="T8">z</text:span><text:span text:style-name="T2">o</text:span></text:p>
      <text:p text:style-name="P236"><text:span text:style-name="T2">D</text:span><text:span text:style-name="T24">e</text:span><text:span text:style-name="T2">mat</text:span><text:span text:style-name="T24">e</text:span><text:span text:style-name="T2">ri</text:span><text:span text:style-name="T24">a</text:span><text:span text:style-name="T2">l</text:span><text:span text:style-name="T8">izz</text:span><text:span text:style-name="T24">a</text:span><text:span text:style-name="T8">z</text:span><text:span text:style-name="T2">ione </text:span><text:span text:style-name="T24">e</text:span><text:span text:style-name="T2">d </text:span><text:span text:style-name="T8">a</text:span><text:span text:style-name="T2">r</text:span><text:span text:style-name="T43">c</text:span><text:span text:style-name="T2">hiv</text:span><text:span text:style-name="T8">i</text:span><text:span text:style-name="T24">a</text:span><text:span text:style-name="T8">z</text:span><text:span text:style-name="T2">ione in</text:span><text:span text:style-name="T24">f</text:span><text:span text:style-name="T2">o</text:span><text:span text:style-name="T24">r</text:span><text:span text:style-name="T2">matica </text:span><text:span text:style-name="T34">I</text:span><text:span text:style-name="T18">n</text:span><text:span text:style-name="T2">fo</text:span><text:span text:style-name="T24">r</text:span><text:span text:style-name="T2">mati</text:span><text:span text:style-name="T18">z</text:span><text:span text:style-name="T8">z</text:span><text:span text:style-name="T24">a</text:span><text:span text:style-name="T8">z</text:span><text:span text:style-name="T2">ione d</text:span><text:span text:style-name="T24">e</text:span><text:span text:style-name="T2">l pro</text:span><text:span text:style-name="T24">ce</text:span><text:span text:style-name="T2">di</text:span><text:span text:style-name="T8">m</text:span><text:span text:style-name="T24">e</text:span><text:span text:style-name="T2">nti</text:span><text:span text:style-name="T8"> </text:span><text:span text:style-name="T24">a</text:span><text:span text:style-name="T2">m</text:span><text:span text:style-name="T8">m</text:span><text:span text:style-name="T2">in</text:span><text:span text:style-name="T8">i</text:span><text:span text:style-name="T2">str</text:span><text:span text:style-name="T24">a</text:span><text:span text:style-name="T2">t</text:span><text:span text:style-name="T8">i</text:span><text:span text:style-name="T2">vi </text:span><text:span text:style-name="T24">F</text:span><text:span text:style-name="T2">irma</text:span><text:span text:style-name="T24"> </text:span><text:span text:style-name="T2">d</text:span><text:span text:style-name="T39">i</text:span><text:span text:style-name="T43">g</text:span><text:span text:style-name="T2">i</text:span><text:span text:style-name="T8">t</text:span><text:span text:style-name="T24">a</text:span><text:span text:style-name="T2">le d</text:span><text:span text:style-name="T8">ell’organo</text:span><text:span text:style-name="T2"> d</text:span><text:span text:style-name="T8">i</text:span><text:span text:style-name="T2">ri</text:span><text:span text:style-name="T34">g</text:span><text:span text:style-name="T24">e</text:span><text:span text:style-name="T2">n</text:span><text:span text:style-name="T8">z</text:span><text:span text:style-name="T2">iale</text:span></text:p>
      <text:p text:style-name="P232"><text:span text:style-name="T2">Ri</text:span><text:span text:style-name="T8">l</text:span><text:span text:style-name="T24">e</text:span><text:span text:style-name="T2">v</text:span><text:span text:style-name="T24">a</text:span><text:span text:style-name="T8">z</text:span><text:span text:style-name="T2">ione d</text:span><text:span text:style-name="T24">e</text:span><text:span text:style-name="T2">l</text:span><text:span text:style-name="T8">l</text:span><text:span text:style-name="T2">a</text:span><text:span text:style-name="T24"> </text:span><text:span text:style-name="T2">Cust</text:span><text:span text:style-name="T43">o</text:span><text:span text:style-name="T2">mer</text:span><text:span text:style-name="T24"> </text:span><text:span text:style-name="T8">S</text:span><text:span text:style-name="T24">a</text:span><text:span text:style-name="T2">t</text:span><text:span text:style-name="T8">i</text:span><text:span text:style-name="T2">sf</text:span><text:span text:style-name="T24">ac</text:span><text:span text:style-name="T2">t</text:span><text:span text:style-name="T8">i</text:span><text:span text:style-name="T2">on</text:span></text:p>
      <text:p text:style-name="P233"><text:span text:style-name="T8">S</text:span><text:span text:style-name="T2">is</text:span><text:span text:style-name="T8">t</text:span><text:span text:style-name="T24">e</text:span><text:span text:style-name="T2">ma </text:span><text:span text:style-name="T24">H</text:span><text:span text:style-name="T2">ome b</text:span><text:span text:style-name="T24">a</text:span><text:span text:style-name="T2">nking</text:span></text:p>
      <text:p text:style-name="P234"><text:span text:style-name="T8">P</text:span><text:span text:style-name="T2">ubbl</text:span><text:span text:style-name="T8">i</text:span><text:span text:style-name="T24">ca</text:span><text:span text:style-name="T8">z</text:span><text:span text:style-name="T2">ione d</text:span><text:span text:style-name="T24">e</text:span><text:span text:style-name="T43">g</text:span><text:span text:style-name="T2">li</text:span><text:span text:style-name="T8"> </text:span><text:span text:style-name="T2">inc</text:span><text:span text:style-name="T24">a</text:span><text:span text:style-name="T8">r</text:span><text:span text:style-name="T2">ichi in</text:span><text:span text:style-name="T8">t</text:span><text:span text:style-name="T24">e</text:span><text:span text:style-name="T2">rni </text:span><text:span text:style-name="T24">e</text:span><text:span text:style-name="T2">d </text:span><text:span text:style-name="T24">e</text:span><text:span text:style-name="T2">ste</text:span><text:span text:style-name="T24">r</text:span><text:span text:style-name="T2">ni e</text:span><text:span text:style-name="T18"> </text:span><text:span text:style-name="T2">relativo comp</text:span><text:span text:style-name="T24">e</text:span><text:span text:style-name="T2">nso</text:span></text:p>
      <text:p text:style-name="P233"><text:span text:style-name="T8">P</text:span><text:span text:style-name="T2">ubbl</text:span><text:span text:style-name="T8">i</text:span><text:span text:style-name="T24">ca</text:span><text:span text:style-name="T8">z</text:span><text:span text:style-name="T2">ione </text:span><text:span text:style-name="T24">a</text:span><text:span text:style-name="T2">ssen</text:span><text:span text:style-name="T8">z</text:span><text:span text:style-name="T2">e</text:span><text:span text:style-name="T24"> </text:span><text:span text:style-name="T2">onl</text:span><text:span text:style-name="T8">i</text:span><text:span text:style-name="T2">ne</text:span></text:p>
      <text:p text:style-name="P233"><text:span text:style-name="T2">V</text:span><text:span text:style-name="T24">e</text:span><text:span text:style-name="T2">ri</text:span><text:span text:style-name="T24">f</text:span><text:span text:style-name="T2">i</text:span><text:span text:style-name="T18">c</text:span><text:span text:style-name="T2">a</text:span><text:span text:style-name="T24"> </text:span><text:span text:style-name="T2">d</text:span><text:span text:style-name="T24">e</text:span><text:span text:style-name="T2">l</text:span><text:span text:style-name="T8">l</text:span><text:span text:style-name="T2">o </text:span><text:span text:style-name="T8">s</text:span><text:span text:style-name="T2">t</text:span><text:span text:style-name="T24">a</text:span><text:span text:style-name="T2">to di</text:span><text:span text:style-name="T8"> </text:span><text:span text:style-name="T24">a</text:span><text:span text:style-name="T2">t</text:span><text:span text:style-name="T8">t</text:span><text:span text:style-name="T2">u</text:span><text:span text:style-name="T24">a</text:span><text:span text:style-name="T8">z</text:span><text:span text:style-name="T2">ione d</text:span><text:span text:style-name="T24">e</text:span><text:span text:style-name="T2">l </text:span><text:span text:style-name="T8">P</text:span><text:span text:style-name="T2">ro</text:span><text:span text:style-name="T34">g</text:span><text:span text:style-name="T8">r</text:span><text:span text:style-name="T24">a</text:span><text:span text:style-name="T2">m</text:span><text:span text:style-name="T8">m</text:span><text:span text:style-name="T2">a</text:span><text:span text:style-name="T24"> </text:span><text:span text:style-name="T2">e</text:span><text:span text:style-name="T54"> </text:span><text:span text:style-name="T24">a</text:span><text:span text:style-name="T2">g</text:span><text:span text:style-name="T43">g</text:span><text:span text:style-name="T2">ior</text:span><text:span text:style-name="T18">n</text:span><text:span text:style-name="T24">a</text:span><text:span text:style-name="T2">mento d</text:span><text:span text:style-name="T24">e</text:span><text:span text:style-name="T2">l</text:span><text:span text:style-name="T8">l</text:span><text:span text:style-name="T2">o st</text:span><text:span text:style-name="T8">e</text:span><text:span text:style-name="T2">sso</text:span></text:p>
      <text:p text:style-name="P2"/>
      <text:p text:style-name="P2"/>
      <text:p text:style-name="P63"/>
      <text:p text:style-name="P237"><text:span text:style-name="T3">12.</text:span><text:span text:style-name="T127"> </text:span><text:span text:style-name="T3">Concl</text:span><text:span text:style-name="T9">u</text:span><text:span text:style-name="T3">sio</text:span><text:span text:style-name="T9">n</text:span><text:span text:style-name="T3">i</text:span></text:p>
      <text:p text:style-name="P14"/>
      <text:p text:style-name="P2"/>
      <text:p text:style-name="P188"><text:span text:style-name="T34">I</text:span><text:span text:style-name="T2">l</text:span><text:span text:style-name="T60"> </text:span><text:span text:style-name="T2">p</text:span><text:span text:style-name="T24">re</text:span><text:span text:style-name="T18">s</text:span><text:span text:style-name="T24">e</text:span><text:span text:style-name="T2">nte</text:span><text:span text:style-name="T62"> </text:span><text:span text:style-name="T8">P</text:span><text:span text:style-name="T2">r</text:span><text:span text:style-name="T8">o</text:span><text:span text:style-name="T43">g</text:span><text:span text:style-name="T2">r</text:span><text:span text:style-name="T43">a</text:span><text:span text:style-name="T2">m</text:span><text:span text:style-name="T8">m</text:span><text:span text:style-name="T2">a</text:span><text:span text:style-name="T81"> </text:span><text:span text:style-name="T18">T</text:span><text:span text:style-name="T2">ri</text:span><text:span text:style-name="T24">e</text:span><text:span text:style-name="T2">nn</text:span><text:span text:style-name="T24">a</text:span><text:span text:style-name="T2">le</text:span><text:span text:style-name="T62"> </text:span><text:span text:style-name="T2">è</text:span><text:span text:style-name="T62"> </text:span><text:span text:style-name="T2">uno</text:span><text:span text:style-name="T60"> </text:span><text:span text:style-name="T2">strum</text:span><text:span text:style-name="T18">e</text:span><text:span text:style-name="T2">nto</text:span><text:span text:style-name="T60"> </text:span><text:span text:style-name="T2">rivolto</text:span><text:span text:style-name="T60"> </text:span><text:span text:style-name="T24">a</text:span><text:span text:style-name="T43">g</text:span><text:span text:style-name="T2">li</text:span><text:span text:style-name="T60"> </text:span><text:span text:style-name="T2">utenti,</text:span><text:span text:style-name="T60"> </text:span><text:span text:style-name="T34">a</text:span><text:span text:style-name="T2">i</text:span><text:span text:style-name="T60"> </text:span><text:span text:style-name="T24">c</text:span><text:span text:style-name="T2">i</text:span><text:span text:style-name="T8">t</text:span><text:span text:style-name="T2">tadini</text:span><text:span text:style-name="T60"> </text:span><text:span text:style-name="T2">e</text:span><text:span text:style-name="T62"> </text:span><text:span text:style-name="T24">a</text:span><text:span text:style-name="T2">l</text:span><text:span text:style-name="T8">l</text:span><text:span text:style-name="T2">e</text:span><text:span text:style-name="T62"> </text:span><text:span text:style-name="T2">i</text:span><text:span text:style-name="T8">m</text:span><text:span text:style-name="T2">p</text:span><text:span text:style-name="T24">re</text:span><text:span text:style-name="T43">s</text:span><text:span text:style-name="T2">e</text:span><text:span text:style-name="T62"> </text:span><text:span text:style-name="T2">p</text:span><text:span text:style-name="T24">e</text:span><text:span text:style-name="T2">r r</text:span><text:span text:style-name="T43">e</text:span><text:span text:style-name="T2">nd</text:span><text:span text:style-name="T24">e</text:span><text:span text:style-name="T8">r</text:span><text:span text:style-name="T2">e</text:span><text:span text:style-name="T24"> </text:span><text:span text:style-name="T2">noti</text:span><text:span text:style-name="T8"> </text:span><text:span text:style-name="T2">e</text:span><text:span text:style-name="T24"> </text:span><text:span text:style-name="T2">v</text:span><text:span text:style-name="T24">e</text:span><text:span text:style-name="T2">r</text:span><text:span text:style-name="T18">i</text:span><text:span text:style-name="T2">fi</text:span><text:span text:style-name="T24">ca</text:span><text:span text:style-name="T2">bi</text:span><text:span text:style-name="T8">l</text:span><text:span text:style-name="T2">i </text:span><text:span text:style-name="T43">g</text:span><text:span text:style-name="T2">li</text:span><text:span text:style-name="T8"> </text:span><text:span text:style-name="T2">i</text:span><text:span text:style-name="T8">m</text:span><text:span text:style-name="T2">p</text:span><text:span text:style-name="T8">e</text:span><text:span text:style-name="T43">g</text:span><text:span text:style-name="T2">ni </text:span><text:span text:style-name="T8">i</text:span><text:span text:style-name="T2">n mat</text:span><text:span text:style-name="T24">e</text:span><text:span text:style-name="T2">ria</text:span><text:span text:style-name="T24"> </text:span><text:span text:style-name="T2">di</text:span><text:span text:style-name="T39"> </text:span><text:span text:style-name="T2">tr</text:span><text:span text:style-name="T24">a</text:span><text:span text:style-name="T2">spa</text:span><text:span text:style-name="T24">re</text:span><text:span text:style-name="T2">n</text:span><text:span text:style-name="T8">z</text:span><text:span text:style-name="T24">a</text:span><text:span text:style-name="T2">.</text:span></text:p>
      <text:p text:style-name="P211"><text:span text:style-name="T2">Div</text:span><text:span text:style-name="T24">e</text:span><text:span text:style-name="T2">nta</text:span><text:span text:style-name="T18"> </text:span><text:span text:style-name="T2">d</text:span><text:span text:style-name="T24">e</text:span><text:span text:style-name="T2">te</text:span><text:span text:style-name="T24">r</text:span><text:span text:style-name="T2">m</text:span><text:span text:style-name="T8">i</text:span><text:span text:style-name="T2">n</text:span><text:span text:style-name="T24">a</text:span><text:span text:style-name="T2">n</text:span><text:span text:style-name="T39">t</text:span><text:span text:style-name="T24">e</text:span><text:span text:style-name="T2">,</text:span><text:span text:style-name="T57"> </text:span><text:span text:style-name="T2">quind</text:span><text:span text:style-name="T8">i</text:span><text:span text:style-name="T2">,</text:span><text:span text:style-name="T18"> </text:span><text:span text:style-name="T2">p</text:span><text:span text:style-name="T24">e</text:span><text:span text:style-name="T2">r</text:span><text:span text:style-name="T8"> </text:span><text:span text:style-name="T2">r</text:span><text:span text:style-name="T43">e</text:span><text:span text:style-name="T24">a</text:span><text:span text:style-name="T2">l</text:span><text:span text:style-name="T8">izz</text:span><text:span text:style-name="T24">a</text:span><text:span text:style-name="T2">re </text:span><text:span text:style-name="T18">u</text:span><text:span text:style-name="T2">na</text:span><text:span text:style-name="T8"> </text:span><text:span text:style-name="T24">c</text:span><text:span text:style-name="T2">omun</text:span><text:span text:style-name="T8">i</text:span><text:span text:style-name="T54">c</text:span><text:span text:style-name="T24">a</text:span><text:span text:style-name="T8">z</text:span><text:span text:style-name="T2">ione</text:span><text:span text:style-name="T18"> </text:span><text:span text:style-name="T24">e</text:span><text:span text:style-name="T8">f</text:span><text:span text:style-name="T2">fi</text:span><text:span text:style-name="T8">c</text:span><text:span text:style-name="T24">ace</text:span><text:span text:style-name="T2">,</text:span><text:span text:style-name="T57"> </text:span><text:span text:style-name="T24">c</text:span><text:span text:style-name="T2">he</text:span><text:span text:style-name="T8"> </text:span><text:span text:style-name="T2">n</text:span><text:span text:style-name="T24">e</text:span><text:span text:style-name="T2">l</text:span><text:span text:style-name="T8">l</text:span><text:span text:style-name="T2">a</text:span><text:span text:style-name="T54"> </text:span><text:span text:style-name="T2">r</text:span><text:span text:style-name="T43">e</text:span><text:span text:style-name="T2">d</text:span><text:span text:style-name="T24">a</text:span><text:span text:style-name="T8">z</text:span><text:span text:style-name="T2">ione</text:span><text:span text:style-name="T18"> </text:span><text:span text:style-name="T2">d</text:span><text:span text:style-name="T24">e</text:span><text:span text:style-name="T2">l do</text:span><text:span text:style-name="T24">c</text:span><text:span text:style-name="T2">umento</text:span><text:span text:style-name="T8"> </text:span><text:span text:style-name="T2">sia</text:span><text:span text:style-name="T8"> </text:span><text:span text:style-name="T2">p</text:span><text:span text:style-name="T24">r</text:span><text:span text:style-name="T2">iv</text:span><text:span text:style-name="T8">i</text:span><text:span text:style-name="T2">l</text:span><text:span text:style-name="T18">e</text:span><text:span text:style-name="T43">g</text:span><text:span text:style-name="T2">i</text:span><text:span text:style-name="T18">a</text:span><text:span text:style-name="T2">ta</text:span><text:span text:style-name="T8"> </text:span><text:span text:style-name="T2">la</text:span><text:span text:style-name="T8"> </text:span><text:span text:style-name="T24">c</text:span><text:span text:style-name="T2">h</text:span><text:span text:style-name="T39">i</text:span><text:span text:style-name="T24">a</text:span><text:span text:style-name="T2">r</text:span><text:span text:style-name="T43">e</text:span><text:span text:style-name="T8">zz</text:span><text:span text:style-name="T2">a </text:span><text:span text:style-name="T24">e</text:span><text:span text:style-name="T2">spos</text:span><text:span text:style-name="T8">i</text:span><text:span text:style-name="T2">t</text:span><text:span text:style-name="T8">i</text:span><text:span text:style-name="T2">va</text:span><text:span text:style-name="T39"> </text:span><text:span text:style-name="T2">e la</text:span><text:span text:style-name="T39"> </text:span><text:span text:style-name="T24">c</text:span><text:span text:style-name="T2">ompr</text:span><text:span text:style-name="T24">e</text:span><text:span text:style-name="T2">nsib</text:span><text:span text:style-name="T8">i</text:span><text:span text:style-name="T2">l</text:span><text:span text:style-name="T8">i</text:span><text:span text:style-name="T2">tà</text:span><text:span text:style-name="T8"> </text:span><text:span text:style-name="T2">d</text:span><text:span text:style-name="T24">e</text:span><text:span text:style-name="T2">i</text:span><text:span text:style-name="T50"> </text:span><text:span text:style-name="T24">c</text:span><text:span text:style-name="T2">ontenuti</text:span><text:span text:style-name="T18"> </text:span><text:span text:style-name="T24">a</text:span><text:span text:style-name="T2">n</text:span><text:span text:style-name="T24">c</text:span><text:span text:style-name="T18">h</text:span><text:span text:style-name="T2">e p</text:span><text:span text:style-name="T8">e</text:span><text:span text:style-name="T2">r</text:span><text:span text:style-name="T8"> </text:span><text:span text:style-name="T24">c</text:span><text:span text:style-name="T2">hi</text:span><text:span text:style-name="T54"> </text:span><text:span text:style-name="T18">n</text:span><text:span text:style-name="T2">on</text:span><text:span text:style-name="T8"> </text:span><text:span text:style-name="T2">è uno sp</text:span><text:span text:style-name="T24">ec</text:span><text:span text:style-name="T2">ialis</text:span><text:span text:style-name="T8">t</text:span><text:span text:style-name="T2">a</text:span><text:span text:style-name="T24"> </text:span><text:span text:style-name="T2">d</text:span><text:span text:style-name="T24">e</text:span><text:span text:style-name="T2">l setto</text:span><text:span text:style-name="T8">r</text:span><text:span text:style-name="T24">e</text:span><text:span text:style-name="T2">.</text:span></text:p>
      <text:p text:style-name="P154"><text:span text:style-name="T34">I</text:span><text:span text:style-name="T2">n </text:span><text:span text:style-name="T39"><text:s/></text:span><text:span text:style-name="T2">qu</text:span><text:span text:style-name="T24">e</text:span><text:span text:style-name="T2">sto </text:span><text:span text:style-name="T54"><text:s/></text:span><text:span text:style-name="T24">c</text:span><text:span text:style-name="T2">ontesto </text:span><text:span text:style-name="T8"><text:s/></text:span><text:span text:style-name="T2">è </text:span><text:span text:style-name="T18"><text:s/></text:span><text:span text:style-name="T2">p</text:span><text:span text:style-name="T8">r</text:span><text:span text:style-name="T2">iorita</text:span><text:span text:style-name="T24">r</text:span><text:span text:style-name="T2">io </text:span><text:span text:style-name="T8"><text:s/></text:span><text:span text:style-name="T2">l</text:span><text:span text:style-name="T43">'</text:span><text:span text:style-name="T2">i</text:span><text:span text:style-name="T8">m</text:span><text:span text:style-name="T2">p</text:span><text:span text:style-name="T8">e</text:span><text:span text:style-name="T43">g</text:span><text:span text:style-name="T2">no </text:span><text:span text:style-name="T39"><text:s/></text:span><text:span text:style-name="T2">d</text:span><text:span text:style-name="T24">e</text:span><text:span text:style-name="T2">lla Fondazione </text:span><text:span text:style-name="T8"><text:s/></text:span><text:span text:style-name="T24">a</text:span><text:span text:style-name="T2">d </text:span><text:span text:style-name="T39"><text:s/></text:span><text:span text:style-name="T8">a</text:span><text:span text:style-name="T24">cc</text:span><text:span text:style-name="T8">r</text:span><text:span text:style-name="T24">e</text:span><text:span text:style-name="T18">s</text:span><text:span text:style-name="T24">ce</text:span><text:span text:style-name="T2">re </text:span><text:span text:style-name="T8"><text:s/></text:span><text:span text:style-name="T2">la </text:span><text:span text:style-name="T39"><text:s/></text:span><text:span text:style-name="T24">c</text:span><text:span text:style-name="T64">a</text:span><text:span text:style-name="T18">p</text:span><text:span text:style-name="T24">ac</text:span><text:span text:style-name="T2">i</text:span><text:span text:style-name="T8">t</text:span><text:span text:style-name="T2">à <text:s/>di </text:span><text:span text:style-name="T54"><text:s/></text:span><text:span text:style-name="T2">sog</text:span><text:span text:style-name="T43">g</text:span><text:span text:style-name="T24">e</text:span><text:span text:style-name="T2">t</text:span><text:span text:style-name="T8">t</text:span><text:span text:style-name="T2">i port</text:span><text:span text:style-name="T24">a</text:span><text:span text:style-name="T2">tori di in</text:span><text:span text:style-name="T8">t</text:span><text:span text:style-name="T24">e</text:span><text:span text:style-name="T2">r</text:span><text:span text:style-name="T43">e</text:span><text:span text:style-name="T2">ssi</text:span><text:span text:style-name="T8"> </text:span><text:span text:style-name="T2">in g</text:span><text:span text:style-name="T18">r</text:span><text:span text:style-name="T24">a</text:span><text:span text:style-name="T2">do di pa</text:span><text:span text:style-name="T24">r</text:span><text:span text:style-name="T2">te</text:span><text:span text:style-name="T24">c</text:span><text:span text:style-name="T2">i</text:span><text:span text:style-name="T39">p</text:span><text:span text:style-name="T24">a</text:span><text:span text:style-name="T2">re </text:span><text:span text:style-name="T24">a</text:span><text:span text:style-name="T2">t</text:span><text:span text:style-name="T8">t</text:span><text:span text:style-name="T2">ivam</text:span><text:span text:style-name="T24">e</text:span><text:span text:style-name="T2">nte </text:span><text:span text:style-name="T24">a</text:span><text:span text:style-name="T2">l</text:span><text:span text:style-name="T8">l</text:span><text:span text:style-name="T43">'</text:span><text:span text:style-name="T18">o</text:span><text:span text:style-name="T8">r</text:span><text:span text:style-name="T43">g</text:span><text:span text:style-name="T24">a</text:span><text:span text:style-name="T2">ni</text:span><text:span text:style-name="T18">z</text:span><text:span text:style-name="T8">z</text:span><text:span text:style-name="T24">a</text:span><text:span text:style-name="T8">z</text:span><text:span text:style-name="T2">ione d</text:span><text:span text:style-name="T24">e</text:span><text:span text:style-name="T2">l</text:span><text:span text:style-name="T8">l</text:span><text:span text:style-name="T43">'</text:span><text:span text:style-name="T24">a</text:span><text:span text:style-name="T2">m</text:span><text:span text:style-name="T8">m</text:span><text:span text:style-name="T2">in</text:span><text:span text:style-name="T8">i</text:span><text:span text:style-name="T2">str</text:span><text:span text:style-name="T24">a</text:span><text:span text:style-name="T8">z</text:span><text:span text:style-name="T2">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name-complex="Times New Roman1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name-complex="Times New Roman1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Intestazione_20_Carattere" style:display-name="Intestazione Carattere" style:family="text" style:parent-style-name="Default_20_Paragraph_20_Font">
      <style:text-properties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5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6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6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43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7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2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741cm" fo:margin-left="1.82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98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5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2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7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3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0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page-layout style:name="Mpm1">
      <style:page-layout-properties fo:page-width="21.026cm" fo:page-height="29.7cm" style:num-format="1" style:print-orientation="portrait" fo:margin-top="0.106cm" fo:margin-bottom="0.494cm" fo:margin-left="1.94cm" fo:margin-right="1.623cm" style:writing-mode="lr-tb" style:layout-grid-color="#c0c0c0" style:layout-grid-lines="29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549cm" fo:margin-bottom="1.252cm" fo:margin-left="1.517cm" fo:margin-right="2.822cm" style:writing-mode="lr-tb" style:layout-grid-color="#c0c0c0" style:layout-grid-lines="278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9cm" fo:margin-left="0cm" fo:margin-right="0cm" fo:margin-bottom="0.26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0.549cm" fo:margin-bottom="1.252cm" fo:margin-left="1.729cm" fo:margin-right="1.058cm" style:writing-mode="lr-tb" style:layout-grid-color="#c0c0c0" style:layout-grid-lines="278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9cm" fo:margin-left="0cm" fo:margin-right="0cm" fo:margin-bottom="0.26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  <style:footer>
        <text:p text:style-name="MP1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iani</meta:initial-creator>
    <meta:editing-cycles>25</meta:editing-cycles>
    <meta:print-date>2015-02-13T12:46:00</meta:print-date>
    <meta:creation-date>2018-06-29T07:08:00</meta:creation-date>
    <dc:date>2018-12-19T12:11:39.74</dc:date>
    <meta:editing-duration>PT1M9S</meta:editing-duration>
    <meta:generator>OpenOffice/4.1.5$Win32 OpenOffice.org_project/415m1$Build-9789</meta:generator>
    <meta:document-statistic meta:table-count="4" meta:image-count="0" meta:object-count="0" meta:page-count="15" meta:paragraph-count="254" meta:word-count="4951" meta:character-count="357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