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e" style:master-page-name="Standard">
      <style:paragraph-properties fo:text-align="justify" fo:break-before="page" fo:line-height="0.564cm"/>
    </style:style>
    <style:style style:name="FR1" style:family="graphic" style:parent-style-name="Normale">
      <style:graphic-properties draw:stroke="none" draw:opacity="100%" style:background-transparency="0%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fo:wrap-option="wrap" draw:auto-grow-height="false" draw:auto-grow-width="false"/>
    </style:style>
    <style:style style:name="P2" style:family="paragraph" style:parent-style-name="Normale">
      <style:paragraph-properties fo:text-align="right" fo:margin-top="0cm" fo:margin-bottom="0cm"/>
    </style:style>
    <style:style style:name="P3" style:family="paragraph" style:parent-style-name="Normale">
      <style:paragraph-properties fo:text-align="right" fo:margin-top="0cm" fo:margin-bottom="0cm"/>
      <style:text-properties fo:font-size="8pt" style:font-size-asian="8pt"/>
    </style:style>
    <style:style style:name="P4" style:family="paragraph" style:parent-style-name="Normale">
      <style:paragraph-properties fo:line-height="0.564cm"/>
    </style:style>
    <style:style style:name="P5" style:family="paragraph" style:parent-style-name="Normale">
      <style:paragraph-properties fo:line-height="0.564cm"/>
    </style:style>
    <style:style style:name="P6" style:family="paragraph" style:parent-style-name="Normale">
      <style:paragraph-properties fo:line-height="0.564cm"/>
    </style:style>
    <style:style style:name="P7" style:family="paragraph" style:parent-style-name="Normal"/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8" style:family="paragraph" style:parent-style-name="Normale" style:master-page-name="MasterPage1">
      <style:paragraph-properties fo:break-before="page"/>
    </style:style>
    <style:style style:name="FR3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9" style:family="paragraph" style:parent-style-name="Normale" style:master-page-name="MasterPage2">
      <style:paragraph-properties fo:break-before="page"/>
    </style:style>
    <style:style style:name="FR4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10" style:family="paragraph" style:parent-style-name="Normale" style:master-page-name="MasterPage3">
      <style:paragraph-properties fo:break-before="page"/>
    </style:style>
    <style:style style:name="FR5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11" style:family="paragraph" style:parent-style-name="Normale" style:master-page-name="MasterPage4">
      <style:paragraph-properties fo:break-before="page"/>
    </style:style>
    <style:style style:name="FR6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2" style:family="paragraph" style:parent-style-name="Normale" style:master-page-name="MasterPage5">
      <style:paragraph-properties fo:break-before="page"/>
    </style:style>
    <style:style style:name="FR7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13" style:family="paragraph" style:parent-style-name="Normale" style:master-page-name="MasterPage6">
      <style:paragraph-properties fo:break-before="page"/>
    </style:style>
    <style:style style:name="FR8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14" style:family="paragraph" style:parent-style-name="Normale" style:master-page-name="MasterPage7">
      <style:paragraph-properties fo:break-before="page"/>
    </style:style>
    <style:style style:name="FR9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15" style:family="paragraph" style:parent-style-name="Normale" style:master-page-name="MasterPage8">
      <style:paragraph-properties fo:break-before="page"/>
    </style:style>
    <style:style style:name="FR10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6" style:family="paragraph" style:parent-style-name="Normale" style:master-page-name="MasterPage9">
      <style:paragraph-properties fo:break-before="page"/>
    </style:style>
    <style:style style:name="FR11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7" style:family="paragraph" style:parent-style-name="Normale" style:master-page-name="MasterPage10">
      <style:paragraph-properties fo:break-before="page"/>
    </style:style>
    <style:style style:name="FR12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8" style:family="paragraph" style:parent-style-name="Normale" style:master-page-name="MasterPage11">
      <style:paragraph-properties fo:break-before="page"/>
    </style:style>
    <style:style style:name="FR13" style:family="graphic" style:parent-style-name="Normale">
      <style:graphic-properties draw:stroke="none" draw:fill-color="transparent" fo:background-color="transparent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9" style:family="paragraph" style:parent-style-name="Normale" style:master-page-name="MasterPage12">
      <style:paragraph-properties fo:break-before="page" fo:line-height="0.441cm" fo:hyphenation-ladder-count="no-limit"/>
      <style:text-properties fo:font-size="12pt" style:font-size-asian="12pt" style:font-name-complex="Arial" fo:language-asian="it" fo:language-complex="ar" fo:country-asian="IT" fo:country-complex="SA" fo:hyphenate="false" fo:hyphenation-remain-char-count="2" fo:hyphenation-push-char-count="2"/>
    </style:style>
  </office:automatic-styles>
  <office:body>
    <office:text>
      <text:section text:style-name="S1" text:name="S1">
        <text:p text:style-name="P1"><draw:frame svg:x="11.015cm" svg:y="1.494cm" svg:width="6.345cm" svg:height="6.175cm" draw:style-name="FR1" text:anchor-type="char" draw:z-index="251651584"><draw:text-box><text:p text:style-name="P2"/><text:p text:style-name="P3"/></draw:text-box></draw:frame></text:p>
        <text:p text:style-name="P4"/>
        <text:p text:style-name="P5"/>
        <text:p text:style-name="P6"/>
        <text:p text:style-name="P7"><text:bookmark-start text:name="page1"/><text:bookmark-end text:name="page1"/><draw:frame svg:x="0cm" svg:y="0cm" svg:width="20.997cm" svg:height="29.693cm" draw:style-name="FR2" text:anchor-type="page" draw:z-index="251652608"><draw:image xlink:href="Pictures/image1.jpeg" xlink:type="simple" xlink:show="embed" xlink:actuate="onLoad"/></draw:frame></text:p>
      </text:section>
      <text:section text:style-name="S2" text:name="S2">
        <text:p text:style-name="P8"><text:bookmark-start text:name="page2"/><text:bookmark-end text:name="page2"/><draw:frame svg:x="0cm" svg:y="0cm" svg:width="20.997cm" svg:height="29.693cm" draw:style-name="FR3" text:anchor-type="page" draw:z-index="251653632"><draw:image xlink:href="Pictures/image2.jpeg" xlink:type="simple" xlink:show="embed" xlink:actuate="onLoad"/></draw:frame></text:p>
      </text:section>
      <text:section text:style-name="S3" text:name="S3">
        <text:p text:style-name="P9"><text:bookmark-start text:name="page3"/><text:bookmark-end text:name="page3"/><draw:frame svg:x="0cm" svg:y="0cm" svg:width="20.997cm" svg:height="29.693cm" draw:style-name="FR4" text:anchor-type="page" draw:z-index="251654656"><draw:image xlink:href="Pictures/image3.jpeg" xlink:type="simple" xlink:show="embed" xlink:actuate="onLoad"/></draw:frame></text:p>
      </text:section>
      <text:section text:style-name="S4" text:name="S4">
        <text:p text:style-name="P10"><text:bookmark-start text:name="page4"/><text:bookmark-end text:name="page4"/><draw:frame svg:x="0cm" svg:y="0cm" svg:width="20.997cm" svg:height="29.693cm" draw:style-name="FR5" text:anchor-type="page" draw:z-index="251655680"><draw:image xlink:href="Pictures/image4.jpeg" xlink:type="simple" xlink:show="embed" xlink:actuate="onLoad"/></draw:frame></text:p>
      </text:section>
      <text:section text:style-name="S5" text:name="S5">
        <text:p text:style-name="P11"><text:bookmark-start text:name="page5"/><text:bookmark-end text:name="page5"/><draw:frame svg:x="0cm" svg:y="0cm" svg:width="20.997cm" svg:height="29.693cm" draw:style-name="FR6" text:anchor-type="page" draw:z-index="251656704"><draw:image xlink:href="Pictures/image5.jpeg" xlink:type="simple" xlink:show="embed" xlink:actuate="onLoad"/></draw:frame></text:p>
      </text:section>
      <text:section text:style-name="S6" text:name="S6">
        <text:p text:style-name="P12"><text:bookmark-start text:name="page6"/><text:bookmark-end text:name="page6"/><draw:frame svg:x="0cm" svg:y="0cm" svg:width="20.997cm" svg:height="29.693cm" draw:style-name="FR7" text:anchor-type="page" draw:z-index="251657728"><draw:image xlink:href="Pictures/image6.jpeg" xlink:type="simple" xlink:show="embed" xlink:actuate="onLoad"/></draw:frame></text:p>
      </text:section>
      <text:section text:style-name="S7" text:name="S7">
        <text:p text:style-name="P13"><text:bookmark-start text:name="page7"/><text:bookmark-end text:name="page7"/><draw:frame svg:x="0cm" svg:y="0cm" svg:width="20.997cm" svg:height="29.693cm" draw:style-name="FR8" text:anchor-type="page" draw:z-index="251658752"><draw:image xlink:href="Pictures/image7.jpeg" xlink:type="simple" xlink:show="embed" xlink:actuate="onLoad"/></draw:frame></text:p>
      </text:section>
      <text:section text:style-name="S8" text:name="S8">
        <text:p text:style-name="P14"><text:bookmark-start text:name="page8"/><text:bookmark-end text:name="page8"/><draw:frame svg:x="0cm" svg:y="0cm" svg:width="20.997cm" svg:height="29.693cm" draw:style-name="FR9" text:anchor-type="page" draw:z-index="251659776"><draw:image xlink:href="Pictures/image8.jpeg" xlink:type="simple" xlink:show="embed" xlink:actuate="onLoad"/></draw:frame></text:p>
      </text:section>
      <text:section text:style-name="S9" text:name="S9">
        <text:p text:style-name="P15"><text:bookmark-start text:name="page9"/><text:bookmark-end text:name="page9"/><draw:frame svg:x="0cm" svg:y="0cm" svg:width="20.997cm" svg:height="29.693cm" draw:style-name="FR10" text:anchor-type="page" draw:z-index="251660800"><draw:image xlink:href="Pictures/image9.jpeg" xlink:type="simple" xlink:show="embed" xlink:actuate="onLoad"/></draw:frame></text:p>
      </text:section>
      <text:section text:style-name="S10" text:name="S10">
        <text:p text:style-name="P16"><text:bookmark-start text:name="page10"/><text:bookmark-end text:name="page10"/><draw:frame svg:x="0cm" svg:y="0cm" svg:width="20.997cm" svg:height="29.693cm" draw:style-name="FR11" text:anchor-type="page" draw:z-index="251661824"><draw:image xlink:href="Pictures/image10.jpeg" xlink:type="simple" xlink:show="embed" xlink:actuate="onLoad"/></draw:frame></text:p>
      </text:section>
      <text:section text:style-name="S11" text:name="S11">
        <text:p text:style-name="P17"><text:bookmark-start text:name="page11"/><text:bookmark-end text:name="page11"/><draw:frame svg:x="0cm" svg:y="0cm" svg:width="20.997cm" svg:height="29.693cm" draw:style-name="FR12" text:anchor-type="page" draw:z-index="251662848"><draw:image xlink:href="Pictures/image11.jpeg" xlink:type="simple" xlink:show="embed" xlink:actuate="onLoad"/></draw:frame></text:p>
      </text:section>
      <text:section text:style-name="S12" text:name="S12">
        <text:p text:style-name="P18"><text:bookmark-start text:name="page12"/><text:bookmark-end text:name="page12"/><draw:frame svg:x="0cm" svg:y="0cm" svg:width="20.997cm" svg:height="29.693cm" draw:style-name="FR13" text:anchor-type="page" draw:z-index="251663872"><draw:image xlink:href="Pictures/image12.jpeg" xlink:type="simple" xlink:show="embed" xlink:actuate="onLoad"/></draw:frame></text:p>
      </text:section>
      <text:section text:style-name="S13" text:name="S13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it" fo:language-asian="it" fo:language-complex="ar" fo:country="IT" fo:country-asian="IT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language-asian="zh" fo:language-complex="hi" fo:country-asian="CN" fo:country-complex="IN" fo:font-weight="normal" style:font-weight-asian="normal" style:font-weight-complex="normal"/>
    </style:style>
    <style:style style:name="Intestazione" style:family="paragraph" style:parent-style-name="Normale">
      <style:paragraph-properties fo:hyphenation-ladder-count="no-limit"/>
    </style:style>
    <style:style style:name="Pièdipagina" style:family="paragraph" style:parent-style-name="Normale">
      <style:paragraph-properties fo:hyphenation-ladder-count="no-limi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2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3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4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5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6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7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8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9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10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11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12">
      <style:page-layout-properties style:print-orientation="portrait" fo:page-width="20.99cm" fo:page-height="29.693cm" style:writing-mode="lr-tb" fo:padding-top="0cm" fo:margin-top="2.54cm" fo:padding-bottom="0cm" fo:margin-bottom="1.543cm" fo:padding-left="0cm" fo:margin-left="2.54cm" fo:padding-right="0cm" fo:margin-right="2.54cm"/>
    </style:page-layout>
    <style:page-layout style:name="pm13">
      <style:page-layout-properties style:print-orientation="portrait" fo:page-width="20.99cm" fo:page-height="29.7cm" style:writing-mode="lr-tb" fo:padding-top="0cm" fo:margin-top="0cm" fo:padding-bottom="0cm" fo:margin-bottom="0cm" fo:padding-left="0cm" fo:margin-left="2.54cm" fo:padding-right="0cm" fo:margin-right="2.54cm"/>
      <style:header-style>
        <style:header-footer-properties fo:min-height="2.54cm" style:dynamic-spacing="true"/>
      </style:header-style>
      <style:footer-style>
        <style:header-footer-properties fo:min-height="0.288cm" style:dynamic-spacing="true"/>
      </style:footer-style>
    </style:page-layout>
    <style:style style:name="P1" style:family="paragraph" style:parent-style-name="Intestazione" style:master-page-name="MasterPage12"/>
    <style:style style:name="P2" style:family="paragraph" style:parent-style-name="Pièdipagina"/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  <style:master-page style:name="MasterPage4" style:page-layout-name="pm5"/>
    <style:master-page style:name="MasterPage5" style:page-layout-name="pm6"/>
    <style:master-page style:name="MasterPage6" style:page-layout-name="pm7"/>
    <style:master-page style:name="MasterPage7" style:page-layout-name="pm8"/>
    <style:master-page style:name="MasterPage8" style:page-layout-name="pm9"/>
    <style:master-page style:name="MasterPage9" style:page-layout-name="pm10"/>
    <style:master-page style:name="MasterPage10" style:page-layout-name="pm11"/>
    <style:master-page style:name="MasterPage11" style:page-layout-name="pm12"/>
    <style:master-page style:name="MasterPage12" style:page-layout-name="pm13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proprietario</meta:initial-creator>
    <meta:creation-date>2022-07-13T10:25:00</meta:creation-date>
    <dc:creator>Fondazione Casa Oriani</dc:creator>
    <dc:date>2022-07-13T10:25:00</dc:date>
    <meta:print-date>2022-07-13T10:13:00</meta:print-date>
    <meta:editing-cycles>2</meta:editing-cycles>
    <meta:editing-duration>PT1M</meta:editing-duration>
    <meta:document-statistic meta:page-count="13" meta:paragraph-count="1" meta:row-count="1" meta:word-count="4" meta:character-count="29" meta:non-whitespace-character-count="26"/>
  </office:meta>
</office:document-meta>
</file>